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b4a508" officeooo:paragraph-rsid="00cb5f93"/>
    </style:style>
    <style:style style:name="P4" style:family="paragraph" style:parent-style-name="cms-Apartado">
      <style:text-properties officeooo:rsid="00b4a508" officeooo:paragraph-rsid="00e79644"/>
    </style:style>
    <style:style style:name="P5" style:family="paragraph" style:parent-style-name="cms-Texto">
      <style:text-properties officeooo:rsid="00d64bce" officeooo:paragraph-rsid="00d64bce"/>
    </style:style>
    <style:style style:name="P6" style:family="paragraph" style:parent-style-name="cms-Texto">
      <style:text-properties officeooo:rsid="00d64bce" officeooo:paragraph-rsid="00e79644"/>
    </style:style>
    <style:style style:name="P7" style:family="paragraph" style:parent-style-name="cms-Soluciones" style:master-page-name="">
      <style:paragraph-properties style:page-number="auto" fo:break-before="page"/>
      <style:text-properties officeooo:paragraph-rsid="004ebd04"/>
    </style:style>
    <style:style style:name="P8" style:family="paragraph" style:parent-style-name="cms-Cabecera" style:master-page-name="cms-PaginaDos">
      <style:paragraph-properties style:page-number="auto"/>
      <style:text-properties officeooo:rsid="0018827d" officeooo:paragraph-rsid="0018827d"/>
    </style:style>
    <style:style style:name="P9" style:family="paragraph" style:parent-style-name="cms-Pregunta" style:list-style-name="cms-ListaSolucion">
      <style:text-properties officeooo:rsid="00a85ccb" officeooo:paragraph-rsid="00e16a6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63fe8" style:font-name-asian="Droid Sans" style:font-name-complex="FreeSans"/>
    </style:style>
    <style:style style:name="T13" style:family="text">
      <style:text-properties style:font-name="DejaVu Sans" officeooo:rsid="008e6ef7" style:font-name-asian="Droid Sans" style:font-name-complex="FreeSans"/>
    </style:style>
    <style:style style:name="T14" style:family="text">
      <style:text-properties style:font-name="DejaVu Sans" officeooo:rsid="00e4ed30" style:font-name-asian="Droid Sans" style:font-name-complex="FreeSans"/>
    </style:style>
    <style:style style:name="T15" style:family="text">
      <style:text-properties officeooo:rsid="00c46bd4"/>
    </style:style>
    <style:style style:name="T16" style:family="text">
      <style:text-properties officeooo:rsid="00e0f2f0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3">Fraccion</text:span><text:span text:style-name="T12">e</text:span><text:span text:style-name="T8">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6</text:span><text:span text:style-name="T9">)</text:span></text:p>
      <text:p text:style-name="P3"><text:span text:style-name="T15">E</text:span>nunciados</text:p>
      <text:p text:style-name="P5"><text:span text:style-name="T16">S</text:span>implifica <text:span text:style-name="T16">las siguientes </text:span>fracci<text:span text:style-name="T16">ones (solo es posible hacerlo de una forma):</text:span></text:p>
      <text:list xml:id="list8744789458559885470" text:style-name="cms-ListaPregunta">
        <text:list-item>
          <text:p text:style-name="cms-Pregunta"><draw:frame draw:style-name="fr1" draw:name="Objeto3" text:anchor-type="as-char" svg:y="-0.646cm" svg:width="1.092cm" svg:height="1.048cm" draw:z-index="14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cms-Pregunta"><draw:frame draw:style-name="fr1" draw:name="Objeto4" text:anchor-type="as-char" svg:y="-0.646cm" svg:width="1.092cm" svg:height="1.048cm" draw:z-index="15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cms-Pregunta"><draw:frame draw:style-name="fr1" draw:name="Objeto17" text:anchor-type="as-char" svg:y="-0.646cm" svg:width="1.092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cms-Pregunta"><draw:frame draw:style-name="fr1" draw:name="Objeto6" text:anchor-type="as-char" svg:y="-0.646cm" svg:width="1.092cm" svg:height="1.048cm" draw:z-index="17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cms-Pregunta"><draw:frame draw:style-name="fr1" draw:name="Objeto8" text:anchor-type="as-char" svg:y="-0.646cm" svg:width="1.092cm" svg:height="1.048cm" draw:z-index="18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cms-Pregunta"><draw:frame draw:style-name="fr1" draw:name="Objeto14" text:anchor-type="as-char" svg:y="-0.646cm" svg:width="1.092cm" svg:height="1.048cm" draw:z-index="19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cms-Pregunta"><draw:frame draw:style-name="fr1" draw:name="Objeto15" text:anchor-type="as-char" svg:y="-0.646cm" svg:width="1.092cm" svg:height="1.048cm" draw:z-index="20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</text:list>
      <text:p text:style-name="P4"><text:span text:style-name="T15">E</text:span>nunciados</text:p>
      <text:p text:style-name="P6"><text:span text:style-name="T16">S</text:span>implifica <text:span text:style-name="T16">las siguientes </text:span>fracci<text:span text:style-name="T16">ones (solo es posible hacerlo de una forma). Puedes observar en todos estos ejercicios que hay una gran similitud entre la fracción propuesta y la fracción simplificada; ¡búscala!</text:span></text:p>
      <text:list xml:id="list85706794183275" text:continue-numbering="true" text:style-name="cms-ListaPregunta">
        <text:list-item>
          <text:p text:style-name="cms-Pregunta"><draw:frame draw:style-name="fr1" draw:name="Objeto2" text:anchor-type="as-char" svg:y="-0.646cm" svg:width="1.092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cms-Pregunta"><draw:frame draw:style-name="fr1" draw:name="Objeto1" text:anchor-type="as-char" svg:y="-0.646cm" svg:width="1.092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cms-Pregunta"><draw:frame draw:style-name="fr1" draw:name="Objeto5" text:anchor-type="as-char" svg:y="-0.646cm" svg:width="1.092cm" svg:height="1.048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cms-Pregunta"><draw:frame draw:style-name="fr1" draw:name="Objeto7" text:anchor-type="as-char" svg:y="-0.646cm" svg:width="1.092cm" svg:height="1.048cm" draw:z-index="3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cms-Pregunta"><draw:frame draw:style-name="fr1" draw:name="Objeto9" text:anchor-type="as-char" svg:y="-0.646cm" svg:width="1.092cm" svg:height="1.048cm" draw:z-index="4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cms-Pregunta"><draw:frame draw:style-name="fr1" draw:name="Objeto10" text:anchor-type="as-char" svg:y="-0.646cm" svg:width="1.092cm" svg:height="1.048cm" draw:z-index="5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cms-Pregunta"><draw:frame draw:style-name="fr1" draw:name="Objeto11" text:anchor-type="as-char" svg:y="-0.646cm" svg:width="1.092cm" svg:height="1.048cm" draw:z-index="6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</text:list>
      <text:p text:style-name="P7">Soluciones</text:p>
      <text:list xml:id="list68843891929671963" text:style-name="cms-ListaSolucion">
        <text:list-item>
          <text:p text:style-name="P9"><draw:frame draw:style-name="fr1" draw:name="Objeto19" text:anchor-type="as-char" svg:y="-0.646cm" svg:width="0.824cm" svg:height="1.048cm" draw:z-index="21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P9"><draw:frame draw:style-name="fr1" draw:name="Objeto23" text:anchor-type="as-char" svg:y="-0.646cm" svg:width="0.824cm" svg:height="1.048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</text:list-item>
        <text:list-item>
          <text:p text:style-name="P9"><draw:frame draw:style-name="fr1" draw:name="Objeto24" text:anchor-type="as-char" svg:y="-0.646cm" svg:width="0.563cm" svg:height="1.048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</text:list-item>
        <text:list-item>
          <text:p text:style-name="P9"><draw:frame draw:style-name="fr1" draw:name="Objeto25" text:anchor-type="as-char" svg:y="-0.646cm" svg:width="0.831cm" svg:height="1.048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</text:list-item>
        <text:list-item>
          <text:p text:style-name="P9"><draw:frame draw:style-name="fr1" draw:name="Objeto26" text:anchor-type="as-char" svg:y="-0.646cm" svg:width="0.824cm" svg:height="1.048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</text:list-item>
        <text:list-item>
          <text:p text:style-name="P9"><draw:frame draw:style-name="fr1" draw:name="Objeto27" text:anchor-type="as-char" svg:y="-0.646cm" svg:width="0.824cm" svg:height="1.048cm" draw:z-index="26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</text:list-item>
        <text:list-item>
          <text:p text:style-name="P9"><draw:frame draw:style-name="fr1" draw:name="Objeto28" text:anchor-type="as-char" svg:y="-0.646cm" svg:width="0.824cm" svg:height="1.048cm" draw:z-index="27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</text:list-item>
        <text:list-item>
          <text:p text:style-name="P9"><draw:frame draw:style-name="fr1" draw:name="Objeto12" text:anchor-type="as-char" svg:y="-0.646cm" svg:width="0.824cm" svg:height="1.048cm" draw:z-index="7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9"><draw:frame draw:style-name="fr1" draw:name="Objeto13" text:anchor-type="as-char" svg:y="-0.646cm" svg:width="0.563cm" svg:height="1.048cm" draw:z-index="8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9"><draw:frame draw:style-name="fr1" draw:name="Objeto16" text:anchor-type="as-char" svg:y="-0.646cm" svg:width="0.824cm" svg:height="1.048cm" draw:z-index="9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9"><draw:frame draw:style-name="fr1" draw:name="Objeto18" text:anchor-type="as-char" svg:y="-0.646cm" svg:width="0.824cm" svg:height="1.048cm" draw:z-index="10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9"><draw:frame draw:style-name="fr1" draw:name="Objeto20" text:anchor-type="as-char" svg:y="-0.646cm" svg:width="0.824cm" svg:height="1.048cm" draw:z-index="11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  <text:list-item>
          <text:p text:style-name="P9"><draw:frame draw:style-name="fr1" draw:name="Objeto21" text:anchor-type="as-char" svg:y="-0.646cm" svg:width="0.824cm" svg:height="1.048cm" draw:z-index="12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  <text:list-item>
          <text:p text:style-name="P9"><draw:frame draw:style-name="fr1" draw:name="Objeto22" text:anchor-type="as-char" svg:y="-0.646cm" svg:width="0.824cm" svg:height="1.048cm" draw:z-index="13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ej06.pdf" text:style-name="Internet_20_link" text:visited-style-name="Visited_20_Internet_20_Link"><text:span text:style-name="MT1">http://pedroreina.net/cms/n1art-fra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01T08:57:05.438365672</dc:date>
    <meta:editing-duration>PT7H21M18S</meta:editing-duration>
    <meta:editing-cycles>20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8" meta:page-count="2" meta:paragraph-count="36" meta:word-count="97" meta:character-count="557" meta:non-whitespace-character-count="496"/>
  </office:meta>
</office:document-meta>
</file>

<file path=Object 1/content.xml><?xml version="1.0" encoding="utf-8"?>
<math xmlns="http://www.w3.org/1998/Math/MathML" display="block">
  <semantics>
    <mfrac>
      <mn>13</mn>
      <mn>325</mn>
    </mfrac>
    <annotation encoding="StarMath 5.0">13 over 325</annotation>
  </semantics>
</math>
</file>

<file path=Object 10/content.xml><?xml version="1.0" encoding="utf-8"?>
<math xmlns="http://www.w3.org/1998/Math/MathML" display="block">
  <semantics>
    <mfrac>
      <mn>275</mn>
      <mn>374</mn>
    </mfrac>
    <annotation encoding="StarMath 5.0">275 over 374</annotation>
  </semantics>
</math>
</file>

<file path=Object 11/content.xml><?xml version="1.0" encoding="utf-8"?>
<math xmlns="http://www.w3.org/1998/Math/MathML" display="block">
  <semantics>
    <mfrac>
      <mn>286</mn>
      <mn>385</mn>
    </mfrac>
    <annotation encoding="StarMath 5.0">286 over 385</annotation>
  </semantics>
</math>
</file>

<file path=Object 12/content.xml><?xml version="1.0" encoding="utf-8"?>
<math xmlns="http://www.w3.org/1998/Math/MathML" display="block">
  <semantics>
    <mfrac>
      <mn>1</mn>
      <mn>25</mn>
    </mfrac>
    <annotation encoding="StarMath 5.0">1 over 25</annotation>
  </semantics>
</math>
</file>

<file path=Object 13/content.xml><?xml version="1.0" encoding="utf-8"?>
<math xmlns="http://www.w3.org/1998/Math/MathML" display="block">
  <semantics>
    <mfrac>
      <mn>4</mn>
      <mn>7</mn>
    </mfrac>
    <annotation encoding="StarMath 5.0">4 over 7</annotation>
  </semantics>
</math>
</file>

<file path=Object 14/content.xml><?xml version="1.0" encoding="utf-8"?>
<math xmlns="http://www.w3.org/1998/Math/MathML" display="block">
  <semantics>
    <mfrac>
      <mn>119</mn>
      <mn>539</mn>
    </mfrac>
    <annotation encoding="StarMath 5.0">119 over 539</annotation>
  </semantics>
</math>
</file>

<file path=Object 15/content.xml><?xml version="1.0" encoding="utf-8"?>
<math xmlns="http://www.w3.org/1998/Math/MathML" display="block">
  <semantics>
    <mfrac>
      <mn>238</mn>
      <mn>255</mn>
    </mfrac>
    <annotation encoding="StarMath 5.0">238 over 255</annotation>
  </semantics>
</math>
</file>

<file path=Object 16/content.xml><?xml version="1.0" encoding="utf-8"?>
<math xmlns="http://www.w3.org/1998/Math/MathML" display="block">
  <semantics>
    <mfrac>
      <mn>14</mn>
      <mn>23</mn>
    </mfrac>
    <annotation encoding="StarMath 5.0">14 over 23</annotation>
  </semantics>
</math>
</file>

<file path=Object 17/content.xml><?xml version="1.0" encoding="utf-8"?>
<math xmlns="http://www.w3.org/1998/Math/MathML" display="block">
  <semantics>
    <mfrac>
      <mn>93</mn>
      <mn>124</mn>
    </mfrac>
    <annotation encoding="StarMath 5.0">93 over 124</annotation>
  </semantics>
</math>
</file>

<file path=Object 18/content.xml><?xml version="1.0" encoding="utf-8"?>
<math xmlns="http://www.w3.org/1998/Math/MathML" display="block">
  <semantics>
    <mfrac>
      <mn>16</mn>
      <mn>25</mn>
    </mfrac>
    <annotation encoding="StarMath 5.0">16 over 25</annotation>
  </semantics>
</math>
</file>

<file path=Object 19/content.xml><?xml version="1.0" encoding="utf-8"?>
<math xmlns="http://www.w3.org/1998/Math/MathML" display="block">
  <semantics>
    <mfrac>
      <mn>22</mn>
      <mn>39</mn>
    </mfrac>
    <annotation encoding="StarMath 5.0">22 over 39</annotation>
  </semantics>
</math>
</file>

<file path=Object 2/content.xml><?xml version="1.0" encoding="utf-8"?>
<math xmlns="http://www.w3.org/1998/Math/MathML" display="block">
  <semantics>
    <mfrac>
      <mn>124</mn>
      <mn>217</mn>
    </mfrac>
    <annotation encoding="StarMath 5.0">124 over 217</annotation>
  </semantics>
</math>
</file>

<file path=Object 20/content.xml><?xml version="1.0" encoding="utf-8"?>
<math xmlns="http://www.w3.org/1998/Math/MathML" display="block">
  <semantics>
    <mfrac>
      <mn>17</mn>
      <mn>26</mn>
    </mfrac>
    <annotation encoding="StarMath 5.0">17 over 26</annotation>
  </semantics>
</math>
</file>

<file path=Object 21/content.xml><?xml version="1.0" encoding="utf-8"?>
<math xmlns="http://www.w3.org/1998/Math/MathML" display="block">
  <semantics>
    <mfrac>
      <mn>25</mn>
      <mn>34</mn>
    </mfrac>
    <annotation encoding="StarMath 5.0">25 over 34</annotation>
  </semantics>
</math>
</file>

<file path=Object 22/content.xml><?xml version="1.0" encoding="utf-8"?>
<math xmlns="http://www.w3.org/1998/Math/MathML" display="block">
  <semantics>
    <mfrac>
      <mn>26</mn>
      <mn>35</mn>
    </mfrac>
    <annotation encoding="StarMath 5.0">26 over 35</annotation>
  </semantics>
</math>
</file>

<file path=Object 23/content.xml><?xml version="1.0" encoding="utf-8"?>
<math xmlns="http://www.w3.org/1998/Math/MathML" display="block">
  <semantics>
    <mfrac>
      <mn>35</mn>
      <mn>34</mn>
    </mfrac>
    <annotation encoding="StarMath 5.0">35 over 34</annotation>
  </semantics>
</math>
</file>

<file path=Object 24/content.xml><?xml version="1.0" encoding="utf-8"?>
<math xmlns="http://www.w3.org/1998/Math/MathML" display="block">
  <semantics>
    <mfrac>
      <mn>3</mn>
      <mn>4</mn>
    </mfrac>
    <annotation encoding="StarMath 5.0">3 over 4</annotation>
  </semantics>
</math>
</file>

<file path=Object 25/content.xml><?xml version="1.0" encoding="utf-8"?>
<math xmlns="http://www.w3.org/1998/Math/MathML" display="block">
  <semantics>
    <mfrac>
      <mn>44</mn>
      <mn>39</mn>
    </mfrac>
    <annotation encoding="StarMath 5.0">44 over 39</annotation>
  </semantics>
</math>
</file>

<file path=Object 26/content.xml><?xml version="1.0" encoding="utf-8"?>
<math xmlns="http://www.w3.org/1998/Math/MathML" display="block">
  <semantics>
    <mfrac>
      <mn>8</mn>
      <mn>99</mn>
    </mfrac>
    <annotation encoding="StarMath 5.0">8 over 99</annotation>
  </semantics>
</math>
</file>

<file path=Object 27/content.xml><?xml version="1.0" encoding="utf-8"?>
<math xmlns="http://www.w3.org/1998/Math/MathML" display="block">
  <semantics>
    <mfrac>
      <mn>17</mn>
      <mn>77</mn>
    </mfrac>
    <annotation encoding="StarMath 5.0">17 over 77</annotation>
  </semantics>
</math>
</file>

<file path=Object 28/content.xml><?xml version="1.0" encoding="utf-8"?>
<math xmlns="http://www.w3.org/1998/Math/MathML" display="block">
  <semantics>
    <mfrac>
      <mn>14</mn>
      <mn>15</mn>
    </mfrac>
    <annotation encoding="StarMath 5.0">14 over 15</annotation>
  </semantics>
</math>
</file>

<file path=Object 3/content.xml><?xml version="1.0" encoding="utf-8"?>
<math xmlns="http://www.w3.org/1998/Math/MathML" display="block">
  <semantics>
    <mfrac>
      <mn>154</mn>
      <mn>273</mn>
    </mfrac>
    <annotation encoding="StarMath 5.0">154 over 273</annotation>
  </semantics>
</math>
</file>

<file path=Object 4/content.xml><?xml version="1.0" encoding="utf-8"?>
<math xmlns="http://www.w3.org/1998/Math/MathML" display="block">
  <semantics>
    <mfrac>
      <mn>385</mn>
      <mn>374</mn>
    </mfrac>
    <annotation encoding="StarMath 5.0">385 over 374</annotation>
  </semantics>
</math>
</file>

<file path=Object 5/content.xml><?xml version="1.0" encoding="utf-8"?>
<math xmlns="http://www.w3.org/1998/Math/MathML" display="block">
  <semantics>
    <mfrac>
      <mn>154</mn>
      <mn>253</mn>
    </mfrac>
    <annotation encoding="StarMath 5.0">154 over 253</annotation>
  </semantics>
</math>
</file>

<file path=Object 6/content.xml><?xml version="1.0" encoding="utf-8"?>
<math xmlns="http://www.w3.org/1998/Math/MathML" display="block">
  <semantics>
    <mfrac>
      <mn>748</mn>
      <mn>663</mn>
    </mfrac>
    <annotation encoding="StarMath 5.0">748 over 663</annotation>
  </semantics>
</math>
</file>

<file path=Object 7/content.xml><?xml version="1.0" encoding="utf-8"?>
<math xmlns="http://www.w3.org/1998/Math/MathML" display="block">
  <semantics>
    <mfrac>
      <mn>176</mn>
      <mn>275</mn>
    </mfrac>
    <annotation encoding="StarMath 5.0">176 over 275</annotation>
  </semantics>
</math>
</file>

<file path=Object 8/content.xml><?xml version="1.0" encoding="utf-8"?>
<math xmlns="http://www.w3.org/1998/Math/MathML" display="block">
  <semantics>
    <mfrac>
      <mn>56</mn>
      <mn>693</mn>
    </mfrac>
    <annotation encoding="StarMath 5.0">56 over 693</annotation>
  </semantics>
</math>
</file>

<file path=Object 9/content.xml><?xml version="1.0" encoding="utf-8"?>
<math xmlns="http://www.w3.org/1998/Math/MathML" display="block">
  <semantics>
    <mfrac>
      <mn>187</mn>
      <mn>286</mn>
    </mfrac>
    <annotation encoding="StarMath 5.0">187 over 286</annotation>
  </semantics>
</math>
</file>