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0465" officeooo:paragraph-rsid="008f0465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Pregunta" style:list-style-name="cms-ListaSolucion">
      <style:text-properties officeooo:rsid="008f0465" officeooo:paragraph-rsid="008f0465"/>
    </style:style>
    <style:style style:name="P7" style:family="paragraph" style:parent-style-name="cms-Pregunta" style:list-style-name="cms-ListaSolucion">
      <style:text-properties officeooo:rsid="008f0465" officeooo:paragraph-rsid="0090ca21"/>
    </style:style>
    <style:style style:name="P8" style:family="paragraph" style:parent-style-name="cms-Pregunta" style:list-style-name="cms-ListaSolucion">
      <style:text-properties officeooo:rsid="008f0465" officeooo:paragraph-rsid="00a253b6"/>
    </style:style>
    <style:style style:name="P9" style:family="paragraph" style:parent-style-name="cms-Pregunta" style:list-style-name="cms-ListaSolucion">
      <style:text-properties officeooo:rsid="008f0465" officeooo:paragraph-rsid="009e1c44"/>
    </style:style>
    <style:style style:name="P10" style:family="paragraph" style:parent-style-name="cms-Pregunta" style:list-style-name="cms-ListaSolucion">
      <style:text-properties style:font-name="DejaVu Serif" officeooo:rsid="008f0465" officeooo:paragraph-rsid="0090ca21" style:font-name-asian="Droid Sans" style:font-name-complex="FreeSans"/>
    </style:style>
    <style:style style:name="P11" style:family="paragraph" style:parent-style-name="cms-Pregunta" style:list-style-name="cms-ListaSolucion">
      <style:text-properties fo:letter-spacing="-0.011cm" officeooo:rsid="008f0465" officeooo:paragraph-rsid="00a253b6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d93f" officeooo:paragraph-rsid="0090d93f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25135" officeooo:paragraph-rsid="00925135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41dbb" officeooo:paragraph-rsid="00941dbb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9518" officeooo:paragraph-rsid="00959518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29b7" officeooo:paragraph-rsid="009729b7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3369" officeooo:paragraph-rsid="00973369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a177" officeooo:paragraph-rsid="0097a177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fo:letter-spacing="-0.007cm" officeooo:rsid="00987bb2" officeooo:paragraph-rsid="00987bb2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157d" officeooo:paragraph-rsid="009b157d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c2dae" officeooo:paragraph-rsid="009c2dae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dc9b7" officeooo:paragraph-rsid="009dc9b7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e1c44" officeooo:paragraph-rsid="009e1c44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2b3e4" officeooo:paragraph-rsid="00a2b3e4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f009b" officeooo:paragraph-rsid="009f009b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00acf" officeooo:paragraph-rsid="00a00acf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02d70" officeooo:paragraph-rsid="00a02d70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06400" officeooo:paragraph-rsid="00a06400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253b6" officeooo:paragraph-rsid="00a253b6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2ac7c" officeooo:paragraph-rsid="00a2ac7c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a622db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0d93f" style:font-name-asian="Droid Sans" style:font-name-complex="FreeSans"/>
    </style:style>
    <style:style style:name="T16" style:family="text">
      <style:text-properties style:font-name="DejaVu Serif" officeooo:rsid="00925135" style:font-name-asian="Droid Sans" style:font-name-complex="FreeSans"/>
    </style:style>
    <style:style style:name="T17" style:family="text">
      <style:text-properties style:font-name="DejaVu Serif" officeooo:rsid="00959518" style:font-name-asian="Droid Sans" style:font-name-complex="FreeSans"/>
    </style:style>
    <style:style style:name="T18" style:family="text">
      <style:text-properties style:font-name="DejaVu Serif" officeooo:rsid="009729b7" style:font-name-asian="Droid Sans" style:font-name-complex="FreeSans"/>
    </style:style>
    <style:style style:name="T19" style:family="text">
      <style:text-properties style:font-name="DejaVu Serif" officeooo:rsid="00973369" style:font-name-asian="Droid Sans" style:font-name-complex="FreeSans"/>
    </style:style>
    <style:style style:name="T20" style:family="text">
      <style:text-properties style:font-name="DejaVu Serif" officeooo:rsid="0097a177" style:font-name-asian="Droid Sans" style:font-name-complex="FreeSans"/>
    </style:style>
    <style:style style:name="T21" style:family="text">
      <style:text-properties style:font-name="DejaVu Serif" officeooo:rsid="00987bb2" style:font-name-asian="Droid Sans" style:font-name-complex="FreeSans"/>
    </style:style>
    <style:style style:name="T22" style:family="text">
      <style:text-properties style:font-name="DejaVu Serif" officeooo:rsid="009b157d" style:font-name-asian="Droid Sans" style:font-name-complex="FreeSans"/>
    </style:style>
    <style:style style:name="T23" style:family="text">
      <style:text-properties style:font-name="DejaVu Serif" officeooo:rsid="009c2dae" style:font-name-asian="Droid Sans" style:font-name-complex="FreeSans"/>
    </style:style>
    <style:style style:name="T24" style:family="text">
      <style:text-properties style:font-name="DejaVu Serif" officeooo:rsid="009dc9b7" style:font-name-asian="Droid Sans" style:font-name-complex="FreeSans"/>
    </style:style>
    <style:style style:name="T25" style:family="text">
      <style:text-properties style:font-name="DejaVu Serif" officeooo:rsid="009e1c44" style:font-name-asian="Droid Sans" style:font-name-complex="FreeSans"/>
    </style:style>
    <style:style style:name="T26" style:family="text">
      <style:text-properties style:font-name="DejaVu Serif" officeooo:rsid="009f009b" style:font-name-asian="Droid Sans" style:font-name-complex="FreeSans"/>
    </style:style>
    <style:style style:name="T27" style:family="text">
      <style:text-properties style:font-name="DejaVu Serif" officeooo:rsid="00a00acf" style:font-name-asian="Droid Sans" style:font-name-complex="FreeSans"/>
    </style:style>
    <style:style style:name="T28" style:family="text">
      <style:text-properties style:font-name="DejaVu Serif" officeooo:rsid="00a02d70" style:font-name-asian="Droid Sans" style:font-name-complex="FreeSans"/>
    </style:style>
    <style:style style:name="T29" style:family="text">
      <style:text-properties style:font-name="DejaVu Serif" officeooo:rsid="00a06400" style:font-name-asian="Droid Sans" style:font-name-complex="FreeSans"/>
    </style:style>
    <style:style style:name="T30" style:family="text">
      <style:text-properties style:font-name="DejaVu Serif" officeooo:rsid="00a253b6" style:font-name-asian="Droid Sans" style:font-name-complex="FreeSans"/>
    </style:style>
    <style:style style:name="T31" style:family="text">
      <style:text-properties style:font-name="DejaVu Serif" officeooo:rsid="00a2ac7c" style:font-name-asian="Droid Sans" style:font-name-complex="FreeSans"/>
    </style:style>
    <style:style style:name="T32" style:family="text">
      <style:text-properties style:font-name="DejaVu Serif" officeooo:rsid="00a5a044" style:font-name-asian="Droid Sans" style:font-name-complex="FreeSans"/>
    </style:style>
    <style:style style:name="T33" style:family="text">
      <style:text-properties style:font-name="DejaVu Serif" officeooo:rsid="00a622db" style:font-name-asian="Droid Sans" style:font-name-complex="FreeSans"/>
    </style:style>
    <style:style style:name="T34" style:family="text">
      <style:text-properties officeooo:rsid="0090ca21"/>
    </style:style>
    <style:style style:name="T35" style:family="text">
      <style:text-properties officeooo:rsid="00941dbb"/>
    </style:style>
    <style:style style:name="T36" style:family="text">
      <style:text-properties officeooo:rsid="00997b24"/>
    </style:style>
    <style:style style:name="T37" style:family="text">
      <style:text-properties officeooo:rsid="00a48234"/>
    </style:style>
    <style:style style:name="T38" style:family="text">
      <style:text-properties officeooo:rsid="00a88954"/>
    </style:style>
    <style:style style:name="T39" style:family="text">
      <style:text-properties officeooo:rsid="00a96a9e"/>
    </style:style>
    <style:style style:name="T40" style:family="text">
      <style:text-properties officeooo:rsid="00aaa398"/>
    </style:style>
    <style:style style:name="T41" style:family="text">
      <style:text-properties officeooo:rsid="00aae026"/>
    </style:style>
    <style:style style:name="T42" style:family="text">
      <style:text-properties officeooo:rsid="00acc01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ge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y="11.8cm" svg:width="3.649cm" svg:height="5.6cm" draw:z-index="20">
        <draw:image xlink:href="../n1art-fra-ej01/nadal.jpg" xlink:type="simple" xlink:show="embed" xlink:actuate="onLoad"/>
      </draw:frame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En las siguientes frases aparece una fracción. Di cuáles son el denominador y el numerador, escribe la fracción y cómo se lee.</text:p>
      <text:list xml:id="list7586854722453663425" text:style-name="cms-ListaPregunta">
        <text:list-item>
          <text:p text:style-name="P12">En un almacén hay veinte cajas, de las que quince son de tornillos.</text:p>
        </text:list-item>
        <text:list-item>
          <text:p text:style-name="P13">En un parque infantil hay trece juegos, de los que cuatro son columpios.</text:p>
        </text:list-item>
        <text:list-item>
          <text:p text:style-name="P14">En un piso hay siete habitaciones y dos de ellas tienen cuarto de baño.</text:p>
        </text:list-item>
        <text:list-item>
          <text:p text:style-name="P15">Tengo treinta videojuegos y cinco son de carreras.</text:p>
        </text:list-item>
        <text:list-item>
          <text:p text:style-name="P16">De los seis trozos de la pizza yo me comí tres.</text:p>
        </text:list-item>
        <text:list-item>
          <text:p text:style-name="P17">De las veinticinco vueltas a la pista, corrió trece en menos de dos minutos.</text:p>
        </text:list-item>
        <text:list-item>
          <text:p text:style-name="P18">He comprado dos manzanas y me he comido una antes de llegar a casa.</text:p>
        </text:list-item>
        <text:list-item>
          <text:p text:style-name="P19"><text:span text:style-name="T36">C</text:span>onozco en persona a veinte amigos de los noventa que tengo en una red social.</text:p>
        </text:list-item>
        <text:list-item>
          <text:p text:style-name="P20">De las diez personas de casa, ya se han vacunado seis.</text:p>
        </text:list-item>
        <text:list-item>
          <text:p text:style-name="P21">Voy por el kilómetro catorce y la carrera es de veintiuno.</text:p>
        </text:list-item>
        <text:list-item>
          <text:p text:style-name="P22">De los cinco cantantes del grupo, cuatro son rubios.</text:p>
        </text:list-item>
        <text:list-item>
          <text:p text:style-name="P23">De <text:span text:style-name="T40">las </text:span>cuatro horas que he estudiado, he aprovechado tres.</text:p>
        </text:list-item>
        <text:list-item>
          <text:p text:style-name="P24"><text:span text:style-name="T40">El tenista </text:span>Rafael Nadal ha ganado, hasta 2020, las trece veces que ha <text:span text:style-name="T37">jugado la final </text:span>en Roland Garros.</text:p>
        </text:list-item>
        <text:list-item>
          <text:p text:style-name="P25">He lanzado a canasta tres veces y he anotado dos.</text:p>
        </text:list-item>
        <text:list-item>
          <text:p text:style-name="P26">Siete veces he hecho diana de los doce dardos que he lanzado.</text:p>
        </text:list-item>
        <text:list-item>
          <text:p text:style-name="P27">Ya han salido dos pollitos de los seis huevos que puso <text:span text:style-name="T40">nuestra</text:span> agapornis.</text:p>
        </text:list-item>
        <text:list-item>
          <text:p text:style-name="P28">Ha saltado ocho veces y solo ha hecho salto nulo una.</text:p>
        </text:list-item>
        <text:list-item>
          <text:p text:style-name="P29">Han batido sus marcas personales tres de los trece participantes.</text:p>
        </text:list-item>
        <text:list-item>
          <text:p text:style-name="P30"><draw:frame draw:style-name="fr2" draw:name="Imagen2" text:anchor-type="paragraph" svg:y="1.358cm" svg:width="3.03cm" svg:height="5.001cm" draw:z-index="21"><draw:image xlink:href="../n1art-fra-ej01/curry.jpg" xlink:type="simple" xlink:show="embed" xlink:actuate="onLoad"/></draw:frame>Solo hay cinco <text:span text:style-name="T40">jugadoras </text:span>mayores de 30 años entre l<text:span text:style-name="T40">a</text:span>s dieciséis clasificad<text:span text:style-name="T40">a</text:span>s para los octavos de final <text:span text:style-name="T40">del torneo.</text:span></text:p>
        </text:list-item>
        <text:list-item>
          <text:p text:style-name="P30"><text:span text:style-name="T38">Mi equipo favorito h</text:span>a empatado diez veces en <text:span text:style-name="T38">los </text:span>dieciocho partidos <text:span text:style-name="T38">que lleva jugados esta temporada</text:span>.</text:p>
        </text:list-item>
        <text:list-item>
          <text:p text:style-name="P31"><text:span text:style-name="T42">El jugador de baloncesto </text:span>Stephen Curry en <text:span text:style-name="T41">el</text:span> entrenamiento <text:span text:style-name="T41">del 26 de diciembre de 2020 </text:span>encestó los ciento cinco lanzamientos de tres puntos que intentó. <text:span text:style-name="T39">¡En cinco minutos!</text:span></text:p>
        </text:list-item>
      </text:list>
      <text:p text:style-name="P5">Soluciones</text:p>
      <text:list xml:id="list151142255768804281" text:style-name="cms-ListaSolucion">
        <text:list-item>
          <text:p text:style-name="P6"><text:span text:style-name="T14">Denominador: </text:span><text:span text:style-name="T15">20</text:span><text:span text:style-name="T14">, numerador: </text:span><text:span text:style-name="T15">15</text:span><text:span text:style-name="T14">, fracción: </text:span><text:span text:style-name="T14"><draw:frame draw:style-name="fr3" draw:name="Objeto1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4">. </text:span><text:span text:style-name="T15">Q</text:span><text:span text:style-name="T34">uince veinteavos.</text:span></text:p>
        </text:list-item>
        <text:list-item>
          <text:p text:style-name="P7"><text:span text:style-name="T14">Denominador: </text:span><text:span text:style-name="T16">13</text:span><text:span text:style-name="T14">, numerador: </text:span><text:span text:style-name="T16">4</text:span><text:span text:style-name="T14">, fracción: </text:span><text:span text:style-name="T14"><draw:frame draw:style-name="fr3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4">. </text:span><text:span text:style-name="T16">Cuatro treceavos.</text:span></text:p>
        </text:list-item>
        <text:list-item>
          <text:p text:style-name="P10">Denominador: <text:span text:style-name="T35">7</text:span>, numerador: <text:span text:style-name="T35">2</text:span>, fracción: <draw:frame draw:style-name="fr3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 <text:span text:style-name="T35">Dos séptimos.</text:span></text:p>
        </text:list-item>
        <text:list-item>
          <text:p text:style-name="P7"><text:span text:style-name="T14">Denominador: </text:span><text:span text:style-name="T17">30</text:span><text:span text:style-name="T14">, numerador: </text:span><text:span text:style-name="T17">5</text:span><text:span text:style-name="T14">, fracción: </text:span><text:span text:style-name="T14"><draw:frame draw:style-name="fr3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4">. </text:span><text:span text:style-name="T17">Cinco treintaavos.</text:span></text:p>
        </text:list-item>
        <text:list-item>
          <text:p text:style-name="P7"><text:span text:style-name="T14">Denominador: </text:span><text:span text:style-name="T18">6</text:span><text:span text:style-name="T14">, numerador: </text:span><text:span text:style-name="T18">3</text:span><text:span text:style-name="T14">, fracción: </text:span><text:span text:style-name="T14"><draw:frame draw:style-name="fr3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4">. </text:span><text:span text:style-name="T18">Tres sextos.</text:span></text:p>
        </text:list-item>
        <text:list-item>
          <text:p text:style-name="P7"><text:span text:style-name="T14">Denominador: </text:span><text:span text:style-name="T19">25</text:span><text:span text:style-name="T14">, numerador: </text:span><text:span text:style-name="T19">13</text:span><text:span text:style-name="T14">, fracción: </text:span><text:span text:style-name="T14"><draw:frame draw:style-name="fr3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4">. </text:span><text:span text:style-name="T19">Trece veinticincoavos.</text:span></text:p>
        </text:list-item>
        <text:list-item>
          <text:p text:style-name="P7"><text:span text:style-name="T14">Denominador: </text:span><text:span text:style-name="T20">2</text:span><text:span text:style-name="T14">, numerador: </text:span><text:span text:style-name="T20">1</text:span><text:span text:style-name="T14">, fracción: </text:span><text:span text:style-name="T14"><draw:frame draw:style-name="fr3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4">. </text:span><text:span text:style-name="T20">Un medio.</text:span></text:p>
        </text:list-item>
        <text:list-item>
          <text:p text:style-name="P7"><text:span text:style-name="T14">Denominador: </text:span><text:span text:style-name="T21">90</text:span><text:span text:style-name="T14">, numerador: </text:span><text:span text:style-name="T21">20</text:span><text:span text:style-name="T14">, fracción: </text:span><text:span text:style-name="T14"><draw:frame draw:style-name="fr3" draw:name="Objeto8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4">. </text:span><text:span text:style-name="T21">Veinte noventaavos.</text:span></text:p>
        </text:list-item>
        <text:list-item>
          <text:p text:style-name="P7"><text:span text:style-name="T14">Denominador: </text:span><text:span text:style-name="T22">10</text:span><text:span text:style-name="T14">, numerador: </text:span><text:span text:style-name="T22">6</text:span><text:span text:style-name="T14">, fracción: </text:span><text:span text:style-name="T14"><draw:frame draw:style-name="fr3" draw:name="Objeto9" text:anchor-type="as-char" svg:y="-0.646cm" svg:width="0.82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4">. </text:span><text:span text:style-name="T22">Seis décimos.</text:span></text:p>
        </text:list-item>
        <text:list-item>
          <text:p text:style-name="P7"><text:span text:style-name="T14">Denominador: </text:span><text:span text:style-name="T23">21</text:span><text:span text:style-name="T14">, numerador: </text:span><text:span text:style-name="T23">14</text:span><text:span text:style-name="T14">, fracción: </text:span><text:span text:style-name="T14"><draw:frame draw:style-name="fr3" draw:name="Objeto10" text:anchor-type="as-char" svg:y="-0.646cm" svg:width="0.82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4">. </text:span><text:span text:style-name="T23">Catorce veinteiunavos.</text:span></text:p>
        </text:list-item>
        <text:list-item>
          <text:p text:style-name="P7"><text:span text:style-name="T14">Denominador: </text:span><text:span text:style-name="T24">5</text:span><text:span text:style-name="T14">, numerador: </text:span><text:span text:style-name="T24">4</text:span><text:span text:style-name="T14">, fracción: </text:span><text:span text:style-name="T14"><draw:frame draw:style-name="fr3" draw:name="Objeto11" text:anchor-type="as-char" svg:y="-0.646cm" svg:width="0.563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4">. </text:span><text:span text:style-name="T24">Cuatro quintos.</text:span></text:p>
        </text:list-item>
        <text:list-item>
          <text:p text:style-name="P7"><text:span text:style-name="T14">Denominador: </text:span><text:span text:style-name="T25">4</text:span><text:span text:style-name="T14">, numerador: </text:span><text:span text:style-name="T25">3</text:span><text:span text:style-name="T14">, fracción: </text:span><text:span text:style-name="T14"><draw:frame draw:style-name="fr3" draw:name="Objeto12" text:anchor-type="as-char" svg:y="-0.646cm" svg:width="0.56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4">. </text:span><text:span text:style-name="T25">Tres cuartos.</text:span></text:p>
        </text:list-item>
        <text:list-item>
          <text:p text:style-name="P8"><text:span text:style-name="T14">Denominador: </text:span><text:span text:style-name="T32">13</text:span><text:span text:style-name="T14">, numerador: </text:span><text:span text:style-name="T32">13</text:span><text:span text:style-name="T14">, fracción: </text:span><text:span text:style-name="T14"><draw:frame draw:style-name="fr3" draw:name="Objeto20" text:anchor-type="as-char" svg:y="-0.646cm" svg:width="0.824cm" svg:height="1.048cm" draw:z-index="22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4">. </text:span><text:span text:style-name="T32">Trece treceavos.</text:span></text:p>
        </text:list-item>
        <text:list-item>
          <text:p text:style-name="P7"><text:span text:style-name="T14">Denominador: </text:span><text:span text:style-name="T26">3</text:span><text:span text:style-name="T14">, numerador: </text:span><text:span text:style-name="T26">2</text:span><text:span text:style-name="T14">, fracción: </text:span><text:span text:style-name="T14"><draw:frame draw:style-name="fr3" draw:name="Objeto13" text:anchor-type="as-char" svg:y="-0.646cm" svg:width="0.55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4">. </text:span><text:span text:style-name="T26">Dos tercios.</text:span></text:p>
        </text:list-item>
        <text:list-item>
          <text:p text:style-name="P9"><text:span text:style-name="T14">Denominador: </text:span><text:span text:style-name="T27">12</text:span><text:span text:style-name="T14">, numerador: </text:span><text:span text:style-name="T27">7</text:span><text:span text:style-name="T14">, fracción: </text:span><text:span text:style-name="T14"><draw:frame draw:style-name="fr3" draw:name="Objeto14" text:anchor-type="as-char" svg:y="-0.646cm" svg:width="0.82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4">. </text:span><text:span text:style-name="T27">Siete doceavos.</text:span></text:p>
        </text:list-item>
        <text:list-item>
          <text:p text:style-name="P9"><text:span text:style-name="T14">Denominador: </text:span><text:span text:style-name="T28">6</text:span><text:span text:style-name="T14">, numerador: </text:span><text:span text:style-name="T28">2</text:span><text:span text:style-name="T14">, fracción: </text:span><text:span text:style-name="T14"><draw:frame draw:style-name="fr3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4">. </text:span><text:span text:style-name="T28">Dos sextos.</text:span></text:p>
        </text:list-item>
        <text:list-item>
          <text:p text:style-name="P9"><text:span text:style-name="T14">Denominador: </text:span><text:span text:style-name="T29">8</text:span><text:span text:style-name="T14">, numerador: </text:span><text:span text:style-name="T29">1</text:span><text:span text:style-name="T14">, fracción: </text:span><text:span text:style-name="T14"><draw:frame draw:style-name="fr3" draw:name="Objeto16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4">. </text:span><text:span text:style-name="T29">Un octavo.</text:span></text:p>
        </text:list-item>
        <text:list-item>
          <text:p text:style-name="P9"><text:span text:style-name="T14">Denominador: </text:span><text:span text:style-name="T30">13</text:span><text:span text:style-name="T14">, numerador: </text:span><text:span text:style-name="T30">3</text:span><text:span text:style-name="T14">, fracción: </text:span><text:span text:style-name="T14"><draw:frame draw:style-name="fr3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4">. </text:span><text:span text:style-name="T30">Tres treceavos.</text:span></text:p>
        </text:list-item>
        <text:list-item>
          <text:p text:style-name="P9"><text:span text:style-name="T14">Denominador: </text:span><text:span text:style-name="T31">16</text:span><text:span text:style-name="T14">, numerador: </text:span><text:span text:style-name="T31">5</text:span><text:span text:style-name="T14">, fracción: </text:span><text:span text:style-name="T14"><draw:frame draw:style-name="fr3" draw:name="Objeto18" text:anchor-type="as-char" svg:y="-0.646cm" svg:width="0.82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4">. </text:span><text:span text:style-name="T31">Cinco dieciseisavos.</text:span></text:p>
        </text:list-item>
        <text:list-item>
          <text:p text:style-name="P8"><text:span text:style-name="T14">Denominador: </text:span><text:span text:style-name="T31">18</text:span><text:span text:style-name="T14">, numerador: </text:span><text:span text:style-name="T31">10</text:span><text:span text:style-name="T14">, fracción: </text:span><text:span text:style-name="T14"><draw:frame draw:style-name="fr3" draw:name="Objeto19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4">. </text:span><text:span text:style-name="T31">Diez dieciochoavos.</text:span></text:p>
        </text:list-item>
        <text:list-item>
          <text:p text:style-name="P11"><text:span text:style-name="T14">Denominador: </text:span><text:span text:style-name="T33">105</text:span><text:span text:style-name="T14">, numerador: </text:span><text:span text:style-name="T33">105</text:span><text:span text:style-name="T14">, fracción: </text:span><text:span text:style-name="T14"><draw:frame draw:style-name="fr3" draw:name="Objeto21" text:anchor-type="as-char" svg:y="-0.646cm" svg:width="1.092cm" svg:height="1.048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4">. </text:span><text:span text:style-name="T33">Ciento cinco cientocincoav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1.pdf" text:style-name="Internet_20_link" text:visited-style-name="Visited_20_Internet_20_Link"><text:span text:style-name="MT1">http://pedroreina.net/cms/n1art-fr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2T17:25:20.155984908</dc:date>
    <meta:editing-duration>PT4H59M6S</meta:editing-duration>
    <meta:editing-cycles>1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1" meta:page-count="2" meta:paragraph-count="48" meta:word-count="540" meta:character-count="3196" meta:non-whitespace-character-count="2746"/>
  </office:meta>
</office:document-meta>
</file>

<file path=Object 1/content.xml><?xml version="1.0" encoding="utf-8"?>
<math xmlns="http://www.w3.org/1998/Math/MathML" display="block">
  <semantics>
    <mfrac>
      <mn>15</mn>
      <mn>20</mn>
    </mfrac>
    <annotation encoding="StarMath 5.0">15 over 20
</annotation>
  </semantics>
</math>
</file>

<file path=Object 10/content.xml><?xml version="1.0" encoding="utf-8"?>
<math xmlns="http://www.w3.org/1998/Math/MathML" display="block">
  <semantics>
    <mfrac>
      <mn>14</mn>
      <mn>21</mn>
    </mfrac>
    <annotation encoding="StarMath 5.0">14 over 21
</annotation>
  </semantics>
</math>
</file>

<file path=Object 11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4/content.xml><?xml version="1.0" encoding="utf-8"?>
<math xmlns="http://www.w3.org/1998/Math/MathML" display="block">
  <semantics>
    <mfrac>
      <mn>7</mn>
      <mn>12</mn>
    </mfrac>
    <annotation encoding="StarMath 5.0">7 over 12
</annotation>
  </semantics>
</math>
</file>

<file path=Object 15/content.xml><?xml version="1.0" encoding="utf-8"?>
<math xmlns="http://www.w3.org/1998/Math/MathML" display="block">
  <semantics>
    <mfrac>
      <mn>2</mn>
      <mn>6</mn>
    </mfrac>
    <annotation encoding="StarMath 5.0">2 over 6
</annotation>
  </semantics>
</math>
</file>

<file path=Object 16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17/content.xml><?xml version="1.0" encoding="utf-8"?>
<math xmlns="http://www.w3.org/1998/Math/MathML" display="block">
  <semantics>
    <mfrac>
      <mn>3</mn>
      <mn>13</mn>
    </mfrac>
    <annotation encoding="StarMath 5.0">3 over 13
</annotation>
  </semantics>
</math>
</file>

<file path=Object 18/content.xml><?xml version="1.0" encoding="utf-8"?>
<math xmlns="http://www.w3.org/1998/Math/MathML" display="block">
  <semantics>
    <mfrac>
      <mn>5</mn>
      <mn>16</mn>
    </mfrac>
    <annotation encoding="StarMath 5.0">5 over 16
</annotation>
  </semantics>
</math>
</file>

<file path=Object 19/content.xml><?xml version="1.0" encoding="utf-8"?>
<math xmlns="http://www.w3.org/1998/Math/MathML" display="block">
  <semantics>
    <mfrac>
      <mn>10</mn>
      <mn>18</mn>
    </mfrac>
    <annotation encoding="StarMath 5.0">10 over 18
</annotation>
  </semantics>
</math>
</file>

<file path=Object 2/content.xml><?xml version="1.0" encoding="utf-8"?>
<math xmlns="http://www.w3.org/1998/Math/MathML" display="block">
  <semantics>
    <mfrac>
      <mn>4</mn>
      <mn>13</mn>
    </mfrac>
    <annotation encoding="StarMath 5.0">4 over 13
</annotation>
  </semantics>
</math>
</file>

<file path=Object 20/content.xml><?xml version="1.0" encoding="utf-8"?>
<math xmlns="http://www.w3.org/1998/Math/MathML" display="block">
  <semantics>
    <mfrac>
      <mn>13</mn>
      <mn>13</mn>
    </mfrac>
    <annotation encoding="StarMath 5.0">13 over 13
</annotation>
  </semantics>
</math>
</file>

<file path=Object 21/content.xml><?xml version="1.0" encoding="utf-8"?>
<math xmlns="http://www.w3.org/1998/Math/MathML" display="block">
  <semantics>
    <mfrac>
      <mn>105</mn>
      <mn>105</mn>
    </mfrac>
    <annotation encoding="StarMath 5.0">105 over 105
</annotation>
  </semantics>
</math>
</file>

<file path=Object 3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4/content.xml><?xml version="1.0" encoding="utf-8"?>
<math xmlns="http://www.w3.org/1998/Math/MathML" display="block">
  <semantics>
    <mfrac>
      <mn>5</mn>
      <mn>30</mn>
    </mfrac>
    <annotation encoding="StarMath 5.0">5 over 30
</annotation>
  </semantics>
</math>
</file>

<file path=Object 5/content.xml><?xml version="1.0" encoding="utf-8"?>
<math xmlns="http://www.w3.org/1998/Math/MathML" display="block">
  <semantics>
    <mfrac>
      <mn>3</mn>
      <mn>6</mn>
    </mfrac>
    <annotation encoding="StarMath 5.0">3 over 6
</annotation>
  </semantics>
</math>
</file>

<file path=Object 6/content.xml><?xml version="1.0" encoding="utf-8"?>
<math xmlns="http://www.w3.org/1998/Math/MathML" display="block">
  <semantics>
    <mfrac>
      <mn>13</mn>
      <mn>25</mn>
    </mfrac>
    <annotation encoding="StarMath 5.0">13 over 25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n>20</mn>
      <mn>90</mn>
    </mfrac>
    <annotation encoding="StarMath 5.0">20 over 90
</annotation>
  </semantics>
</math>
</file>

<file path=Object 9/content.xml><?xml version="1.0" encoding="utf-8"?>
<math xmlns="http://www.w3.org/1998/Math/MathML" display="block">
  <semantics>
    <mfrac>
      <mn>6</mn>
      <mn>10</mn>
    </mfrac>
    <annotation encoding="StarMath 5.0">6 over 10
</annotation>
  </semantics>
</math>
</file>