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DejaVu Serif1" svg:font-family="'DejaVu Serif'" style:font-family-generic="roman"/>
    <style:font-face style:name="DejaVu Sans2" svg:font-family="'DejaVu Sans'" style:font-family-generic="swiss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Liberation Mono2" svg:font-family="'Liberation Mono', 'Courier New'" style:font-family-generic="modern" style:font-pitch="fixed"/>
    <style:font-face style:name="Nimbus Mono L" svg:font-family="'Nimbus Mono L', 'Courier New'" style:font-family-generic="modern" style:font-pitch="fixed"/>
    <style:font-face style:name="CombiNumerals Ltd1" svg:font-family="'CombiNumerals Ltd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Liberation Mono1" svg:font-family="'Liberation Mono', 'Courier New'" style:font-family-generic="modern" style:font-pitch="variable"/>
    <style:font-face style:name="CombiNumerals Ltd" svg:font-family="'CombiNumerals Ltd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Droid Sans1" svg:font-family="'Droid Sans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Droid Sans2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3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1cm" svg:stroke-color="#009900" draw:marker-start-width="0.35cm" draw:marker-end-width="0.35cm" draw:fill="none" draw:textarea-vertical-align="middle" fo:padding-top="0.175cm" fo:padding-bottom="0.175cm" fo:padding-left="0.3cm" fo:padding-right="0.3cm"/>
    </style:style>
    <style:style style:name="gr2" style:family="graphic" style:parent-style-name="objectwithoutfill">
      <style:graphic-properties svg:stroke-width="0.1cm" svg:stroke-color="#cc0000" draw:marker-start-width="0.35cm" draw:marker-end-width="0.35cm" draw:fill="none" draw:textarea-vertical-align="middle" fo:padding-top="0.175cm" fo:padding-bottom="0.175cm" fo:padding-left="0.3cm" fo:padding-right="0.3cm"/>
    </style:style>
    <style:style style:name="gr3" style:family="graphic" style:parent-style-name="objectwithoutfill">
      <style:graphic-properties svg:stroke-width="0.1cm" svg:stroke-color="#ff9999" draw:marker-start-width="0.35cm" draw:marker-end-width="0.35cm" draw:fill="none" draw:textarea-vertical-align="middle" fo:padding-top="0.175cm" fo:padding-bottom="0.175cm" fo:padding-left="0.3cm" fo:padding-right="0.3cm"/>
    </style:style>
    <style:style style:name="gr4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draw:fill-color="#0000cc" draw:textarea-horizontal-align="justify" draw:textarea-vertical-align="middle" draw:auto-grow-height="false" fo:min-height="0.171cm" fo:min-width="0cm"/>
    </style:style>
    <style:style style:name="gr6" style:family="graphic" style:parent-style-name="standard">
      <style:graphic-properties draw:stroke="none" svg:stroke-color="#000000" draw:fill="none" draw:fill-color="#ffffff" fo:min-height="1.302cm"/>
    </style:style>
    <style:style style:name="gr7" style:family="graphic" style:parent-style-name="standard">
      <style:graphic-properties draw:stroke="none" svg:stroke-color="#000000" draw:fill="none" draw:fill-color="#ffffff" fo:min-height="0.919cm"/>
    </style:style>
    <style:style style:name="gr8" style:family="graphic" style:parent-style-name="standard">
      <style:graphic-properties draw:stroke="none" svg:stroke-color="#000000" draw:fill="none" draw:fill-color="#ffffff" fo:min-height="1.056cm"/>
    </style:style>
    <style:style style:name="gr9" style:family="graphic" style:parent-style-name="standard">
      <style:graphic-properties draw:stroke="none" svg:stroke-color="#000000" draw:fill="none" draw:fill-color="#ffffff" fo:min-height="1.962cm"/>
    </style:style>
    <style:style style:name="gr10" style:family="graphic" style:parent-style-name="standard">
      <style:graphic-properties draw:stroke="none" svg:stroke-color="#000000" draw:fill="none" draw:fill-color="#ffffff" fo:min-height="1.318cm"/>
    </style:style>
    <style:style style:name="gr11" style:family="graphic" style:parent-style-name="standard">
      <style:graphic-properties draw:stroke="none" draw:fill-color="#0000cc" draw:textarea-horizontal-align="justify" draw:textarea-vertical-align="middle" draw:auto-grow-height="false" fo:min-height="0.171cm" fo:min-width="0cm" draw:shadow="hidden"/>
    </style:style>
    <style:style style:name="gr12" style:family="graphic" style:parent-style-name="standard">
      <style:graphic-properties draw:stroke="none" svg:stroke-color="#000000" draw:fill="solid" draw:fill-color="#000000" draw:textarea-horizontal-align="center" draw:textarea-vertical-align="middle" fo:min-height="1.302cm" draw:shadow="hidden"/>
    </style:style>
    <style:style style:name="gr13" style:family="graphic" style:parent-style-name="standard">
      <style:graphic-properties draw:stroke="none" svg:stroke-color="#000000" draw:fill="solid" draw:fill-color="#000000" draw:textarea-horizontal-align="center" draw:textarea-vertical-align="middle" fo:min-height="0.919cm" draw:shadow="hidden"/>
    </style:style>
    <style:style style:name="gr14" style:family="graphic" style:parent-style-name="standard">
      <style:graphic-properties draw:stroke="none" svg:stroke-color="#000000" draw:fill="solid" draw:fill-color="#000000" draw:textarea-horizontal-align="center" draw:textarea-vertical-align="middle" fo:min-height="1.056cm" draw:shadow="hidden"/>
    </style:style>
    <style:style style:name="gr15" style:family="graphic" style:parent-style-name="standard">
      <style:graphic-properties draw:stroke="none" svg:stroke-color="#000000" draw:fill="solid" draw:fill-color="#000000" draw:textarea-horizontal-align="center" draw:textarea-vertical-align="middle" fo:min-height="1.318cm" draw:shadow="hidden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0000cc"/>
      <style:paragraph-properties fo:text-align="center"/>
    </style:style>
    <style:style style:name="P3" style:family="paragraph">
      <style:paragraph-properties fo:text-align="center"/>
      <style:text-properties fo:font-size="32pt" style:font-size-asian="32pt" style:font-size-complex="32pt"/>
    </style:style>
    <style:style style:name="P4" style:family="paragraph">
      <loext:graphic-properties draw:fill="none" draw:fill-color="#ffffff"/>
      <style:paragraph-properties fo:text-align="center"/>
      <style:text-properties style:font-name="DejaVu Sans1" fo:font-size="32pt" fo:font-weight="bold" style:font-size-asian="32pt" style:font-weight-asian="bold" style:font-size-complex="32pt" style:font-weight-complex="bold"/>
    </style:style>
    <style:style style:name="P5" style:family="paragraph">
      <style:text-properties fo:font-size="32pt" style:font-size-asian="32pt" style:font-size-complex="32pt"/>
    </style:style>
    <style:style style:name="P6" style:family="paragraph">
      <loext:graphic-properties draw:fill="none" draw:fill-color="#ffffff"/>
      <style:text-properties style:font-name="DejaVu Sans1" fo:font-size="16pt" style:font-size-asian="16pt" style:font-size-complex="16pt"/>
    </style:style>
    <style:style style:name="P7" style:family="paragraph">
      <loext:graphic-properties draw:fill="solid" draw:fill-color="#000000"/>
      <style:paragraph-properties fo:text-align="center"/>
      <style:text-properties style:font-name="DejaVu Sans1" fo:font-size="32pt" fo:font-weight="bold" style:font-size-asian="32pt" style:font-weight-asian="bold" style:font-size-complex="32pt" style:font-weight-complex="bold"/>
    </style:style>
    <style:style style:name="T1" style:family="text">
      <style:text-properties style:font-name="DejaVu Sans1" fo:font-size="32pt" fo:font-weight="bold" style:font-size-asian="32pt" style:font-weight-asian="bold" style:font-size-complex="32pt" style:font-weight-complex="bold"/>
    </style:style>
    <style:style style:name="T2" style:family="text">
      <style:text-properties style:use-window-font-color="true" style:font-name="DejaVu Sans1" fo:font-size="32pt" fo:language="es" fo:country="ES" fo:font-weight="bold" style:letter-kerning="true" style:font-name-asian="DejaVu Serif1" style:font-size-asian="32pt" style:language-asian="hi" style:country-asian="IN" style:font-weight-asian="bold" style:font-size-complex="32pt" style:font-weight-complex="bold"/>
    </style:style>
    <style:style style:name="T3" style:family="text">
      <style:text-properties style:font-name="DejaVu Sans1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line draw:style-name="gr1" draw:text-style-name="P1" draw:layer="layout" svg:x1="14.495cm" svg:y1="3.628cm" svg:x2="8.496cm" svg:y2="6.547cm">
          <text:p/>
        </draw:line>
        <draw:line draw:style-name="gr2" draw:text-style-name="P1" draw:layer="layout" svg:x1="8.453cm" svg:y1="3.56cm" svg:x2="20.505cm" svg:y2="6.569cm">
          <text:p/>
        </draw:line>
        <draw:line draw:style-name="gr3" draw:text-style-name="P1" draw:layer="layout" svg:x1="11.453cm" svg:y1="3.559cm" svg:x2="14.483cm" svg:y2="6.546cm">
          <text:p/>
        </draw:line>
        <draw:line draw:style-name="gr1" draw:text-style-name="P1" draw:layer="layout" svg:x1="17.494cm" svg:y1="3.627cm" svg:x2="11.495cm" svg:y2="6.546cm">
          <text:p/>
        </draw:line>
        <draw:line draw:style-name="gr1" draw:text-style-name="P1" draw:layer="layout" svg:x1="20.528cm" svg:y1="3.581cm" svg:x2="17.517cm" svg:y2="6.546cm">
          <text:p/>
        </draw:line>
        <draw:line draw:style-name="gr1" draw:text-style-name="P1" draw:layer="layout" svg:x1="23.517cm" svg:y1="3.582cm" svg:x2="23.516cm" svg:y2="6.592cm">
          <text:p/>
        </draw:line>
        <draw:line draw:style-name="gr4" draw:text-style-name="P1" draw:layer="layout" svg:x1="7.021cm" svg:y1="3.584cm" svg:x2="24.972cm" svg:y2="3.584cm">
          <text:p/>
        </draw:line>
        <draw:custom-shape draw:style-name="gr5" draw:text-style-name="P2" draw:layer="layout" svg:width="0.593cm" svg:height="0.593cm" svg:x="14.184cm" svg:y="3.2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593cm" svg:height="0.593cm" svg:x="17.184cm" svg:y="3.2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593cm" svg:height="0.593cm" svg:x="20.184cm" svg:y="3.2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593cm" svg:height="0.593cm" svg:x="23.184cm" svg:y="3.2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593cm" svg:height="0.593cm" svg:x="11.184cm" svg:y="3.2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593cm" svg:height="0.593cm" svg:x="8.184cm" svg:y="3.2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4" draw:layer="layout" svg:width="1.961cm" svg:height="1.568cm" svg:x="13.525cm" svg:y="1.787cm">
          <draw:text-box>
            <text:p text:style-name="P3"><text:span text:style-name="T1">0</text:span></text:p>
          </draw:text-box>
        </draw:frame>
        <draw:frame draw:style-name="gr7" draw:text-style-name="P4" draw:layer="layout" svg:width="2.222cm" svg:height="1.568cm" svg:x="10.456cm" svg:y="1.787cm">
          <draw:text-box>
            <text:p text:style-name="P5"><text:span text:style-name="T2">‒</text:span><text:span text:style-name="T2">1</text:span></text:p>
          </draw:text-box>
        </draw:frame>
        <draw:frame draw:style-name="gr8" draw:text-style-name="P4" draw:layer="layout" svg:width="2.279cm" svg:height="1.568cm" svg:x="7.411cm" svg:y="1.787cm">
          <draw:text-box>
            <text:p text:style-name="P5"><text:span text:style-name="T2">‒</text:span><text:span text:style-name="T2">2</text:span></text:p>
          </draw:text-box>
        </draw:frame>
        <draw:frame draw:style-name="gr9" draw:text-style-name="P6" draw:layer="layout" svg:width="20.733cm" svg:height="2.212cm" svg:x="4.287cm" svg:y="17.36cm">
          <draw:text-box>
            <text:p><text:span text:style-name="T3">La figura de abajo se obtiene copiando y pegando la de arriba.</text:span></text:p>
            <text:p><text:span text:style-name="T3">Luego se convierte a curva y se copipega al documento de texto</text:span></text:p>
          </draw:text-box>
        </draw:frame>
        <draw:frame draw:style-name="gr10" draw:text-style-name="P4" draw:layer="layout" svg:width="1.349cm" svg:height="1.568cm" svg:x="19.912cm" svg:y="1.787cm">
          <draw:text-box>
            <text:p text:style-name="P3"><text:span text:style-name="T2">2</text:span></text:p>
          </draw:text-box>
        </draw:frame>
        <draw:frame draw:style-name="gr10" draw:text-style-name="P4" draw:layer="layout" svg:width="1.349cm" svg:height="1.568cm" svg:x="22.813cm" svg:y="1.787cm">
          <draw:text-box>
            <text:p text:style-name="P3"><text:span text:style-name="T2">3</text:span></text:p>
          </draw:text-box>
        </draw:frame>
        <draw:frame draw:style-name="gr10" draw:text-style-name="P4" draw:layer="layout" svg:width="1.349cm" svg:height="1.568cm" svg:x="16.814cm" svg:y="1.787cm">
          <draw:text-box>
            <text:p text:style-name="P3"><text:span text:style-name="T2">1</text:span></text:p>
          </draw:text-box>
        </draw:frame>
        <draw:frame draw:style-name="gr10" draw:text-style-name="P4" draw:layer="layout" svg:width="1.349cm" svg:height="1.568cm" svg:x="4.815cm" svg:y="2.693cm">
          <draw:text-box>
            <text:p><text:span text:style-name="T2">ℤ</text:span></text:p>
          </draw:text-box>
        </draw:frame>
        <draw:line draw:style-name="gr4" draw:text-style-name="P1" draw:layer="layout" svg:x1="7.047cm" svg:y1="6.584cm" svg:x2="24.998cm" svg:y2="6.584cm">
          <text:p/>
        </draw:line>
        <draw:custom-shape draw:style-name="gr5" draw:text-style-name="P2" draw:layer="layout" svg:width="0.593cm" svg:height="0.593cm" svg:x="14.21cm" svg:y="6.2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593cm" svg:height="0.593cm" svg:x="17.21cm" svg:y="6.2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593cm" svg:height="0.593cm" svg:x="20.21cm" svg:y="6.2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593cm" svg:height="0.593cm" svg:x="23.21cm" svg:y="6.2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593cm" svg:height="0.593cm" svg:x="11.21cm" svg:y="6.2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593cm" svg:height="0.593cm" svg:x="8.21cm" svg:y="6.2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4" draw:layer="layout" svg:width="1.349cm" svg:height="1.568cm" svg:x="10.997cm" svg:y="7.033cm">
          <draw:text-box>
            <text:p text:style-name="P3"><text:span text:style-name="T2">2</text:span></text:p>
          </draw:text-box>
        </draw:frame>
        <draw:frame draw:style-name="gr10" draw:text-style-name="P4" draw:layer="layout" svg:width="1.349cm" svg:height="1.568cm" svg:x="13.898cm" svg:y="7.033cm">
          <draw:text-box>
            <text:p text:style-name="P3"><text:span text:style-name="T2">3</text:span></text:p>
          </draw:text-box>
        </draw:frame>
        <draw:frame draw:style-name="gr10" draw:text-style-name="P4" draw:layer="layout" svg:width="1.349cm" svg:height="1.568cm" svg:x="7.899cm" svg:y="7.033cm">
          <draw:text-box>
            <text:p text:style-name="P3"><text:span text:style-name="T2">1</text:span></text:p>
          </draw:text-box>
        </draw:frame>
        <draw:frame draw:style-name="gr10" draw:text-style-name="P4" draw:layer="layout" svg:width="1.349cm" svg:height="1.568cm" svg:x="4.841cm" svg:y="5.693cm">
          <draw:text-box>
            <text:p><text:span text:style-name="T2">ℕ</text:span></text:p>
          </draw:text-box>
        </draw:frame>
        <draw:frame draw:style-name="gr10" draw:text-style-name="P4" draw:layer="layout" svg:width="1.349cm" svg:height="1.568cm" svg:x="16.799cm" svg:y="7.033cm">
          <draw:text-box>
            <text:p text:style-name="P3"><text:span text:style-name="T2">4</text:span></text:p>
          </draw:text-box>
        </draw:frame>
        <draw:frame draw:style-name="gr10" draw:text-style-name="P4" draw:layer="layout" svg:width="1.349cm" svg:height="1.568cm" svg:x="19.9cm" svg:y="7.033cm">
          <draw:text-box>
            <text:p text:style-name="P3"><text:span text:style-name="T2">5</text:span></text:p>
          </draw:text-box>
        </draw:frame>
        <draw:frame draw:style-name="gr10" draw:text-style-name="P4" draw:layer="layout" svg:width="1.349cm" svg:height="1.568cm" svg:x="22.901cm" svg:y="7.033cm">
          <draw:text-box>
            <text:p text:style-name="P3"><text:span text:style-name="T2">6</text:span></text:p>
          </draw:text-box>
        </draw:frame>
        <draw:path draw:style-name="gr1" draw:text-style-name="P1" draw:layer="layout" svg:width="6.67cm" svg:height="-0.001cm" draw:transform="rotate (-2.68867971269726) translate (14.521cm 11.628cm)" svg:viewBox="0 0 6671 0" svg:d="M0 0c2224 0 4448 0 6671 0">
          <text:p/>
        </draw:path>
        <draw:path draw:style-name="gr2" draw:text-style-name="P1" draw:layer="layout" svg:width="12.421cm" svg:height="-0.001cm" draw:transform="rotate (-0.244695161129605) translate (8.47908695291207cm 11.5596517688034cm)" svg:viewBox="0 0 12422 0" svg:d="M0 0c4141 0 8281 0 12422 0">
          <text:p/>
        </draw:path>
        <draw:path draw:style-name="gr3" draw:text-style-name="P1" draw:layer="layout" svg:width="4.254cm" svg:height="-0.001cm" draw:transform="rotate (-0.778242313464271) translate (11.479cm 11.559cm)" svg:viewBox="0 0 4255 0" svg:d="M0 0c1418 0 2837 0 4255 0">
          <text:p/>
        </draw:path>
        <draw:path draw:style-name="gr1" draw:text-style-name="P1" draw:layer="layout" svg:width="6.67cm" svg:height="-0.001cm" draw:transform="rotate (-2.68867971269726) translate (17.52cm 11.627cm)" svg:viewBox="0 0 6671 0" svg:d="M0 0c2224 0 4448 0 6671 0">
          <text:p/>
        </draw:path>
        <draw:path draw:style-name="gr1" draw:text-style-name="P1" draw:layer="layout" svg:width="4.225cm" svg:height="-0.001cm" draw:transform="rotate (-2.36387393890112) translate (20.554cm 11.581cm)" svg:viewBox="0 0 4226 0" svg:d="M0 0c1409 0 2817 0 4226 0">
          <text:p/>
        </draw:path>
        <draw:path draw:style-name="gr1" draw:text-style-name="P1" draw:layer="layout" svg:width="3.009cm" svg:height="-0.001cm" draw:transform="rotate (-1.5711453926453) translate (23.5430506882462cm 11.5820000176935cm)" svg:viewBox="0 0 3010 0" svg:d="M0 0c1003 0 2007 0 3010 0">
          <text:p/>
        </draw:path>
        <draw:path draw:style-name="gr4" draw:text-style-name="P1" draw:layer="layout" svg:width="17.95cm" svg:height="0cm" svg:x="7.047cm" svg:y="11.584cm" svg:viewBox="0 0 17951 0" svg:d="M0 0c5984 0 11967 0 17951 0">
          <text:p/>
        </draw:path>
        <draw:path draw:style-name="gr11" draw:text-style-name="P2" draw:layer="layout" svg:width="0.593cm" svg:height="0.593cm" svg:x="14.209cm" svg:y="11.287cm" svg:viewBox="0 0 594 594" svg:d="M296 0c168 0 297 128 297 296s-129 297-297 297-296-129-296-297 128-296 296-296zM0 0zM594 594z">
          <text:p/>
        </draw:path>
        <draw:path draw:style-name="gr11" draw:text-style-name="P2" draw:layer="layout" svg:width="0.593cm" svg:height="0.593cm" svg:x="17.209cm" svg:y="11.287cm" svg:viewBox="0 0 594 594" svg:d="M296 0c168 0 297 128 297 296s-129 297-297 297-296-129-296-297 128-296 296-296zM0 0zM594 594z">
          <text:p/>
        </draw:path>
        <draw:path draw:style-name="gr11" draw:text-style-name="P2" draw:layer="layout" svg:width="0.593cm" svg:height="0.593cm" svg:x="20.209cm" svg:y="11.287cm" svg:viewBox="0 0 594 594" svg:d="M296 0c168 0 297 128 297 296s-129 297-297 297-296-129-296-297 128-296 296-296zM0 0zM594 594z">
          <text:p/>
        </draw:path>
        <draw:path draw:style-name="gr11" draw:text-style-name="P2" draw:layer="layout" svg:width="0.593cm" svg:height="0.593cm" svg:x="23.209cm" svg:y="11.287cm" svg:viewBox="0 0 594 594" svg:d="M296 0c168 0 297 128 297 296s-129 297-297 297-296-129-296-297 128-296 296-296zM0 0zM594 594z">
          <text:p/>
        </draw:path>
        <draw:path draw:style-name="gr11" draw:text-style-name="P2" draw:layer="layout" svg:width="0.593cm" svg:height="0.593cm" svg:x="11.209cm" svg:y="11.287cm" svg:viewBox="0 0 594 594" svg:d="M296 0c168 0 297 128 297 296s-129 297-297 297-296-129-296-297 128-296 296-296zM0 0zM594 594z">
          <text:p/>
        </draw:path>
        <draw:path draw:style-name="gr11" draw:text-style-name="P2" draw:layer="layout" svg:width="0.593cm" svg:height="0.593cm" svg:x="8.209cm" svg:y="11.287cm" svg:viewBox="0 0 594 594" svg:d="M296 0c168 0 297 128 297 296s-129 297-297 297-296-129-296-297 128-296 296-296zM0 0zM594 594z">
          <text:p/>
        </draw:path>
        <draw:path draw:style-name="gr12" draw:text-style-name="P7" draw:layer="layout" svg:width="0.677cm" svg:height="0.853cm" svg:x="14.192cm" svg:y="10.124cm" svg:viewBox="0 0 678 854" svg:d="M465 426c0-103-9-176-29-218-19-42-51-63-97-63s-78 21-98 63c-19 42-29 115-29 218 0 104 10 177 29 220 20 42 52 64 98 64 45 0 78-22 97-64 20-43 29-116 29-220zM678 427c0 137-30 242-89 316-58 74-142 111-250 111s-192-37-251-111-88-179-88-316c0-136 29-242 88-316s143-111 251-111 192 37 250 111c59 74 89 180 89 316z">
          <text:p/>
        </draw:path>
        <draw:g>
          <draw:path draw:style-name="gr13" draw:text-style-name="P7" draw:layer="layout" svg:width="0.663cm" svg:height="0.141cm" svg:x="10.793cm" svg:y="10.582cm" svg:viewBox="0 0 664 142" svg:d="M0 0c221 0 443 0 664 0 0 47 0 95 0 142-221 0-443 0-664 0 0-47 0-95 0-142z">
            <text:p/>
          </draw:path>
          <draw:path draw:style-name="gr13" draw:text-style-name="P7" draw:layer="layout" svg:width="0.579cm" svg:height="0.822cm" svg:x="11.646cm" svg:y="10.14cm" svg:viewBox="0 0 580 823" svg:d="M5 676c62 0 125 0 187 0 0-177 0-354 0-532-64 14-128 27-192 40 0-48 0-96 0-144 64-14 128-27 191-40 68 0 135 0 202 0 0 225 0 451 0 676 63 0 125 0 187 0 0 49 0 98 0 147-191 0-383 0-575 0 0-49 0-98 0-147z">
            <text:p/>
          </draw:path>
        </draw:g>
        <draw:g>
          <draw:path draw:style-name="gr14" draw:text-style-name="P7" draw:layer="layout" svg:width="0.663cm" svg:height="0.141cm" svg:x="7.748cm" svg:y="10.582cm" svg:viewBox="0 0 664 142" svg:d="M0 0c221 0 443 0 664 0 0 47 0 95 0 142-221 0-443 0-664 0 0-47 0-95 0-142z">
            <text:p/>
          </draw:path>
          <draw:path draw:style-name="gr14" draw:text-style-name="P7" draw:layer="layout" svg:width="0.597cm" svg:height="0.837cm" svg:x="8.563cm" svg:y="10.124cm" svg:viewBox="0 0 598 838" svg:d="M236 682h362v156h-598v-156l300-265c27-25 47-48 60-71 13-24 19-48 19-73 0-38-13-69-39-93-26-23-60-35-103-35-33 0-69 7-109 21-39 14-81 35-126 63v-181c48-15 95-27 142-36 47-8 92-12 137-12 99 0 175 22 230 65 54 43 82 104 82 181 0 45-12 87-35 126s-72 91-146 156z">
            <text:p/>
          </draw:path>
        </draw:g>
        <draw:path draw:style-name="gr15" draw:text-style-name="P7" draw:layer="layout" svg:width="0.597cm" svg:height="0.837cm" svg:x="20.308cm" svg:y="10.124cm" svg:viewBox="0 0 598 838" svg:d="M236 682h362v156h-598v-156l300-265c27-25 47-48 60-71 13-24 19-48 19-73 0-38-13-69-39-93-26-23-60-35-103-35-33 0-69 7-109 21-39 14-81 35-126 63v-181c48-15 95-27 142-36 47-8 92-12 137-12 99 0 175 22 230 65 54 43 82 104 82 181 0 45-12 87-35 126s-72 91-146 156z">
          <text:p/>
        </draw:path>
        <draw:path draw:style-name="gr15" draw:text-style-name="P7" draw:layer="layout" svg:width="0.619cm" svg:height="0.853cm" svg:x="23.196cm" svg:y="10.124cm" svg:viewBox="0 0 620 854" svg:d="M450 394c56 15 98 40 127 75 29 36 43 81 43 135 0 82-31 144-94 186-62 43-153 64-273 64-42 0-85-4-127-10-42-7-84-17-126-31v-163c40 19 79 34 118 44 39 11 78 16 116 16 56 0 99-10 129-30 30-19 45-47 45-83 0-38-15-66-46-86-31-19-76-28-136-28h-85v-137h89c54 0 93-8 120-25 26-17 39-42 39-77 0-31-13-56-38-73-26-17-62-26-108-26-34 0-69 4-104 12-34 7-69 19-104 34v-156c42-11 84-20 125-26s81-9 121-9c107 0 187 18 240 53s80 88 80 158c0 48-13 88-38 119-26 30-63 52-113 64z">
          <text:p/>
        </draw:path>
        <draw:path draw:style-name="gr15" draw:text-style-name="P7" draw:layer="layout" svg:width="0.579cm" svg:height="0.822cm" svg:x="17.248cm" svg:y="10.14cm" svg:viewBox="0 0 580 823" svg:d="M5 676c62 0 125 0 187 0 0-177 0-354 0-532-64 14-128 27-192 40 0-48 0-96 0-144 64-14 128-27 191-40 68 0 135 0 202 0 0 225 0 451 0 676 63 0 125 0 187 0 0 49 0 98 0 147-191 0-383 0-575 0 0-49 0-98 0-147z">
          <text:p/>
        </draw:path>
        <draw:path draw:style-name="gr15" draw:text-style-name="P7" draw:layer="layout" svg:width="0.749cm" svg:height="0.822cm" svg:x="5.142cm" svg:y="11.045cm" svg:viewBox="0 0 750 823" svg:d="M523 66c-150 230-299 461-449 691 47 0 94 0 140 0 150-230 300-461 449-691-47 0-94 0-140 0zM13 0c241 0 483 0 725 0 0 24 0 49 0 73-148 228-297 456-445 684 153 0 305 0 457 0 0 22 0 44 0 66-250 0-500 0-750 0 0-24 0-48 0-73 148-228 296-456 444-684-144 0-287 0-431 0 0-22 0-44 0-66z">
          <text:p/>
        </draw:path>
        <draw:path draw:style-name="gr4" draw:text-style-name="P1" draw:layer="layout" svg:width="17.95cm" svg:height="0cm" svg:x="7.073cm" svg:y="14.584cm" svg:viewBox="0 0 17951 0" svg:d="M0 0c5984 0 11967 0 17951 0">
          <text:p/>
        </draw:path>
        <draw:path draw:style-name="gr11" draw:text-style-name="P2" draw:layer="layout" svg:width="0.593cm" svg:height="0.593cm" svg:x="14.235cm" svg:y="14.287cm" svg:viewBox="0 0 594 594" svg:d="M296 0c168 0 297 128 297 296s-129 297-297 297-296-129-296-297 128-296 296-296zM0 0zM594 594z">
          <text:p/>
        </draw:path>
        <draw:path draw:style-name="gr11" draw:text-style-name="P2" draw:layer="layout" svg:width="0.593cm" svg:height="0.593cm" svg:x="17.235cm" svg:y="14.287cm" svg:viewBox="0 0 594 594" svg:d="M296 0c168 0 297 128 297 296s-129 297-297 297-296-129-296-297 128-296 296-296zM0 0zM594 594z">
          <text:p/>
        </draw:path>
        <draw:path draw:style-name="gr11" draw:text-style-name="P2" draw:layer="layout" svg:width="0.593cm" svg:height="0.593cm" svg:x="20.235cm" svg:y="14.287cm" svg:viewBox="0 0 594 594" svg:d="M296 0c168 0 297 128 297 296s-129 297-297 297-296-129-296-297 128-296 296-296zM0 0zM594 594z">
          <text:p/>
        </draw:path>
        <draw:path draw:style-name="gr11" draw:text-style-name="P2" draw:layer="layout" svg:width="0.593cm" svg:height="0.593cm" svg:x="23.235cm" svg:y="14.287cm" svg:viewBox="0 0 594 594" svg:d="M296 0c168 0 297 128 297 296s-129 297-297 297-296-129-296-297 128-296 296-296zM0 0zM594 594z">
          <text:p/>
        </draw:path>
        <draw:path draw:style-name="gr11" draw:text-style-name="P2" draw:layer="layout" svg:width="0.593cm" svg:height="0.593cm" svg:x="11.235cm" svg:y="14.287cm" svg:viewBox="0 0 594 594" svg:d="M296 0c168 0 297 128 297 296s-129 297-297 297-296-129-296-297 128-296 296-296zM0 0zM594 594z">
          <text:p/>
        </draw:path>
        <draw:path draw:style-name="gr11" draw:text-style-name="P2" draw:layer="layout" svg:width="0.593cm" svg:height="0.593cm" svg:x="8.235cm" svg:y="14.287cm" svg:viewBox="0 0 594 594" svg:d="M296 0c168 0 297 128 297 296s-129 297-297 297-296-129-296-297 128-296 296-296zM0 0zM594 594z">
          <text:p/>
        </draw:path>
        <draw:path draw:style-name="gr15" draw:text-style-name="P7" draw:layer="layout" svg:width="0.597cm" svg:height="0.837cm" svg:x="11.393cm" svg:y="15.37cm" svg:viewBox="0 0 598 838" svg:d="M236 682h362v156h-598v-156l300-265c27-25 47-48 60-71 13-24 19-48 19-73 0-38-13-69-39-93-26-23-60-35-103-35-33 0-69 7-109 21-39 14-81 35-126 63v-181c48-15 95-27 142-36 47-8 92-12 137-12 99 0 175 22 230 65 54 43 82 104 82 181 0 45-12 87-35 126s-72 91-146 156z">
          <text:p/>
        </draw:path>
        <draw:path draw:style-name="gr15" draw:text-style-name="P7" draw:layer="layout" svg:width="0.619cm" svg:height="0.853cm" svg:x="14.281cm" svg:y="15.37cm" svg:viewBox="0 0 620 854" svg:d="M450 394c56 15 98 40 127 75 29 36 43 81 43 135 0 82-31 144-94 186-62 43-153 64-273 64-42 0-85-4-127-10-42-7-84-17-126-31v-163c40 19 79 34 118 44 39 11 78 16 116 16 56 0 99-10 129-30 30-19 45-47 45-83 0-38-15-66-46-86-31-19-76-28-136-28h-85v-137h89c54 0 93-8 120-25 26-17 39-42 39-77 0-31-13-56-38-73-26-17-62-26-108-26-34 0-69 4-104 12-34 7-69 19-104 34v-156c42-11 84-20 125-26s81-9 121-9c107 0 187 18 240 53s80 88 80 158c0 48-13 88-38 119-26 30-63 52-113 64z">
          <text:p/>
        </draw:path>
        <draw:path draw:style-name="gr15" draw:text-style-name="P7" draw:layer="layout" svg:width="0.579cm" svg:height="0.822cm" svg:x="8.333cm" svg:y="15.386cm" svg:viewBox="0 0 580 823" svg:d="M5 676c62 0 125 0 187 0 0-177 0-354 0-532-64 14-128 27-192 40 0-48 0-96 0-144 64-14 128-27 191-40 68 0 135 0 202 0 0 225 0 451 0 676 63 0 125 0 187 0 0 49 0 98 0 147-191 0-383 0-575 0 0-49 0-98 0-147z">
          <text:p/>
        </draw:path>
        <draw:path draw:style-name="gr15" draw:text-style-name="P7" draw:layer="layout" svg:width="0.736cm" svg:height="0.822cm" svg:x="5.221cm" svg:y="14.045cm" svg:viewBox="0 0 737 823" svg:d="M133 66c123 230 245 461 368 691 34 0 67 0 101 0-123-230-245-461-368-691-33 0-67 0-101 0zM0 0c91 0 183 0 274 0 133 249 265 498 397 747 0-249 0-498 0-747 22 0 44 0 66 0 0 274 0 549 0 823-92 0-184 0-276 0-132-247-263-495-395-743 0 248 0 496 0 743-22 0-44 0-66 0 0-274 0-549 0-823z">
          <text:p/>
        </draw:path>
        <draw:path draw:style-name="gr15" draw:text-style-name="P7" draw:layer="layout" svg:width="0.682cm" svg:height="0.822cm" svg:x="17.157cm" svg:y="15.385cm" svg:viewBox="0 0 683 823" svg:d="M365 175c-78 115-155 229-233 344 78 0 155 0 233 0 0-115 0-229 0-344zM330 0c78 0 157 0 236 0 0 173 0 346 0 519 39 0 78 0 117 0 0 52 0 103 0 154-39 0-78 0-117 0 0 50 0 100 0 150-67 0-134 0-201 0 0-50 0-100 0-150-122 0-243 0-365 0 0-61 0-121 0-182 110-164 220-327 330-491z">
          <text:p/>
        </draw:path>
        <draw:path draw:style-name="gr15" draw:text-style-name="P7" draw:layer="layout" svg:width="0.619cm" svg:height="0.838cm" svg:x="20.294cm" svg:y="15.385cm" svg:viewBox="0 0 620 839" svg:d="M33 0h527v156h-358v128c16-5 32-8 49-10 16-3 33-4 51-4 100 0 178 25 234 75s84 120 84 210c0 89-31 158-92 208-60 51-145 76-253 76-47 0-93-5-139-14-45-9-91-22-136-41v-167c45 26 87 45 128 58 40 13 78 20 113 20 52 0 92-13 122-38s44-59 44-102c0-44-14-78-44-103s-70-37-122-37c-30 0-63 4-97 12-35 8-72 20-111 36z">
          <text:p/>
        </draw:path>
        <draw:path draw:style-name="gr15" draw:text-style-name="P7" draw:layer="layout" svg:width="0.654cm" svg:height="0.851cm" svg:x="23.278cm" svg:y="15.372cm" svg:viewBox="0 0 655 852" svg:d="M338 430c-37 0-64 12-83 36s-28 60-28 108 9 85 28 109 46 36 83 36c38 0 66-12 85-36 18-24 27-61 27-109s-9-84-27-108c-19-24-47-36-85-36zM601 35v152c-35-16-68-28-99-36s-61-12-90-12c-63 0-113 17-148 52s-56 87-62 156c25-18 51-31 79-40s59-14 93-14c84 0 152 25 203 74 52 49 78 114 78 194 0 88-29 158-87 211-57 53-135 80-232 80-107 0-189-36-248-108s-88-175-88-307c0-136 34-243 103-321 68-77 162-116 282-116 38 0 74 3 110 9s71 15 106 26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DejaVu Serif1" svg:font-family="'DejaVu Serif'" style:font-family-generic="roman"/>
    <style:font-face style:name="DejaVu Sans2" svg:font-family="'DejaVu Sans'" style:font-family-generic="swiss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Liberation Mono2" svg:font-family="'Liberation Mono', 'Courier New'" style:font-family-generic="modern" style:font-pitch="fixed"/>
    <style:font-face style:name="Nimbus Mono L" svg:font-family="'Nimbus Mono L', 'Courier New'" style:font-family-generic="modern" style:font-pitch="fixed"/>
    <style:font-face style:name="CombiNumerals Ltd1" svg:font-family="'CombiNumerals Ltd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Liberation Mono1" svg:font-family="'Liberation Mono', 'Courier New'" style:font-family-generic="modern" style:font-pitch="variable"/>
    <style:font-face style:name="CombiNumerals Ltd" svg:font-family="'CombiNumerals Ltd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Droid Sans1" svg:font-family="'Droid Sans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Droid Sans2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3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s" fo:country="E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Encabezado_20_1" style:display-name="Encabezado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FreeSans1" style:font-family-asian="FreeSans" style:font-family-generic-asian="swiss" style:font-pitch-asian="variable" style:font-size-asian="18pt" style:font-weight-asian="bold" style:font-weight-complex="bold"/>
    </style:style>
    <style:style style:name="Encabezado_20_2" style:display-name="Encabezado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3" style:display-name="Encabezado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Encabezado_20_4" style:display-name="Encabezado 4" style:family="graphic">
      <style:paragraph-properties fo:margin-top="0.374cm" fo:margin-bottom="0.374cm" style:text-autospace="none"/>
      <style:text-properties style:font-name="Liberation Sans2" fo:font-family="'Liberation Sans', Arial" style:font-family-generic="swiss" style:font-pitch="variable" fo:font-size="13pt" fo:font-style="italic" fo:font-weight="bold" style:font-name-asian="FreeSans1" style:font-family-asian="FreeSans" style:font-family-generic-asian="swiss" style:font-pitch-asian="variable" style:font-size-asian="13pt" style:font-style-asian="italic" style:font-weight-asian="bold" style:font-style-complex="italic" style:font-weight-complex="bold"/>
    </style:style>
    <style:style style:name="Encabezado_20_5" style:display-name="Encabezado 5" style:family="graphic">
      <style:paragraph-properties fo:margin-top="0.374cm" fo:margin-bottom="0.187cm" style:text-autospace="none"/>
      <style:text-properties style:font-name="Liberation Sans2" fo:font-family="'Liberation Sans', Arial" style:font-family-generic="swiss" style:font-pitch="variable" fo:font-size="11.5pt" fo:font-weight="bold" style:font-name-asian="FreeSans1" style:font-family-asian="FreeSans" style:font-family-generic-asian="swiss" style:font-pitch-asian="variable" style:font-size-asian="11.5pt" style:font-weight-asian="bold" style:font-weight-complex="bold"/>
    </style:style>
    <style:style style:name="Encabezado_20_6" style:display-name="Encabezado 6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.5pt" fo:font-style="italic" fo:font-weight="bold" style:font-name-asian="FreeSans1" style:font-family-asian="Free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Encabezado_20_7" style:display-name="Encabezado 7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weight="bold" style:font-name-asian="FreeSans1" style:font-family-asian="FreeSans" style:font-family-generic-asian="swiss" style:font-pitch-asian="variable" style:font-size-asian="11pt" style:font-weight-asian="bold" style:font-weight-complex="bold"/>
    </style:style>
    <style:style style:name="Encabezado_20_8" style:display-name="Encabezado 8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style="italic" fo:font-weight="bold" style:font-name-asian="FreeSans1" style:font-family-asian="FreeSans" style:font-family-generic-asian="swiss" style:font-pitch-asian="variable" style:font-size-asian="11pt" style:font-style-asian="italic" style:font-weight-asian="bold" style:font-style-complex="italic" style:font-weight-complex="bold"/>
    </style:style>
    <style:style style:name="Encabezado_20_9" style:display-name="Encabezado 9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cms-Codigo" style:family="graphic">
      <style:paragraph-properties style:text-autospace="none"/>
      <style:text-properties style:font-name="DejaVu Sans Mono2" fo:font-family="'DejaVu Sans Mono'" style:font-family-generic="modern" style:font-pitch="fixed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Texto_20_fuente" style:display-name="Texto fuente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Teletip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Símbolos_20_de_20_numeración" style:display-name="Símbolos de numeración" style:family="graphic">
      <style:paragraph-properties style:text-autospace="none"/>
    </style:style>
    <style:style style:name="Rubíe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Número_20_de_20_página" style:display-name="Número de página" style:family="graphic">
      <style:paragraph-properties style:text-autospace="none"/>
    </style:style>
    <style:style style:name="Numeración_20_de_20_líneas" style:display-name="Numeración de líneas" style:family="graphic">
      <style:paragraph-properties style:text-autospace="none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Marcador_20_de_20_posición" style:display-name="Marcador de posición" style:family="graphic">
      <style:paragraph-properties style:text-autospace="none"/>
      <style:text-properties fo:font-variant="small-caps" fo:color="#008080" style:text-underline-style="dotted" style:text-underline-width="auto" style:text-underline-color="font-color"/>
    </style:style>
    <style:style style:name="Letras_20_capitulares" style:display-name="Letras capitulares" style:family="graphic">
      <style:paragraph-properties style:text-autospace="none"/>
    </style:style>
    <style:style style:name="Entrada_20_principal_20_del_20_índice" style:display-name="Entrada principal del índice" style:family="graphic">
      <style:paragraph-properties style:text-autospace="none"/>
      <style:text-properties fo:font-weight="bold" style:font-weight-asian="bold" style:font-weight-complex="bold"/>
    </style:style>
    <style:style style:name="Entrada_20_del_20_usuario" style:display-name="Entrada del usuari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Enlace_20_del_20_índice" style:display-name="Enlace del índice" style:family="graphic">
      <style:paragraph-properties style:text-autospace="none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jempl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Destacado" style:family="graphic">
      <style:paragraph-properties style:text-autospace="none"/>
      <style:text-properties fo:font-style="italic" style:font-style-asian="italic" style:font-style-complex="italic"/>
    </style:style>
    <style:style style:name="Definición" style:family="graphic">
      <style:paragraph-properties style:text-autospace="none"/>
    </style:style>
    <style:style style:name="Cita" style:family="graphic">
      <style:paragraph-properties style:text-autospace="none"/>
      <style:text-properties fo:font-style="italic" style:font-style-asian="italic" style:font-style-complex="italic"/>
    </style:style>
    <style:style style:name="Caracteres_20_de_20_numeración_20_vertical" style:display-name="Caracteres de numeración vertical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aracteres_20_de_20_nota_20_al_20_pie" style:display-name="Caracteres de nota al pie" style:family="graphic">
      <style:paragraph-properties style:text-autospace="none"/>
    </style:style>
    <style:style style:name="Caracteres_20_de_20_leyenda" style:display-name="Caracteres de leyenda" style:family="graphic">
      <style:paragraph-properties style:text-autospace="none"/>
    </style:style>
    <style:style style:name="Ancla_20_de_20_nota_20_final" style:display-name="Ancla de nota final" style:family="graphic">
      <style:paragraph-properties style:text-autospace="none"/>
      <style:text-properties style:text-position="11% 58%"/>
    </style:style>
    <style:style style:name="Ancla_20_de_20_nota_20_al_20_pie" style:display-name="Ancla de nota al pie" style:family="graphic">
      <style:paragraph-properties style:text-autospace="none"/>
      <style:text-properties style:text-position="11% 58%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cms-NumCirculo" style:family="graphic">
      <style:paragraph-properties style:text-autospace="none"/>
      <style:text-properties fo:color="#000066" style:font-name="CombiNumerals Ltd1" fo:font-family="'CombiNumerals Ltd'" style:font-pitch="variable" fo:font-size="16pt"/>
    </style:style>
    <style:style style:name="Enlace_20_de_20_Internet" style:display-name="Enlace de Internet" style:family="graphic">
      <style:paragraph-properties style:text-autospace="none"/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Soluciones" style:family="graphic">
      <style:paragraph-properties fo:margin-top="0.178cm" fo:margin-bottom="0.178cm" style:text-autospace="none"/>
      <style:text-properties fo:color="#003300" style:font-name="DejaVu Sans1" fo:font-family="'DejaVu Sans'" style:font-family-generic="swiss" style:font-pitch="variable" fo:font-weight="bold" style:font-weight-asian="bold" style:font-weight-complex="bold"/>
    </style:style>
    <style:style style:name="cms-Apartado" style:family="graphic">
      <style:paragraph-properties fo:margin-top="0.178cm" fo:margin-bottom="0.178cm" style:text-autospace="none"/>
      <style:text-properties fo:color="#000066" style:font-name="DejaVu Sans1" fo:font-family="'DejaVu Sans'" style:font-family-generic="swiss" style:font-pitch="variable" fo:font-weight="bold" style:font-weight-asian="bold" style:font-weight-complex="bold"/>
    </style:style>
    <style:style style:name="cms-Cabecera" style:family="graphic">
      <style:paragraph-properties fo:margin-top="0cm" fo:margin-bottom="0.351cm" style:text-autospace="none">
        <style:tab-stops>
          <style:tab-stop style:position="31.75cm" style:type="right"/>
        </style:tab-stops>
      </style:paragraph-properties>
      <style:text-properties fo:color="#000066" style:font-name="DejaVu Sans1" fo:font-family="'DejaVu Sans'" style:font-family-generic="swiss" style:font-pitch="variable" fo:font-size="12pt" fo:language="es" fo:country="ES" style:letter-kerning="true" style:font-name-asian="FreeSans1" style:font-family-asian="FreeSans" style:font-family-generic-asian="swiss" style:font-pitch-asian="variable" style:language-asian="hi" style:country-asian="IN"/>
    </style:style>
    <style:style style:name="cms-Separador" style:family="graphic">
      <style:paragraph-properties fo:margin-top="0cm" fo:margin-bottom="0cm" fo:text-align="justify" style:text-autospace="none"/>
      <style:text-properties style:font-name="DejaVu Serif" fo:font-family="'DejaVu Serif'" style:font-family-generic="roman" style:font-pitch="variable" fo:font-size="6pt" style:font-size-asian="6pt" style:font-size-complex="6pt"/>
    </style:style>
    <style:style style:name="cms-Texto" style:family="graphic">
      <style:paragraph-properties fo:margin-top="0cm" fo:margin-bottom="0.178cm" fo:text-align="justify" style:text-autospace="none"/>
      <style:text-properties style:use-window-font-color="true" style:font-name="DejaVu Serif" fo:font-family="'DejaVu Serif'" style:font-family-generic="roman" style:font-pitch="variable" fo:font-size="12pt" fo:language="es" fo:country="ES" style:letter-kerning="true" style:font-name-asian="FreeSans1" style:font-family-asian="FreeSans" style:font-family-generic-asian="swiss" style:font-pitch-asian="variable" style:language-asian="hi" style:country-asian="IN"/>
    </style:style>
    <style:style style:name="cms-TablaCM" style:family="graphic">
      <style:paragraph-properties fo:margin-top="0cm" fo:margin-bottom="0.178cm" fo:text-align="center" style:text-autospace="none"/>
      <style:text-properties style:font-name="DejaVu Serif" fo:font-family="'DejaVu Serif'" style:font-family-generic="roman" style:font-pitch="variable" fo:font-size="14pt"/>
    </style:style>
    <style:style style:name="cms-PreguntaLibre" style:family="graphic">
      <style:paragraph-properties fo:margin-left="1.764cm" fo:margin-right="0cm" fo:margin-top="0cm" fo:margin-bottom="0.351cm" fo:text-align="justify" fo:text-indent="-1.764cm" style:text-autospace="none">
        <style:tab-stops>
          <style:tab-stop style:position="3.528cm"/>
        </style:tab-stops>
      </style:paragraph-properties>
      <style:text-properties style:font-name="DejaVu Serif" fo:font-family="'DejaVu Serif'" style:font-family-generic="roman" style:font-pitch="variable"/>
    </style:style>
    <style:style style:name="cms-Pregunta" style:family="graphic">
      <style:paragraph-properties fo:margin-left="1.764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Cuadrado" style:family="graphic">
      <style:paragraph-properties fo:margin-left="3.528cm" fo:margin-right="0cm" fo:margin-top="0cm" fo:margin-bottom="0.178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Asterisco" style:family="graphic">
      <style:paragraph-properties fo:margin-left="1.764cm" fo:margin-right="0cm" fo:margin-top="0cm" fo:margin-bottom="0.178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PreguntaSigue" style:family="graphic">
      <style:paragraph-properties fo:margin-left="1.764cm" fo:margin-right="0cm" fo:margin-top="0cm" fo:margin-bottom="0.351cm" fo:text-align="justify" fo:text-indent="0cm" style:text-autospace="none"/>
      <style:text-properties style:font-name="DejaVu Serif" fo:font-family="'DejaVu Serif'" style:font-family-generic="roman" style:font-pitch="variable"/>
    </style:style>
    <style:style style:name="cms-TablaMono" style:family="graphic">
      <style:paragraph-properties fo:margin-top="0cm" fo:margin-bottom="0.178cm" fo:text-align="center" style:text-autospace="none"/>
      <style:text-properties style:font-name="DejaVu Sans Mono2" fo:font-family="'DejaVu Sans Mono'" style:font-family-generic="modern" style:font-pitch="fixed" fo:font-size="10pt"/>
    </style:style>
    <style:style style:name="cms-Cuadro" style:family="graphic">
      <style:paragraph-properties fo:margin-top="0.351cm" fo:margin-bottom="0.351cm" fo:text-align="center" style:text-autospace="none"/>
      <style:text-properties style:font-name="DejaVu Serif" fo:font-family="'DejaVu Serif'" style:font-family-generic="roman" style:font-pitch="variable" fo:font-size="14pt"/>
    </style:style>
    <style:style style:name="cms-TextoSigue" style:family="graphic">
      <style:paragraph-properties fo:margin-left="0cm" fo:margin-right="0cm" fo:margin-top="0cm" fo:margin-bottom="0.178cm" fo:text-align="justify" fo:text-indent="1.764cm" style:text-autospace="none"/>
      <style:text-properties style:font-name="DejaVu Serif" fo:font-family="'DejaVu Serif'" style:font-family-generic="roman" style:font-pitch="variable"/>
    </style:style>
    <style:style style:name="cms-Descripcion" style:family="graphic">
      <style:paragraph-properties fo:margin-top="0cm" fo:margin-bottom="0.351cm" fo:text-align="center" style:text-autospace="none">
        <style:tab-stops>
          <style:tab-stop style:position="31.75cm" style:type="right"/>
        </style:tab-stops>
      </style:paragraph-properties>
      <style:text-properties fo:color="#003300" style:font-name="DejaVu Sans1" fo:font-family="'DejaVu Sans'" style:font-family-generic="swiss" style:font-pitch="variable"/>
    </style:style>
    <style:style style:name="cms-Pie" style:family="graphic">
      <style:paragraph-properties fo:margin-top="0cm" fo:margin-bottom="0cm" style:text-autospace="none">
        <style:tab-stops>
          <style:tab-stop style:position="31.75cm" style:type="right"/>
        </style:tab-stops>
      </style:paragraph-properties>
      <style:text-properties fo:color="#000066" style:font-name="DejaVu Sans1" fo:font-family="'DejaVu Sans'" style:font-family-generic="swiss" style:font-pitch="variable" fo:font-size="10pt"/>
    </style:style>
    <style:style style:name="Bibliografía_20_1" style:display-name="Bibliografía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Confrontación" style:family="graphic">
      <style:paragraph-properties fo:margin-left="8.821cm" fo:margin-right="0cm" fo:margin-top="0cm" fo:margin-bottom="0.436cm" fo:line-height="120%" fo:text-indent="-7.938cm" style:text-autospace="none">
        <style:tab-stops>
          <style:tab-stop style:position="8.821cm"/>
        </style:tab-stops>
      </style:paragraph-properties>
    </style:style>
    <style:style style:name="Contenido_20_del_20_marco" style:display-name="Contenido del marco" style:family="graphic">
      <style:paragraph-properties style:text-autospace="none"/>
    </style:style>
    <style:style style:name="Dibujo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eyend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Destinatario" style:family="graphic">
      <style:paragraph-properties fo:margin-top="0cm" fo:margin-bottom="0.187cm" style:text-autospace="none"/>
    </style:style>
    <style:style style:name="Cuerpo_20_de_20_texto_20_con_20_sangría" style:display-name="Cuerpo de texto con sangría" style:family="graphic">
      <style:paragraph-properties fo:margin-left="0.88cm" fo:margin-right="0cm" fo:margin-top="0cm" fo:margin-bottom="0.436cm" fo:line-height="120%" fo:text-indent="0cm" style:text-autospace="none"/>
    </style:style>
    <style:style style:name="Encabezado_20_de_20_bibliografía" style:display-name="Encabezado de bibliografía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10" style:display-name="Encabezado 10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Encabezado_20_del_20_índice" style:display-name="Encabezado del índice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Contenido_20_de_20_lista" style:display-name="Contenido de lista" style:family="graphic">
      <style:paragraph-properties fo:margin-left="1.764cm" fo:margin-right="0cm" fo:text-indent="0cm" style:text-autospace="none"/>
    </style:style>
    <style:style style:name="Encabezado_20_de_20_lista" style:display-name="Encabezado de lista" style:family="graphic">
      <style:paragraph-properties fo:margin-left="0cm" fo:margin-right="0cm" fo:text-indent="0cm" style:text-autospace="none"/>
    </style:style>
    <style:style style:name="Encabezado_20_de_20_la_20_tabla" style:display-name="Encabezad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ido_20_de_20_la_20_tabla" style:display-name="Contenido de la tabla" style:family="graphic">
      <style:paragraph-properties style:text-autospace="none"/>
    </style:style>
    <style:style style:name="Encabezado_20_del_20_índice_20_de_20_tablas" style:display-name="Encabezado del índice de tabla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de_20_objetos" style:display-name="Encabezado del índice de objeto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alfabético" style:display-name="Encabezado del índice alfabétic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mient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cabezado_20_Índice_20_de_20_ilustraciones" style:display-name="Encabezado Índice de ilustracione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del_20_usuario" style:display-name="Encabezado del índice del usuari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umeración_20_1_20_continuación" style:display-name="Enumeración 1 continuación" style:family="graphic">
      <style:paragraph-properties fo:margin-left="1.12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Lista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Encabezamiento_20_izquierdo" style:display-name="Encabezamiento izquierd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cabezamiento_20_derecho" style:display-name="Encabezamiento derech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umeración_20_2_20_continuación" style:display-name="Enumeración 2 continuación" style:family="graphic">
      <style:paragraph-properties fo:margin-left="2.24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1_20_inicio" style:display-name="Enumeración 1 inicio" style:family="graphic">
      <style:paragraph-properties fo:margin-left="1.12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1_20_fin" style:display-name="Enumeración 1 fin" style:family="graphic">
      <style:paragraph-properties fo:margin-left="1.12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3_20_continuación" style:display-name="Enumeración 3 continuación" style:family="graphic">
      <style:paragraph-properties fo:margin-left="3.3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2_20_inicio" style:display-name="Enumeración 2 inicio" style:family="graphic">
      <style:paragraph-properties fo:margin-left="2.24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2_20_fin" style:display-name="Enumeración 2 fin" style:family="graphic">
      <style:paragraph-properties fo:margin-left="2.24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4_20_continuación" style:display-name="Enumeración 4 continuación" style:family="graphic">
      <style:paragraph-properties fo:margin-left="4.48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3_20_inicio" style:display-name="Enumeración 3 inicio" style:family="graphic">
      <style:paragraph-properties fo:margin-left="3.3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3_20_fin" style:display-name="Enumeración 3 fin" style:family="graphic">
      <style:paragraph-properties fo:margin-left="3.3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continuación" style:display-name="Enumeración 5 continuación" style:family="graphic">
      <style:paragraph-properties fo:margin-left="5.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4_20_inicio" style:display-name="Enumeración 4 inicio" style:family="graphic">
      <style:paragraph-properties fo:margin-left="4.48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4_20_fin" style:display-name="Enumeración 4 fin" style:family="graphic">
      <style:paragraph-properties fo:margin-left="4.48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inicio" style:display-name="Enumeración 5 inicio" style:family="graphic">
      <style:paragraph-properties fo:margin-left="5.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fin" style:display-name="Enumeración 5 fin" style:family="graphic">
      <style:paragraph-properties fo:margin-left="5.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Texto_20_preformateado" style:display-name="Texto preformateado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Tabl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Separador_20_del_20_índice_20_alfabético" style:display-name="Separador del índice alfabético" style:family="graphic">
      <style:paragraph-properties fo:margin-left="0cm" fo:margin-right="0cm" fo:text-indent="0cm" style:text-autospace="none"/>
      <style:text-properties style:font-name-asian="FreeSans2" style:font-family-asian="FreeSans" style:font-family-generic-asian="swiss"/>
    </style:style>
    <style:style style:name="Sangría_20_francesa" style:display-name="Sangría francesa" style:family="graphic">
      <style:paragraph-properties fo:margin-left="1.764cm" fo:margin-right="0cm" fo:margin-top="0cm" fo:margin-bottom="0.436cm" fo:line-height="120%" fo:text-indent="-0.88cm" style:text-autospace="none">
        <style:tab-stops>
          <style:tab-stop style:position="1.764cm"/>
        </style:tab-stops>
      </style:paragraph-properties>
    </style:style>
    <style:style style:name="Sangría_20_de_20_primera_20_línea" style:display-name="Sangría de primera línea" style:family="graphic">
      <style:paragraph-properties fo:margin-left="0cm" fo:margin-right="0cm" fo:margin-top="0cm" fo:margin-bottom="0.436cm" fo:line-height="120%" fo:text-indent="0.88cm" style:text-autospace="none"/>
    </style:style>
    <style:style style:name="Remitente" style:family="graphic">
      <style:paragraph-properties fo:margin-top="0cm" fo:margin-bottom="0.187cm" style:text-autospace="none"/>
    </style:style>
    <style:style style:name="Pie_20_de_20_página_20_izquierdo" style:display-name="Pie de página izquierd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_20_de_20_página_20_derecho" style:display-name="Pie de página derech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_20_de_20_página" style:display-name="Pie de página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Numeración_20_5_20_inicio" style:display-name="Numeración 5 inicio" style:family="graphic">
      <style:paragraph-properties fo:margin-left="5.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5_20_fin" style:display-name="Numeración 5 fin" style:family="graphic">
      <style:paragraph-properties fo:margin-left="5.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5_20_continuación" style:display-name="Numeración 5 continuación" style:family="graphic">
      <style:paragraph-properties fo:margin-left="5.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5" style:display-name="Numeración 5" style:family="graphic">
      <style:paragraph-properties fo:margin-left="5.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inicio" style:display-name="Numeración 4 inicio" style:family="graphic">
      <style:paragraph-properties fo:margin-left="4.48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fin" style:display-name="Numeración 4 fin" style:family="graphic">
      <style:paragraph-properties fo:margin-left="4.48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continuación" style:display-name="Numeración 4 continuación" style:family="graphic">
      <style:paragraph-properties fo:margin-left="4.48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4" style:display-name="Numeración 4" style:family="graphic">
      <style:paragraph-properties fo:margin-left="4.48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inicio" style:display-name="Numeración 3 inicio" style:family="graphic">
      <style:paragraph-properties fo:margin-left="3.3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fin" style:display-name="Numeración 3 fin" style:family="graphic">
      <style:paragraph-properties fo:margin-left="3.3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continuación" style:display-name="Numeración 3 continuación" style:family="graphic">
      <style:paragraph-properties fo:margin-left="3.3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3" style:display-name="Numeración 3" style:family="graphic">
      <style:paragraph-properties fo:margin-left="3.3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inicio" style:display-name="Numeración 2 inicio" style:family="graphic">
      <style:paragraph-properties fo:margin-left="2.24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fin" style:display-name="Numeración 2 fin" style:family="graphic">
      <style:paragraph-properties fo:margin-left="2.24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continuación" style:display-name="Numeración 2 continuación" style:family="graphic">
      <style:paragraph-properties fo:margin-left="2.24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2" style:display-name="Numeración 2" style:family="graphic">
      <style:paragraph-properties fo:margin-left="2.24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inicio" style:display-name="Numeración 1 inicio" style:family="graphic">
      <style:paragraph-properties fo:margin-left="1.12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fin" style:display-name="Numeración 1 fin" style:family="graphic">
      <style:paragraph-properties fo:margin-left="1.12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continuación" style:display-name="Numeración 1 continuación" style:family="graphic">
      <style:paragraph-properties fo:margin-left="1.12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1" style:display-name="Numeración 1" style:family="graphic">
      <style:paragraph-properties fo:margin-left="1.12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ota_20_final" style:display-name="Nota final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a_20_al_20_pie" style:display-name="Nota al pi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a_20_al_20_margen" style:display-name="Nota al margen" style:family="graphic">
      <style:paragraph-properties fo:margin-left="7.057cm" fo:margin-right="0cm" fo:margin-top="0cm" fo:margin-bottom="0.436cm" fo:line-height="120%" fo:text-indent="0cm" style:text-autospace="none"/>
    </style:style>
    <style:style style:name="Lista_20_5" style:display-name="Lista 5" style:family="graphic">
      <style:paragraph-properties fo:margin-left="5.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4" style:display-name="Lista 4" style:family="graphic">
      <style:paragraph-properties fo:margin-left="4.48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3" style:display-name="Lista 3" style:family="graphic">
      <style:paragraph-properties fo:margin-left="3.3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2" style:display-name="Lista 2" style:family="graphic">
      <style:paragraph-properties fo:margin-left="2.24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1" style:display-name="Lista 1" style:family="graphic">
      <style:paragraph-properties fo:margin-left="1.12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ínea_20_horizontal" style:display-name="Línea horizontal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Índice_20_del_20_usuario_20_10" style:display-name="Índice del usuario 10" style:family="graphic">
      <style:paragraph-properties fo:margin-left="7.925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9" style:display-name="Índice del usuario 9" style:family="graphic">
      <style:paragraph-properties fo:margin-left="7.04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8" style:display-name="Índice del usuario 8" style:family="graphic">
      <style:paragraph-properties fo:margin-left="6.16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7" style:display-name="Índice del usuario 7" style:family="graphic">
      <style:paragraph-properties fo:margin-left="5.28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6" style:display-name="Índice del usuario 6" style:family="graphic">
      <style:paragraph-properties fo:margin-left="4.40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5" style:display-name="Índice del usuario 5" style:family="graphic">
      <style:paragraph-properties fo:margin-left="3.52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4" style:display-name="Índice del usuario 4" style:family="graphic">
      <style:paragraph-properties fo:margin-left="2.64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3" style:display-name="Índice del usuario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2" style:display-name="Índice del usuario 2" style:family="graphic">
      <style:paragraph-properties fo:margin-left="0.88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1" style:display-name="Índice del usuario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tablas_20_1" style:display-name="Índice de tabla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objetos_20_1" style:display-name="Índice de objeto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ilustraciones_20_1" style:display-name="Índice de ilustracione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alfabético_20_3" style:display-name="Índice alfabético 3" style:family="graphic">
      <style:paragraph-properties fo:margin-left="1.76cm" fo:margin-right="0cm" fo:text-indent="0cm" style:text-autospace="none"/>
      <style:text-properties style:font-name-asian="FreeSans2" style:font-family-asian="FreeSans" style:font-family-generic-asian="swiss"/>
    </style:style>
    <style:style style:name="Índice_20_alfabético_20_2" style:display-name="Índice alfabético 2" style:family="graphic">
      <style:paragraph-properties fo:margin-left="0.88cm" fo:margin-right="0cm" fo:text-indent="0cm" style:text-autospace="none"/>
      <style:text-properties style:font-name-asian="FreeSans2" style:font-family-asian="FreeSans" style:font-family-generic-asian="swiss"/>
    </style:style>
    <style:style style:name="Índice_20_afabético_20_1" style:display-name="Índice afabético 1" style:family="graphic">
      <style:paragraph-properties fo:margin-left="0cm" fo:margin-right="0cm" fo:text-indent="0cm" style:text-autospace="none"/>
      <style:text-properties style:font-name-asian="FreeSans2" style:font-family-asian="FreeSans" style:font-family-generic-asian="swiss"/>
    </style:style>
    <style:style style:name="Índice_20_10" style:display-name="Índice 10" style:family="graphic">
      <style:paragraph-properties fo:margin-left="7.925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9" style:display-name="Índice 9" style:family="graphic">
      <style:paragraph-properties fo:margin-left="7.04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8" style:display-name="Índice 8" style:family="graphic">
      <style:paragraph-properties fo:margin-left="6.16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7" style:display-name="Índice 7" style:family="graphic">
      <style:paragraph-properties fo:margin-left="5.28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6" style:display-name="Índice 6" style:family="graphic">
      <style:paragraph-properties fo:margin-left="4.40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5" style:display-name="Índice 5" style:family="graphic">
      <style:paragraph-properties fo:margin-left="3.52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4" style:display-name="Índice 4" style:family="graphic">
      <style:paragraph-properties fo:margin-left="2.64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3" style:display-name="Índice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2" style:display-name="Índice 2" style:family="graphic">
      <style:paragraph-properties fo:margin-left="0.88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1" style:display-name="Índice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Ilustració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Frase_20_de_20_despedida" style:display-name="Frase de despedida" style:family="graphic">
      <style:paragraph-properties style:text-autospace="none"/>
    </style:style>
    <style:style style:name="Firma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1-16T16:16:51.835061391</meta:creation-date>
    <dc:date>2020-12-22T12:53:05.677425340</dc:date>
    <meta:editing-duration>PT1H31M8S</meta:editing-duration>
    <meta:editing-cycles>35</meta:editing-cycles>
    <meta:generator>LibreOffice/5.0.0.5$Linux_x86 LibreOffice_project/437e4abdf9e72fd0a6e6f8697a0e659bc77f9b10</meta:generator>
    <meta:document-statistic meta:object-count="73"/>
  </office:meta>
</office:document-meta>
</file>