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paragraph-rsid="018a627e"/>
    </style:style>
    <style:style style:name="P4" style:family="paragraph" style:parent-style-name="cms-Texto">
      <style:text-properties officeooo:rsid="01903516" officeooo:paragraph-rsid="01903516"/>
    </style:style>
    <style:style style:name="P5" style:family="paragraph" style:parent-style-name="cms-Texto">
      <style:text-properties officeooo:rsid="019064ff" officeooo:paragraph-rsid="019064ff"/>
    </style:style>
    <style:style style:name="P6" style:family="paragraph" style:parent-style-name="cms-Texto">
      <style:text-properties officeooo:paragraph-rsid="0190a087"/>
    </style:style>
    <style:style style:name="P7" style:family="paragraph" style:parent-style-name="cms-Texto">
      <style:text-properties officeooo:rsid="0192094b" officeooo:paragraph-rsid="0192094b"/>
    </style:style>
    <style:style style:name="P8" style:family="paragraph" style:parent-style-name="cms-Texto">
      <style:text-properties officeooo:rsid="0193275e" officeooo:paragraph-rsid="0193275e"/>
    </style:style>
    <style:style style:name="P9" style:family="paragraph" style:parent-style-name="cms-Texto">
      <style:paragraph-properties fo:margin-top="0.199cm" fo:margin-bottom="0.199cm" loext:contextual-spacing="false" fo:text-align="center" style:justify-single-word="false"/>
      <style:text-properties officeooo:rsid="019064ff" officeooo:paragraph-rsid="019064ff"/>
    </style:style>
    <style:style style:name="P10" style:family="paragraph" style:parent-style-name="cms-Apartado">
      <style:text-properties officeooo:rsid="01892b85" officeooo:paragraph-rsid="01892b85"/>
    </style:style>
    <style:style style:name="P11" style:family="paragraph" style:parent-style-name="cms-Apartado">
      <style:text-properties officeooo:rsid="01892b85" officeooo:paragraph-rsid="018f4f2b"/>
    </style:style>
    <style:style style:name="P12" style:family="paragraph" style:parent-style-name="cms-Apartado">
      <style:text-properties officeooo:rsid="018d7715" officeooo:paragraph-rsid="018d7715"/>
    </style:style>
    <style:style style:name="P13" style:family="paragraph" style:parent-style-name="cms-TextoSigue">
      <style:text-properties officeooo:paragraph-rsid="01958119"/>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Asterisco">
      <style:text-properties fo:letter-spacing="-0.004cm"/>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00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DejaVu Sans2" fo:font-size="32pt" fo:font-style="normal" fo:text-shadow="none" style:text-underline-style="none" fo:font-weight="bold" style:letter-kerning="true" style:font-name-asian="Droid Sans"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18f4f2b" style:font-name-asian="DejaVu Sans1" style:font-name-complex="DejaVu Sans1"/>
    </style:style>
    <style:style style:name="T9" style:family="text">
      <style:text-properties style:font-name="DejaVu Sans" style:font-name-asian="Droid Sans" style:font-name-complex="FreeSans"/>
    </style:style>
    <style:style style:name="T10" style:family="text">
      <style:text-properties style:font-name="DejaVu Sans" officeooo:rsid="002fe7a5" style:font-name-asian="Droid Sans" style:font-name-complex="FreeSans"/>
    </style:style>
    <style:style style:name="T11" style:family="text">
      <style:text-properties style:font-name="DejaVu Sans" officeooo:rsid="004bc8a7" style:font-name-asian="Droid Sans" style:font-name-complex="FreeSans"/>
    </style:style>
    <style:style style:name="T12" style:family="text">
      <style:text-properties style:font-name="DejaVu Sans" officeooo:rsid="0068481d" style:font-name-asian="Droid Sans" style:font-name-complex="FreeSans"/>
    </style:style>
    <style:style style:name="T13" style:family="text">
      <style:text-properties style:font-name="DejaVu Sans" officeooo:rsid="00e18c06" style:font-name-asian="Droid Sans" style:font-name-complex="FreeSans"/>
    </style:style>
    <style:style style:name="T14" style:family="text">
      <style:text-properties style:font-name="DejaVu Sans" officeooo:rsid="01877c42" style:font-name-asian="Droid Sans" style:font-name-complex="FreeSans"/>
    </style:style>
    <style:style style:name="T15" style:family="text">
      <style:text-properties style:font-name="DejaVu Serif" style:font-name-asian="Droid Sans" style:font-name-complex="FreeSans"/>
    </style:style>
    <style:style style:name="T16" style:family="text">
      <style:text-properties officeooo:rsid="01892b85"/>
    </style:style>
    <style:style style:name="T17" style:family="text">
      <style:text-properties officeooo:rsid="018f4f2b"/>
    </style:style>
    <style:style style:name="T18" style:family="text">
      <style:text-properties officeooo:rsid="01903516"/>
    </style:style>
    <style:style style:name="T19" style:family="text">
      <style:text-properties style:font-name="DejaVu Serif1" style:font-name-asian="DejaVu Serif1" style:font-name-complex="DejaVu Serif1"/>
    </style:style>
    <style:style style:name="T20" style:family="text">
      <style:text-properties officeooo:rsid="01958119"/>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101cm" svg:stroke-color="#009900" draw:marker-start-width="0.349cm" draw:marker-start-center="false"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 style:family="graphic">
      <style:graphic-properties draw:stroke="solid" svg:stroke-width="0.101cm" svg:stroke-color="#cc0000" draw:marker-start-width="0.349cm" draw:marker-start-center="false"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101cm" svg:stroke-color="#ff9999" draw:marker-start-width="0.349cm" draw:marker-start-center="false"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101cm" svg:stroke-color="#000000" draw:marker-start-width="0.349cm" draw:marker-start-center="false"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6" style:family="graphic">
      <style:graphic-properties draw:stroke="none" svg:stroke-width="0cm" svg:stroke-color="#3465a4" draw:marker-start-width="0.199cm" draw:marker-start-center="false" draw:marker-end-width="0.199cm" draw:marker-end-center="false" draw:fill="solid" draw:fill-color="#0000cc" draw:textarea-horizontal-align="justify" draw:textarea-vertical-align="middle" draw:auto-grow-height="false" fo:min-height="0.171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width="0.199cm" draw:marker-start-center="false" draw:marker-end-width="0.199cm" draw:marker-end-center="false" draw:fill="solid" draw:fill-color="#000000" draw:textarea-horizontal-align="center" draw:textarea-vertical-align="middle" fo:min-height="1.302cm" fo:padding-top="0.125cm" fo:padding-bottom="0.125cm" fo:padding-left="0.25cm" fo:padding-right="0.25cm" draw:shadow="hidden" draw:shadow-offset-x="0.199cm" draw:shadow-offset-y="0.199cm" draw:shadow-color="#808080" style:run-through="foreground"/>
    </style:style>
    <style:style style:name="gr8" style:family="graphic">
      <style:graphic-properties style:run-through="foreground"/>
    </style:style>
    <style:style style:name="gr9" style:family="graphic">
      <style:graphic-properties draw:stroke="none" svg:stroke-width="0cm" svg:stroke-color="#000000" draw:marker-start-width="0.199cm" draw:marker-start-center="false" draw:marker-end-width="0.199cm" draw:marker-end-center="false" draw:fill="solid" draw:fill-color="#000000" draw:textarea-horizontal-align="center" draw:textarea-vertical-align="middle" fo:min-height="0.91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width="0.199cm" draw:marker-start-center="false" draw:marker-end-width="0.199cm" draw:marker-end-center="false" draw:fill="solid" draw:fill-color="#000000" draw:textarea-horizontal-align="center" draw:textarea-vertical-align="middle" fo:min-height="1.05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width="0.199cm" draw:marker-start-center="false" draw:marker-end-width="0.199cm" draw:marker-end-center="false" draw:fill="solid" draw:fill-color="#000000" draw:textarea-horizontal-align="center" draw:textarea-vertical-align="middle" fo:min-height="1.318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2"/>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9"> Aritmética </text:span><text:span text:style-name="T6">•</text:span><text:span text:style-name="T9"> Números </text:span><text:span text:style-name="T12">e</text:span><text:span text:style-name="T9">nte</text:span><text:span text:style-name="T12">ro</text:span><text:span text:style-name="T9">s </text:span><text:span text:style-name="T6">•</text:span><text:span text:style-name="T9"> </text:span><text:span text:style-name="T11">Teoría</text:span><text:span text:style-name="T9"> </text:span><text:span text:style-name="T10">(</text:span><text:span text:style-name="T13">1</text:span><text:span text:style-name="T14">7</text:span><text:span text:style-name="T10">)</text:span></text:p>
      <text:p text:style-name="P10">Relación entre <text:span text:style-name="T6">ℕ y ℤ</text:span></text:p>
      <text:p text:style-name="P3">Ya hemos visto que ℕ <text:span text:style-name="T16">es un subconjunto de</text:span> ℤ: <text:span text:style-name="T16">todos los números naturales son también números enteros; pero también hay infinitos números enteros que no son naturales. Esto haría pensar que en ℤ hay más elementos que en ℕ; sin embargo, no es así. La intuición que tenemos los humanos sobre las cantidades nos funciona bastante bien con cantidades finitas, pero no con las infinitas.</text:span></text:p>
      <text:p text:style-name="P12">Conjuntos con la misma cantidad de elementos</text:p>
      <text:p text:style-name="P6">Cuando queremos averiguar si dos conjuntos finitos tienen la misma cantidad de elementos, nos basta con contarlos. Es uno de los usos de los números naturales, quizá el primero.</text:p>
      <text:p text:style-name="P13"><text:span text:style-name="T20">Esto no sirve c</text:span>on los conjuntos infinitos, hay que usar otra técnica. Para saber si dos conjuntos infinitos tienen la misma cantidad de elementos, buscamos alguna manera de hacer corresponder los elementos de un conjunto con los del otro, de modo que ni sobre ni falte ningún elemento <text:span text:style-name="T20">de</text:span> ninguno de los dos conjuntos.</text:p>
      <text:p text:style-name="P11"><text:span text:style-name="T17">Una correspondencia </text:span>entre <text:span text:style-name="T17">elementos de </text:span><text:span text:style-name="T6">ℕ y </text:span><text:span text:style-name="T8">de </text:span><text:span text:style-name="T6">ℤ</text:span></text:p>
      <text:p text:style-name="cms-Texto">Partimos d<text:span text:style-name="T18">e los números enteros para hacer corresponder cada uno de ellos con un número natural, de esta manera:</text:span></text:p>
      <text:list xml:id="list3113413620730767229" text:style-name="cms-ListaAsterisco">
        <text:list-item>
          <text:p text:style-name="cms-Asterisco">Si el número es positivo, lo hacemos corresponder con su doble.</text:p>
        </text:list-item>
        <text:list-item>
          <text:p text:style-name="cms-Asterisco">Si el número no es positivo, lo hacemos corresponder con el siguiente del doble de su opuesto.</text:p>
        </text:list-item>
      </text:list>
      <text:p text:style-name="P4">Vemos unos ejemplos:</text:p>
      <text:list xml:id="list133754399023967" text:continue-numbering="true" text:style-name="cms-ListaAsterisco">
        <text:list-item>
          <text:p text:style-name="cms-Asterisco">Número entero 1: es positivo, lo hacemos corresponder con su doble: 2.</text:p>
        </text:list-item>
        <text:list-item>
          <text:p text:style-name="cms-Asterisco">Número entero 2: es positivo, lo hacemos corresponder con su doble: 4.</text:p>
        </text:list-item>
        <text:list-item>
          <text:p text:style-name="cms-Asterisco">Número entero 3: es positivo, lo hacemos corresponder con su doble: 6.</text:p>
        </text:list-item>
        <text:list-item>
          <text:p text:style-name="cms-Asterisco">Número entero 0: no es positivo; su opuesto es 0, el doble de 0 es 0, el siguiente de 0 es 1, así que hacemos corresponder el 0 con el 1.</text:p>
        </text:list-item>
        <text:list-item>
          <text:p text:style-name="cms-Asterisco">Número entero <text:span text:style-name="T19">‒</text:span><text:span text:style-name="T15">1</text:span>: no es positivo; su opuesto es 1, el doble de 1 es 2, el siguiente de 2 es 3, así que hacemos corresponder el <text:span text:style-name="T19">‒</text:span><text:span text:style-name="T15">1</text:span> con el 3.</text:p>
        </text:list-item>
        <text:list-item>
          <text:p text:style-name="cms-Asterisco">Número entero <text:span text:style-name="T19">‒</text:span><text:span text:style-name="T15">2</text:span>: no es positivo; su opuesto es 2, el doble de 2 es 4, el siguiente de 4 es 5, así que hacemos corresponder el <text:span text:style-name="T19">‒</text:span><text:span text:style-name="T15">2</text:span> con el 5.</text:p>
        </text:list-item>
      </text:list>
      <text:p text:style-name="P5">Podemos visualizar las correspondencias:</text:p>
      <text:p text:style-name="P9"><draw:g text:anchor-type="as-char" svg:y="0cm" draw:z-index="0" draw:style-name="gr1"><draw:path draw:style-name="gr2" draw:text-style-name="P16" svg:width="3.281cm" svg:height="-0.001cm" draw:transform="rotate (-2.68867971269727) translate (4.61381592015891cm 0.739821862348192cm)" svg:viewBox="0 0 3282 0" svg:d="M0 0c1094 0 2188 0 3282 0"><text:p/></draw:path><draw:path draw:style-name="gr3" draw:text-style-name="P16" svg:width="6.11cm" svg:height="0cm" draw:transform="skewX (-0.00122173047639602) rotate (-0.244869694054805) translate (1.64167767808757cm 0.704974214021727cm)" svg:viewBox="0 0 6111 1" svg:d="M0 1c2037 0 4074-1 6111-1"><text:p/></draw:path><draw:path draw:style-name="gr4" draw:text-style-name="P16" svg:width="2.092cm" svg:height="0cm" draw:transform="skewX (0.00122173047639597) rotate (-0.777893247613873) translate (3.11724152569524cm 0.705880566801612cm)" svg:viewBox="0 0 2093 1" svg:d="M0 0c698 0 1396 0 2093 1"><text:p/></draw:path><draw:path draw:style-name="gr2" draw:text-style-name="P16" svg:width="3.281cm" svg:height="-0.001cm" draw:transform="rotate (-2.68867971269727) translate (6.08923558123601cm 0.739329959514169cm)" svg:viewBox="0 0 3282 0" svg:d="M0 0c1094 0 2188 0 3282 0"><text:p/></draw:path><draw:path draw:style-name="gr2" draw:text-style-name="P16" svg:width="2.078cm" svg:height="0cm" draw:transform="rotate (-2.36369940597592) translate (7.58187421134869cm 0.716702429149791cm)" svg:viewBox="0 0 2079 1" svg:d="M0 0c693 0 1386 0 2079 1"><text:p/></draw:path><draw:path draw:style-name="gr2" draw:text-style-name="P16" svg:width="41.364cm" svg:height="1.48cm" draw:transform="skewX (-1.53501707712901) translate (-32.312752034924cm 0.717194340687397cm)" svg:viewBox="0 0 41365 1481" svg:d="M41365 0c-13784 493-27581 987-41365 1481"><text:p/></draw:path><draw:path draw:style-name="gr5" draw:text-style-name="P16" svg:width="8.83cm" svg:height="0cm" svg:x="0.937cm" svg:y="0.718cm" svg:viewBox="0 0 8831 0" svg:d="M0 0c2944 0 5887 0 8831 0"><text:p/></draw:path><draw:path draw:style-name="gr6" draw:text-style-name="P17" svg:width="0.291cm" svg:height="0.291cm" svg:x="4.46cm" svg:y="0.572cm" svg:viewBox="0 0 292 292" svg:d="M146 0c82 0 146 63 146 146 0 82-64 146-146 146-83 0-146-64-146-146 0-83 63-146 146-146zM0 0zM292 292z"><text:p/></draw:path><draw:path draw:style-name="gr6" draw:text-style-name="P17" svg:width="0.291cm" svg:height="0.291cm" svg:x="5.936cm" svg:y="0.572cm" svg:viewBox="0 0 292 292" svg:d="M146 0c82 0 146 63 146 146 0 82-64 146-146 146-83 0-146-64-146-146 0-83 63-146 146-146zM0 0zM292 292z"><text:p/></draw:path><draw:path draw:style-name="gr6" draw:text-style-name="P17" svg:width="0.291cm" svg:height="0.291cm" svg:x="7.412cm" svg:y="0.572cm" svg:viewBox="0 0 292 292" svg:d="M146 0c82 0 146 63 146 146 0 82-64 146-146 146-83 0-146-64-146-146 0-83 63-146 146-146zM0 0zM292 292z"><text:p/></draw:path><draw:path draw:style-name="gr6" draw:text-style-name="P17" svg:width="0.291cm" svg:height="0.291cm" svg:x="8.888cm" svg:y="0.572cm" svg:viewBox="0 0 292 292" svg:d="M146 0c82 0 146 63 146 146 0 82-64 146-146 146-83 0-146-64-146-146 0-83 63-146 146-146zM0 0zM292 292z"><text:p/></draw:path><draw:path draw:style-name="gr6" draw:text-style-name="P17" svg:width="0.291cm" svg:height="0.291cm" svg:x="2.984cm" svg:y="0.572cm" svg:viewBox="0 0 292 292" svg:d="M146 0c82 0 146 63 146 146 0 82-64 146-146 146-83 0-146-64-146-146 0-83 63-146 146-146zM0 0zM292 292z"><text:p/></draw:path><draw:path draw:style-name="gr6" draw:text-style-name="P17" svg:width="0.291cm" svg:height="0.291cm" svg:x="1.508cm" svg:y="0.572cm" svg:viewBox="0 0 292 292" svg:d="M146 0c82 0 146 63 146 146 0 82-64 146-146 146-83 0-146-64-146-146 0-83 63-146 146-146zM0 0zM292 292z"><text:p/></draw:path><draw:path draw:style-name="gr7" draw:text-style-name="P18" svg:width="0.333cm" svg:height="0.419cm" svg:x="4.452cm" svg:y="0cm" svg:viewBox="0 0 334 420" svg:d="M229 210c0-51-5-87-15-108-9-20-25-31-47-31-23 0-39 11-48 31-10 21-15 57-15 108s5 87 15 108c9 20 25 31 48 31 22 0 38-11 47-31 10-21 15-57 15-108zM334 210c0 67-15 119-44 155-29 37-70 55-123 55s-95-18-124-55c-29-36-43-88-43-155s14-119 43-155c29-37 71-55 124-55s94 18 123 55c29 36 44 88 44 155z"><text:p/></draw:path><draw:g draw:style-name="gr8"><draw:path draw:style-name="gr9" draw:text-style-name="P18" svg:width="0.326cm" svg:height="0.069cm" svg:x="2.78cm" svg:y="0.225cm" svg:viewBox="0 0 327 70" svg:d="M0 0c109 0 218 0 327 0 0 23 0 47 0 70-109 0-218 0-327 0 0-23 0-47 0-70z"><text:p/></draw:path><draw:path draw:style-name="gr9" draw:text-style-name="P18" svg:width="0.284cm" svg:height="0.404cm" svg:x="3.199cm" svg:y="0.008cm" svg:viewBox="0 0 285 405" svg:d="M2 333c31 0 62 0 92 0 0-88 0-175 0-262-31 7-63 13-94 20 0-24 0-48 0-71 31-7 63-14 94-20 33 0 66 0 99 0 0 111 0 222 0 333 31 0 62 0 92 0 0 24 0 48 0 72-94 0-188 0-283 0 0-24 0-48 0-72z"><text:p/></draw:path></draw:g><draw:g draw:style-name="gr8"><draw:path draw:style-name="gr10" draw:text-style-name="P18" svg:width="0.326cm" svg:height="0.069cm" svg:x="1.282cm" svg:y="0.225cm" svg:viewBox="0 0 327 70" svg:d="M0 0c109 0 218 0 327 0 0 23 0 47 0 70-109 0-218 0-327 0 0-23 0-47 0-70z"><text:p/></draw:path><draw:path draw:style-name="gr10" draw:text-style-name="P18" svg:width="0.293cm" svg:height="0.411cm" svg:x="1.683cm" svg:y="0cm" svg:viewBox="0 0 294 412" svg:d="M116 335h178v77h-294v-77l148-130c13-12 23-23 29-35 7-12 9-23 9-36 0-18-6-34-19-45-13-12-29-18-50-18-17 0-34 4-54 11-19 7-40 17-62 31v-89c24-8 47-14 70-18s45-6 67-6c49 0 86 11 113 32s41 51 41 89c0 22-6 43-17 62-12 19-36 45-72 77z"><text:p/></draw:path></draw:g><draw:path draw:style-name="gr11" draw:text-style-name="P18" svg:width="0.293cm" svg:height="0.411cm" svg:x="7.461cm" svg:y="0cm" svg:viewBox="0 0 294 412" svg:d="M116 335h178v77h-294v-77l148-130c13-12 23-23 29-35 7-12 9-23 9-36 0-18-6-34-19-45-13-12-29-18-50-18-17 0-34 4-54 11-19 7-40 17-62 31v-89c24-8 47-14 70-18s45-6 67-6c49 0 86 11 113 32s41 51 41 89c0 22-6 43-17 62-12 19-36 45-72 77z"><text:p/></draw:path><draw:path draw:style-name="gr11" draw:text-style-name="P18" svg:width="0.304cm" svg:height="0.419cm" svg:x="8.882cm" svg:y="0cm" svg:viewBox="0 0 305 420" svg:d="M221 194c28 7 49 19 63 37 14 17 21 40 21 66 0 40-15 71-46 92s-75 31-135 31c-20 0-41-2-62-5s-41-8-62-15v-80c20 9 39 16 58 21 19 6 38 8 57 8 28 0 49-5 64-15 14-9 22-23 22-40 0-19-8-33-23-43-15-9-37-13-67-13h-42v-68h44c27 0 46-4 59-12s19-21 19-38c0-15-6-28-18-36-13-8-31-13-53-13-17 0-34 2-52 6-16 4-34 10-51 17v-77c21-5 42-10 62-13s40-4 59-4c53 0 92 9 118 26s40 43 40 78c0 23-7 43-19 58-13 15-31 26-56 32z"><text:p/></draw:path><draw:path draw:style-name="gr11" draw:text-style-name="P18" svg:width="0.284cm" svg:height="0.404cm" svg:x="5.955cm" svg:y="0.008cm" svg:viewBox="0 0 285 405" svg:d="M2 333c31 0 62 0 92 0 0-88 0-175 0-262-31 7-63 13-94 20 0-24 0-48 0-71 31-7 63-14 94-20 33 0 66 0 99 0 0 111 0 222 0 333 31 0 62 0 92 0 0 24 0 48 0 72-94 0-188 0-283 0 0-24 0-48 0-72z"><text:p/></draw:path><draw:path draw:style-name="gr11" draw:text-style-name="P18" svg:width="0.368cm" svg:height="0.404cm" svg:x="0cm" svg:y="0.453cm" svg:viewBox="0 0 369 405" svg:d="M257 32c-73 114-147 227-221 340 24 0 47 0 69 0 74-113 148-226 221-340-23 0-46 0-69 0zM6 0c119 0 238 0 357 0 0 12 0 24 0 36-73 112-146 224-219 336 75 0 150 0 225 0 0 11 0 22 0 33-123 0-246 0-369 0 0-12 0-24 0-36 73-112 146-224 218-337-70 0-141 0-212 0 0-10 0-21 0-32z"><text:p/></draw:path><draw:path draw:style-name="gr5" draw:text-style-name="P16" svg:width="8.83cm" svg:height="0cm" svg:x="0.95cm" svg:y="2.194cm" svg:viewBox="0 0 8831 0" svg:d="M0 0c2944 0 5887 0 8831 0"><text:p/></draw:path><draw:path draw:style-name="gr6" draw:text-style-name="P17" svg:width="0.291cm" svg:height="0.291cm" svg:x="4.473cm" svg:y="2.048cm" svg:viewBox="0 0 292 292" svg:d="M146 0c82 0 146 63 146 146 0 82-64 146-146 146-83 0-146-64-146-146 0-83 63-146 146-146zM0 0zM292 292z"><text:p/></draw:path><draw:path draw:style-name="gr6" draw:text-style-name="P17" svg:width="0.291cm" svg:height="0.291cm" svg:x="5.949cm" svg:y="2.048cm" svg:viewBox="0 0 292 292" svg:d="M146 0c82 0 146 63 146 146 0 82-64 146-146 146-83 0-146-64-146-146 0-83 63-146 146-146zM0 0zM292 292z"><text:p/></draw:path><draw:path draw:style-name="gr6" draw:text-style-name="P17" svg:width="0.291cm" svg:height="0.291cm" svg:x="7.425cm" svg:y="2.048cm" svg:viewBox="0 0 292 292" svg:d="M146 0c82 0 146 63 146 146 0 82-64 146-146 146-83 0-146-64-146-146 0-83 63-146 146-146zM0 0zM292 292z"><text:p/></draw:path><draw:path draw:style-name="gr6" draw:text-style-name="P17" svg:width="0.291cm" svg:height="0.291cm" svg:x="8.901cm" svg:y="2.048cm" svg:viewBox="0 0 292 292" svg:d="M146 0c82 0 146 63 146 146 0 82-64 146-146 146-83 0-146-64-146-146 0-83 63-146 146-146zM0 0zM292 292z"><text:p/></draw:path><draw:path draw:style-name="gr6" draw:text-style-name="P17" svg:width="0.291cm" svg:height="0.291cm" svg:x="2.997cm" svg:y="2.048cm" svg:viewBox="0 0 292 292" svg:d="M146 0c82 0 146 63 146 146 0 82-64 146-146 146-83 0-146-64-146-146 0-83 63-146 146-146zM0 0zM292 292z"><text:p/></draw:path><draw:path draw:style-name="gr6" draw:text-style-name="P17" svg:width="0.291cm" svg:height="0.291cm" svg:x="1.521cm" svg:y="2.048cm" svg:viewBox="0 0 292 292" svg:d="M146 0c82 0 146 63 146 146 0 82-64 146-146 146-83 0-146-64-146-146 0-83 63-146 146-146zM0 0zM292 292z"><text:p/></draw:path><draw:path draw:style-name="gr11" draw:text-style-name="P18" svg:width="0.293cm" svg:height="0.411cm" svg:x="3.075cm" svg:y="2.581cm" svg:viewBox="0 0 294 412" svg:d="M116 335h178v77h-294v-77l148-130c13-12 23-23 29-35 7-12 9-23 9-36 0-18-6-34-19-45-13-12-29-18-50-18-17 0-34 4-54 11-19 7-40 17-62 31v-89c24-8 47-14 70-18s45-6 67-6c49 0 86 11 113 32s41 51 41 89c0 22-6 43-17 62-12 19-36 45-72 77z"><text:p/></draw:path><draw:path draw:style-name="gr11" draw:text-style-name="P18" svg:width="0.304cm" svg:height="0.419cm" svg:x="4.496cm" svg:y="2.581cm" svg:viewBox="0 0 305 420" svg:d="M221 194c28 7 49 19 63 37 14 17 21 40 21 66 0 40-15 71-46 92s-75 31-135 31c-20 0-41-2-62-5s-41-8-62-15v-80c20 9 39 16 58 21 19 6 38 8 57 8 28 0 49-5 64-15 14-9 22-23 22-40 0-19-8-33-23-43-15-9-37-13-67-13h-42v-68h44c27 0 46-4 59-12s19-21 19-38c0-15-6-28-18-36-13-8-31-13-53-13-17 0-34 2-52 6-16 4-34 10-51 17v-77c21-5 42-10 62-13s40-4 59-4c53 0 92 9 118 26s40 43 40 78c0 23-7 43-19 58-13 15-31 26-56 32z"><text:p/></draw:path><draw:path draw:style-name="gr11" draw:text-style-name="P18" svg:width="0.284cm" svg:height="0.404cm" svg:x="1.57cm" svg:y="2.588cm" svg:viewBox="0 0 285 405" svg:d="M2 333c31 0 62 0 92 0 0-88 0-175 0-262-31 7-63 13-94 20 0-24 0-48 0-71 31-7 63-14 94-20 33 0 66 0 99 0 0 111 0 222 0 333 31 0 62 0 92 0 0 24 0 48 0 72-94 0-188 0-283 0 0-24 0-48 0-72z"><text:p/></draw:path><draw:path draw:style-name="gr11" draw:text-style-name="P18" svg:width="0.362cm" svg:height="0.404cm" svg:x="0.038cm" svg:y="1.929cm" svg:viewBox="0 0 363 405" svg:d="M65 32c61 114 121 227 181 340 17 0 33 0 50 0-60-113-120-226-181-340-16 0-33 0-50 0zM0 0c45 0 90 0 135 0 65 122 130 245 195 367 0-122 0-245 0-367 11 0 22 0 33 0 0 135 0 270 0 405-46 0-91 0-136 0-65-122-130-244-195-366 0 122 0 244 0 366-10 0-21 0-32 0 0-135 0-270 0-405z"><text:p/></draw:path><draw:path draw:style-name="gr11" draw:text-style-name="P18" svg:width="0.335cm" svg:height="0.404cm" svg:x="5.911cm" svg:y="2.588cm" svg:viewBox="0 0 336 405" svg:d="M180 86c-39 57-77 113-115 169 38 0 76 0 115 0 0-56 0-112 0-169zM162 0c39 0 78 0 116 0 0 85 0 170 0 255 20 0 39 0 58 0 0 26 0 51 0 76-19 0-38 0-58 0 0 25 0 49 0 74-33 0-65 0-98 0 0-25 0-49 0-74-60 0-120 0-180 0 0-30 0-59 0-89 54-81 108-161 162-242z"><text:p/></draw:path><draw:path draw:style-name="gr11" draw:text-style-name="P18" svg:width="0.304cm" svg:height="0.412cm" svg:x="7.454cm" svg:y="2.588cm" svg:viewBox="0 0 305 413" svg:d="M16 0h260v77h-177v63c8-3 16-4 24-5 8-2 17-2 26-2 49 0 87 12 115 37 27 24 41 59 41 103s-15 78-45 102c-30 25-72 38-125 38-23 0-45-3-68-7-22-5-45-11-67-20v-82c22 12 43 22 63 28s38 10 56 10c25 0 45-7 60-19 14-12 21-29 21-50 0-22-7-38-21-51-15-12-35-18-60-18-15 0-31 2-48 6s-36 10-55 18z"><text:p/></draw:path><draw:path draw:style-name="gr11" draw:text-style-name="P18" svg:width="0.321cm" svg:height="0.418cm" svg:x="8.922cm" svg:y="2.582cm" svg:viewBox="0 0 322 419" svg:d="M166 212c-18 0-31 5-41 17-9 12-13 30-13 53 0 24 4 42 13 54 10 12 23 18 41 18 19 0 33-6 42-18s13-30 13-54c0-23-4-41-13-53s-23-17-42-17zM296 17v75c-18-8-34-14-49-18s-30-6-44-6c-31 0-56 9-73 26s-28 43-31 77c13-9 25-16 39-20s29-7 46-7c41 0 75 12 100 37 25 24 38 56 38 95 0 43-14 78-43 104-28 26-66 39-114 39-52 0-93-18-122-53s-43-86-43-151c0-67 17-120 51-158 33-38 79-57 138-57 19 0 37 1 55 4 17 3 34 8 52 13z"><text:p/></draw:path></draw:g></text:p>
      <text:p text:style-name="P7">Además, dado un número natural, sabemos con qué entero lo hemos hecho corresponder:</text:p>
      <text:list xml:id="list133755003235181" text:continue-numbering="true" text:style-name="cms-ListaAsterisco">
        <text:list-item>
          <text:p text:style-name="cms-Asterisco">Si el número es par, se corresponde con su mitad.</text:p>
        </text:list-item>
        <text:list-item>
          <text:p text:style-name="P15">Si el número es impar, se corresponde con el opuesto de la mitad de su anterior.</text:p>
        </text:list-item>
      </text:list>
      <text:p text:style-name="cms-Apartado">Conclusión</text:p>
      <text:p text:style-name="P8">Como hemos hecho corresponder entre sí los números enteros y los naturales, la cantidad de cada uno de ellos es exactamente la mis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ent-tr17.pdf" text:style-name="Internet_20_link" text:visited-style-name="Visited_20_Internet_20_Link"><text:span text:style-name="MT1">http://pedroreina.net/cms/n1art-ent-tr1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2-22T13:37:54.052049661</dc:date>
    <meta:editing-duration>PT12H21M8S</meta:editing-duration>
    <meta:editing-cycles>363</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6" meta:word-count="451" meta:character-count="2508" meta:non-whitespace-character-count="2092"/>
  </office:meta>
</office:document-meta>
</file>