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00223" officeooo:paragraph-rsid="01700223"/>
    </style:style>
    <style:style style:name="P4" style:family="paragraph" style:parent-style-name="cms-Apartado">
      <style:text-properties officeooo:rsid="01730cc0" officeooo:paragraph-rsid="01730cc0"/>
    </style:style>
    <style:style style:name="P5" style:family="paragraph" style:parent-style-name="cms-Texto">
      <style:text-properties officeooo:rsid="016f4f37" officeooo:paragraph-rsid="016f4f37"/>
    </style:style>
    <style:style style:name="P6" style:family="paragraph" style:parent-style-name="cms-Texto">
      <style:text-properties officeooo:rsid="01700223" officeooo:paragraph-rsid="01700223"/>
    </style:style>
    <style:style style:name="P7" style:family="paragraph" style:parent-style-name="cms-Texto">
      <style:text-properties officeooo:rsid="01730cc0" officeooo:paragraph-rsid="01730cc0"/>
    </style:style>
    <style:style style:name="P8" style:family="paragraph" style:parent-style-name="cms-Texto">
      <style:text-properties officeooo:rsid="0173a2f3" officeooo:paragraph-rsid="017676f2"/>
    </style:style>
    <style:style style:name="P9" style:family="paragraph" style:parent-style-name="cms-Texto">
      <style:text-properties officeooo:rsid="017a385b" officeooo:paragraph-rsid="017a385b"/>
    </style:style>
    <style:style style:name="P10" style:family="paragraph" style:parent-style-name="cms-Texto">
      <style:text-properties officeooo:rsid="017a385b" officeooo:paragraph-rsid="017adc45"/>
    </style:style>
    <style:style style:name="P11" style:family="paragraph" style:parent-style-name="cms-Texto">
      <style:text-properties officeooo:rsid="017a385b" officeooo:paragraph-rsid="017c8ffa"/>
    </style:style>
    <style:style style:name="P12" style:family="paragraph" style:parent-style-name="cms-Texto">
      <style:text-properties officeooo:rsid="018348d6" officeooo:paragraph-rsid="018348d6"/>
    </style:style>
    <style:style style:name="P13" style:family="paragraph" style:parent-style-name="cms-Texto">
      <style:text-properties fo:font-weight="bold" officeooo:rsid="018348d6" officeooo:paragraph-rsid="018348d6" style:font-weight-asian="bold" style:font-weight-complex="bold"/>
    </style:style>
    <style:style style:name="P14" style:family="paragraph" style:parent-style-name="cms-TextoSigue">
      <style:text-properties officeooo:rsid="017a385b" officeooo:paragraph-rsid="017a385b"/>
    </style:style>
    <style:style style:name="P15" style:family="paragraph" style:parent-style-name="cms-TextoSigue">
      <style:text-properties officeooo:rsid="0180d974" officeooo:paragraph-rsid="0180d974"/>
    </style:style>
    <style:style style:name="P16" style:family="paragraph" style:parent-style-name="cms-TextoSigue">
      <style:paragraph-properties fo:margin-top="0.101cm" fo:margin-bottom="0.199cm" loext:contextual-spacing="false" fo:text-align="center" style:justify-single-word="false"/>
      <style:text-properties style:font-name="DejaVu Serif1" officeooo:rsid="017c0ef2" officeooo:paragraph-rsid="017a385b" style:font-name-asian="DejaVu Serif1" style:font-name-complex="DejaVu Serif1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4pt" fo:font-style="normal" fo:text-shadow="none" style:text-underline-style="none" fo:font-weight="bold" style:letter-kerning="true" style:font-name-asian="Droid Sans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6daec3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174c807" style:font-name-asian="Droid Sans" style:font-name-complex="FreeSans"/>
    </style:style>
    <style:style style:name="T16" style:family="text">
      <style:text-properties style:font-name="DejaVu Serif" officeooo:rsid="01759bab" style:font-name-asian="Droid Sans" style:font-name-complex="FreeSans"/>
    </style:style>
    <style:style style:name="T17" style:family="text">
      <style:text-properties style:font-name="DejaVu Serif" officeooo:rsid="017676f2" style:font-name-asian="Droid Sans" style:font-name-complex="FreeSans"/>
    </style:style>
    <style:style style:name="T18" style:family="text">
      <style:text-properties style:font-name="DejaVu Serif" officeooo:rsid="01783926" style:font-name-asian="Droid Sans" style:font-name-complex="FreeSans"/>
    </style:style>
    <style:style style:name="T19" style:family="text">
      <style:text-properties style:font-name="DejaVu Serif" officeooo:rsid="017adc45" style:font-name-asian="Droid Sans" style:font-name-complex="FreeSans"/>
    </style:style>
    <style:style style:name="T20" style:family="text">
      <style:text-properties style:font-name="DejaVu Serif" officeooo:rsid="017c8ffa" style:font-name-asian="Droid Sans" style:font-name-complex="FreeSans"/>
    </style:style>
    <style:style style:name="T21" style:family="text">
      <style:text-properties style:font-name="DejaVu Serif" officeooo:rsid="0183c557" style:font-name-asian="Droid Sans" style:font-name-complex="FreeSans"/>
    </style:style>
    <style:style style:name="T22" style:family="text">
      <style:text-properties officeooo:rsid="016f4f37"/>
    </style:style>
    <style:style style:name="T23" style:family="text">
      <style:text-properties officeooo:rsid="0171dc1e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7adc45" style:font-name-asian="DejaVu Serif1" style:font-name-complex="DejaVu Serif1"/>
    </style:style>
    <style:style style:name="T26" style:family="text">
      <style:text-properties style:font-name="DejaVu Serif1" officeooo:rsid="017c0ef2" style:font-name-asian="DejaVu Serif1" style:font-name-complex="DejaVu Serif1"/>
    </style:style>
    <style:style style:name="T27" style:family="text">
      <style:text-properties style:font-name="DejaVu Serif1" officeooo:rsid="01821ece" style:font-name-asian="DejaVu Serif1" style:font-name-complex="DejaVu Serif1"/>
    </style:style>
    <style:style style:name="T28" style:family="text">
      <style:text-properties style:font-name="DejaVu Serif1" officeooo:rsid="01839167" style:font-name-asian="DejaVu Serif1" style:font-name-complex="DejaVu Serif1"/>
    </style:style>
    <style:style style:name="T29" style:family="text">
      <style:text-properties style:font-name="DejaVu Serif1" officeooo:rsid="0185e14a" style:font-name-asian="DejaVu Serif1" style:font-name-complex="DejaVu Serif1"/>
    </style:style>
    <style:style style:name="T30" style:family="text">
      <style:text-properties officeooo:rsid="017676f2"/>
    </style:style>
    <style:style style:name="T31" style:family="text">
      <style:text-properties officeooo:rsid="017c0ef2"/>
    </style:style>
    <style:style style:name="T32" style:family="text">
      <style:text-properties officeooo:rsid="017c8ffa"/>
    </style:style>
    <style:style style:name="T33" style:family="text">
      <style:text-properties officeooo:rsid="0183c557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0.5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59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6</text:span><text:span text:style-name="T9">)</text:span></text:p>
      <text:p text:style-name="P3">Números enteros para resolver problemas</text:p>
      <text:p text:style-name="P6">El uso de números enteros simplifica mucho la resolución de algunos problemas que t<text:span text:style-name="T23">a</text:span>mbién se podrían resolver usando números naturales. Sobre todo, los números enteros permiten unificar varios casos distintos en uno solo.</text:p>
      <text:p text:style-name="cms-Apartado">Separación <text:span text:style-name="T22">entre dos alturas</text:span></text:p>
      <text:p text:style-name="P5">Una prueba de los saltos de trampolín consiste en el salto desde una plataforma que está a 10 metros del agua; la piscina (llamada «fosa») puede tener 5 metros de profundidad. ¿Cuál es la distancia entre la plataforma y el fondo de la piscina?</text:p>
      <text:p text:style-name="P9">Número entero que <text:span text:style-name="T32">asignamos a</text:span> la <text:span text:style-name="T32">altura de la </text:span>plataforma: +10.</text:p>
      <text:p text:style-name="P11">Número entero que <text:span text:style-name="T32">asignamos</text:span> <text:span text:style-name="T32">a</text:span>l fondo de la piscina: <text:span text:style-name="T24">‒</text:span><text:span text:style-name="T14">5</text:span>.</text:p>
      <text:p text:style-name="P9">Diferencia entre ambas: 10 <text:span text:style-name="T24">‒</text:span><text:span text:style-name="T14"> (</text:span><text:span text:style-name="T24">‒</text:span><text:span text:style-name="T14">5) = 10 + 5 = 15 metros.</text:span></text:p>
      <text:p text:style-name="P4">Diferencia de temperaturas</text:p>
      <text:p text:style-name="P7">Una familia tiene configurado su refrigerador de modo que la temperatura en la zona general es 6 ℃ y la temperatura del congelador es <text:span text:style-name="T24">‒</text:span><text:span text:style-name="T14">22 ℃. ¿Cuál es la diferencia de temperatura entre las dos zonas?</text:span></text:p>
      <text:p text:style-name="P11"><text:span text:style-name="T14">Número entero que </text:span><text:span text:style-name="T20">asignamos</text:span><text:span text:style-name="T14"> </text:span><text:span text:style-name="T20">a </text:span><text:span text:style-name="T14">la </text:span><text:span text:style-name="T19">temperatura de la zona general</text:span><text:span text:style-name="T14">: +</text:span><text:span text:style-name="T19">6</text:span><text:span text:style-name="T14">.</text:span></text:p>
      <text:p text:style-name="P11"><text:span text:style-name="T14">Número entero que </text:span><text:span text:style-name="T20">asignamos</text:span><text:span text:style-name="T14"> </text:span><text:span text:style-name="T20">a </text:span><text:span text:style-name="T14">la </text:span><text:span text:style-name="T19">temperatura del congelador</text:span><text:span text:style-name="T14">: </text:span><text:span text:style-name="T25">‒</text:span><text:span text:style-name="T19">22</text:span><text:span text:style-name="T14">.</text:span></text:p>
      <text:p text:style-name="P10"><text:span text:style-name="T14">Diferencia entre ambas: </text:span><text:span text:style-name="T19">6</text:span><text:span text:style-name="T14"> </text:span><text:span text:style-name="T24">‒</text:span><text:span text:style-name="T14"> (</text:span><text:span text:style-name="T24">‒</text:span><text:span text:style-name="T25">22</text:span><text:span text:style-name="T14">) = </text:span><text:span text:style-name="T19">6</text:span><text:span text:style-name="T14"> + </text:span><text:span text:style-name="T19">22</text:span><text:span text:style-name="T14"> = </text:span><text:span text:style-name="T19">28 grados centígrados</text:span><text:span text:style-name="T14">.</text:span></text:p>
      <text:p text:style-name="cms-Apartado">Tiempo entre dos fechas</text:p>
      <text:p text:style-name="P8"><text:span text:style-name="T14">La humanidad a lo largo de su historia ha usado distintos modos de definir </text:span><text:span text:style-name="T15">las fechas. Además del problema de definir correctamente «año», </text:span><text:span text:style-name="T16">existe</text:span><text:span text:style-name="T15"> el problema de definir a partir de qué momento se empiezan a contar los años.</text:span></text:p>
      <text:p text:style-name="cms-TextoSigue"><text:span text:style-name="T17">El calendario romano empezaba a contar en la fundación de Roma; </text:span><text:span text:style-name="T18">el </text:span>budista, en el nacimiento de Buda; <text:span text:style-name="T30">el musulmán, a partir de la huida de Mahoma de la ciudad de La Meca; y el calendario gregoriano empieza a contar en la fecha atribuida al nacimiento de Jesús de Nazaret. En todos ellos hay que usar números de año negativos para referirnos a sucesos anteriores al momento cero elegido.</text:span></text:p>
      <text:p text:style-name="P14">Todos los calendarios comparten un problema que dificulta el cálculo del tiempo que transcurre entre dos fechas separadas por el <text:span text:style-name="T31">momento cero. El problema es que no existe el año cero, sino que el cero es solamente un punto de referencia.</text:span></text:p>
      <text:p text:style-name="P16"><draw:g text:anchor-type="as-char" svg:y="0cm" draw:z-index="0" draw:style-name="gr1"><draw:path draw:style-name="gr2" draw:text-style-name="P18" svg:width="13.999cm" svg:height="0cm" svg:x="0cm" svg:y="1.612cm" svg:viewBox="0 0 14000 0" svg:d="M0 0c4667 0 9334 0 14000 0"><text:p/></draw:path><draw:path draw:style-name="gr3" draw:text-style-name="P19" svg:width="0.327cm" svg:height="0.326cm" svg:x="6.836cm" svg:y="1.449cm" svg:viewBox="0 0 328 327" svg:d="M164 0c93 0 164 71 164 163 0 93-71 164-164 164s-164-71-164-164c0-92 71-163 164-163zM0 0zM328 327z"><text:p/></draw:path><draw:path draw:style-name="gr3" draw:text-style-name="P19" svg:width="0.327cm" svg:height="0.326cm" svg:x="10.154cm" svg:y="1.449cm" svg:viewBox="0 0 328 327" svg:d="M164 0c93 0 164 71 164 163 0 93-71 164-164 164s-164-71-164-164c0-92 71-163 164-163zM0 0zM328 327z"><text:p/></draw:path><draw:path draw:style-name="gr3" draw:text-style-name="P19" svg:width="0.327cm" svg:height="0.326cm" svg:x="3.518cm" svg:y="1.449cm" svg:viewBox="0 0 328 327" svg:d="M164 0c93 0 164 71 164 163 0 93-71 164-164 164s-164-71-164-164c0-92 71-163 164-163zM0 0zM328 327z"><text:p/></draw:path><draw:g draw:style-name="gr4"><draw:path draw:style-name="gr5" draw:text-style-name="P20" svg:width="0.221cm" svg:height="0.198cm" svg:x="6.225cm" svg:y="0.003cm" svg:viewBox="0 0 222 199" svg:d="M0 0c22 0 44 0 65 0 16 35 31 71 46 106 15-35 30-71 45-106 22 0 44 0 66 0 0 66 0 132 0 199-17 0-33 0-49 0 0-49 0-97 0-146-15 36-30 72-46 107-11 0-21 0-32 0-16-35-31-71-46-107 0 49 0 97 0 146-16 0-33 0-49 0 0-67 0-133 0-199z"><text:p/></draw:path><draw:path draw:style-name="gr5" draw:text-style-name="P20" svg:width="0.163cm" svg:height="0.155cm" svg:x="6.484cm" svg:y="0.05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24cm" svg:height="0.152cm" svg:x="6.682cm" svg:y="0.05cm" svg:viewBox="0 0 241 153" svg:d="M139 28c6-9 13-16 21-21 9-5 18-7 27-7 18 0 31 6 40 16s14 26 14 46v91h-49v-78c0-1 0-2 0-4 0-1 0-3 0-5 0-10-1-18-4-23-3-4-8-7-15-7-9 0-16 4-21 11-5 8-8 19-8 32v74h-48v-78c0-17-1-27-4-32-3-4-8-7-15-7-10 0-17 4-22 11-5 8-7 19-7 32v74h-48v-149h48v21c6-8 13-15 20-18 8-5 16-7 25-7 11 0 20 3 28 8s13 11 18 20z"><text:p/></draw:path><draw:path draw:style-name="gr5" draw:text-style-name="P20" svg:width="0.159cm" svg:height="0.155cm" svg:x="6.956cm" svg:y="0.05cm" svg:viewBox="0 0 160 156" svg:d="M160 78v13h-111c1 11 5 20 12 25 7 6 16 9 29 9 10 0 20-2 31-5 10-3 21-7 32-13v37c-11 4-22 7-34 9-11 2-22 3-33 3-27 0-48-6-63-20s-23-33-23-58c0-24 7-43 22-57s35-21 61-21c23 0 42 7 56 21s21 33 21 57zM111 62c0-9-3-16-8-22s-12-9-21-9c-8 0-16 3-22 9-6 5-9 12-11 22z"><text:p/></draw:path><draw:path draw:style-name="gr5" draw:text-style-name="P20" svg:width="0.149cm" svg:height="0.152cm" svg:x="7.153cm" svg:y="0.05cm" svg:viewBox="0 0 150 153" svg:d="M150 62v91h-48v-15-55c0-12 0-21-1-26 0-5-1-9-3-11-2-4-4-6-7-7-4-2-7-3-11-3-10 0-18 4-24 11-5 8-8 19-8 32v74h-48v-149h48v21c7-8 14-15 23-19 8-4 17-6 26-6 18 0 31 6 40 16s13 26 13 46z"><text:p/></draw:path><draw:path draw:style-name="gr5" draw:text-style-name="P20" svg:width="0.12cm" svg:height="0.191cm" svg:x="7.328cm" svg:y="0.011cm" svg:viewBox="0 0 121 192" svg:d="M71 0v42h50v35h-50v62c0 8 2 12 5 15 3 2 8 4 16 4h25v34h-41c-19 0-32-5-41-12-7-8-11-21-11-41v-62h-24v-35h24v-42z"><text:p/></draw:path><draw:path draw:style-name="gr5" draw:text-style-name="P20" svg:width="0.163cm" svg:height="0.155cm" svg:x="7.467cm" svg:y="0.05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163cm" svg:height="0.205cm" svg:x="7.752cm" svg:y="0cm" svg:viewBox="0 0 164 206" svg:d="M113 102c0-24-3-41-7-52-5-10-13-15-24-15s-19 5-23 15c-5 11-8 28-8 52 0 26 3 43 8 54 4 10 12 15 23 15s19-5 24-15c4-11 7-28 7-54zM164 103c0 33-7 58-21 76-15 18-35 27-61 27s-47-9-60-27c-15-18-22-43-22-76s7-58 22-76c13-18 34-27 60-27s46 9 61 27c14 18 21 43 21 76z"><text:p/></draw:path></draw:g><draw:path draw:style-name="gr3" draw:text-style-name="P19" svg:width="0.327cm" svg:height="0.326cm" svg:x="13.472cm" svg:y="1.449cm" svg:viewBox="0 0 328 327" svg:d="M164 0c93 0 164 71 164 163 0 93-71 164-164 164s-164-71-164-164c0-92 71-163 164-163zM0 0zM328 327z"><text:p/></draw:path><draw:path draw:style-name="gr3" draw:text-style-name="P19" svg:width="0.327cm" svg:height="0.326cm" svg:x="0.2cm" svg:y="1.449cm" svg:viewBox="0 0 328 327" svg:d="M164 0c93 0 164 71 164 163 0 93-71 164-164 164s-164-71-164-164c0-92 71-163 164-163zM0 0zM328 327z"><text:p/></draw:path><draw:g draw:style-name="gr4"><draw:path draw:style-name="gr5" draw:text-style-name="P20" svg:width="0.208cm" svg:height="0.198cm" svg:x="8.119cm" svg:y="2.318cm" svg:viewBox="0 0 209 199" svg:d="M144 163c-26 0-53 0-80 0-4 12-8 24-13 36-17 0-34 0-51 0 24-67 49-133 74-199 20 0 40 0 61 0 25 66 49 132 74 199-18 0-35 0-52 0-4-12-8-24-13-36zM77 126c18 0 36 0 55 0-9-27-19-53-27-79-10 26-19 52-28 79z"><text:p/></draw:path><draw:path draw:style-name="gr5" draw:text-style-name="P20" svg:width="0.149cm" svg:height="0.211cm" svg:x="8.353cm" svg:y="2.305cm" svg:viewBox="0 0 150 212" svg:d="M150 121v91h-48v-15-55c0-13 0-21-1-26 0-5-1-9-3-11-2-3-4-5-7-7-4-2-7-3-11-3-10 0-18 4-24 12-5 7-8 18-8 31v74h-48v-149h48v22c7-9 14-16 23-19 8-5 17-7 26-7 18 0 31 5 40 16 9 10 13 26 13 46zM78 30l-7-5c-1 0-1 0-2 0-4-3-7-5-9-5-4 0-6 2-7 5-2 3-3 6-3 11v1h-19c0-11 3-20 7-27 5-7 11-10 20-10 3 0 6 1 9 2s7 3 10 6l9 5c1 1 3 2 5 4 1 0 3 0 4 0 3 0 6-1 8-4s3-6 3-12v-1h18c0 12-2 21-7 28-4 7-11 10-19 10-3 0-6-1-10-2-2-1-6-3-10-6z"><text:p/></draw:path><draw:path draw:style-name="gr5" draw:text-style-name="P20" svg:width="0.163cm" svg:height="0.155cm" svg:x="8.537cm" svg:y="2.364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139cm" svg:height="0.198cm" svg:x="8.839cm" svg:y="2.319cm" svg:viewBox="0 0 140 199" svg:d="M1 163c16 0 31 0 45 0 0-42 0-85 0-128-15 3-31 6-46 10 0-12 0-24 0-36 15-2 31-6 46-9 16 0 33 0 49 0 0 55 0 109 0 163 15 0 31 0 45 0 0 12 0 24 0 36-46 0-92 0-139 0 0-12 0-24 0-36z"><text:p/></draw:path></draw:g><draw:g draw:style-name="gr4"><draw:path draw:style-name="gr5" draw:text-style-name="P20" svg:width="0.208cm" svg:height="0.198cm" svg:x="11.603cm" svg:y="2.318cm" svg:viewBox="0 0 209 199" svg:d="M144 163c-26 0-53 0-80 0-4 12-8 24-13 36-17 0-34 0-51 0 24-67 49-133 74-199 20 0 40 0 61 0 25 66 49 132 74 199-18 0-35 0-52 0-4-12-8-24-13-36zM77 126c18 0 36 0 55 0-9-27-19-53-27-79-10 26-19 52-28 79z"><text:p/></draw:path><draw:path draw:style-name="gr5" draw:text-style-name="P20" svg:width="0.149cm" svg:height="0.211cm" svg:x="11.838cm" svg:y="2.305cm" svg:viewBox="0 0 150 212" svg:d="M150 121v91h-48v-15-55c0-13 0-21-1-26 0-5-1-9-3-11-2-3-4-5-7-7-4-2-7-3-11-3-10 0-18 4-24 12-5 7-8 18-8 31v74h-48v-149h48v22c7-9 14-16 23-19 8-5 17-7 26-7 18 0 31 5 40 16 9 10 13 26 13 46zM78 30l-7-5c-1 0-1 0-2 0-4-3-7-5-9-5-4 0-6 2-7 5-2 3-3 6-3 11v1h-19c0-11 3-20 7-27 5-7 11-10 20-10 3 0 6 1 9 2s7 3 10 6l9 5c1 1 3 2 5 4 1 0 3 0 4 0 3 0 6-1 8-4s3-6 3-12v-1h18c0 12-2 21-7 28-4 7-11 10-19 10-3 0-6-1-10-2-2-1-6-3-10-6z"><text:p/></draw:path><draw:path draw:style-name="gr5" draw:text-style-name="P20" svg:width="0.163cm" svg:height="0.155cm" svg:x="12.021cm" svg:y="2.364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144cm" svg:height="0.201cm" svg:x="12.314cm" svg:y="2.315cm" svg:viewBox="0 0 145 202" svg:d="M57 165h88v37h-145v-37l72-64c7-6 12-12 15-18 3-5 5-11 5-17 0-9-4-17-10-22-6-6-14-9-24-9-9 0-18 2-27 5-9 4-19 8-30 15v-43c11-4 23-7 34-9s22-3 33-3c24 0 43 6 55 16 14 10 20 25 20 43 0 12-3 21-8 31-6 9-17 22-35 37z"><text:p/></draw:path></draw:g><draw:g draw:style-name="gr4"><draw:path draw:style-name="gr5" draw:text-style-name="P20" svg:width="0.208cm" svg:height="0.198cm" svg:x="4.817cm" svg:y="2.318cm" svg:viewBox="0 0 209 199" svg:d="M144 163c-26 0-53 0-80 0-4 12-8 24-13 36-17 0-34 0-51 0 24-67 49-133 74-199 20 0 40 0 61 0 25 66 49 132 74 199-18 0-35 0-52 0-4-12-8-24-13-36zM77 126c18 0 36 0 55 0-9-27-19-53-27-79-10 26-19 52-28 79z"><text:p/></draw:path><draw:path draw:style-name="gr5" draw:text-style-name="P20" svg:width="0.149cm" svg:height="0.211cm" svg:x="5.051cm" svg:y="2.305cm" svg:viewBox="0 0 150 212" svg:d="M150 121v91h-48v-15-55c0-13 0-21-1-26 0-5-1-9-3-11-2-3-4-5-7-7-4-2-7-3-11-3-10 0-18 4-24 12-5 7-8 18-8 31v74h-48v-149h48v22c7-9 14-16 23-19 8-5 17-7 26-7 18 0 31 5 40 16 9 10 13 26 13 46zM78 30l-7-5c-1 0-1 0-2 0-4-3-7-5-9-5-4 0-6 2-7 5-2 3-3 6-3 11v1h-19c0-11 3-20 7-27 5-7 11-10 20-10 3 0 6 1 9 2s7 3 10 6l9 5c1 1 3 2 5 4 1 0 3 0 4 0 3 0 6-1 8-4s3-6 3-12v-1h18c0 12-2 21-7 28-4 7-11 10-19 10-3 0-6-1-10-2-2-1-6-3-10-6z"><text:p/></draw:path><draw:path draw:style-name="gr5" draw:text-style-name="P20" svg:width="0.163cm" svg:height="0.155cm" svg:x="5.235cm" svg:y="2.364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16cm" svg:height="0.033cm" svg:x="5.521cm" svg:y="2.426cm" svg:viewBox="0 0 161 34" svg:d="M0 0c54 0 107 0 161 0 0 12 0 23 0 34-54 0-107 0-161 0 0-11 0-22 0-34z"><text:p/></draw:path><draw:path draw:style-name="gr5" draw:text-style-name="P20" svg:width="0.139cm" svg:height="0.198cm" svg:x="5.727cm" svg:y="2.319cm" svg:viewBox="0 0 140 199" svg:d="M1 163c16 0 31 0 45 0 0-42 0-85 0-128-15 3-31 6-46 10 0-12 0-24 0-36 15-2 31-6 46-9 16 0 33 0 49 0 0 55 0 109 0 163 15 0 31 0 45 0 0 12 0 24 0 36-46 0-92 0-139 0 0-12 0-24 0-36z"><text:p/></draw:path></draw:g><draw:g draw:style-name="gr4"><draw:path draw:style-name="gr5" draw:text-style-name="P20" svg:width="0.208cm" svg:height="0.198cm" svg:x="1.334cm" svg:y="2.318cm" svg:viewBox="0 0 209 199" svg:d="M144 163c-26 0-53 0-80 0-4 12-8 24-13 36-17 0-34 0-51 0 24-67 49-133 74-199 20 0 40 0 61 0 25 66 49 132 74 199-18 0-35 0-52 0-4-12-8-24-13-36zM77 126c18 0 36 0 55 0-9-27-19-53-27-79-10 26-19 52-28 79z"><text:p/></draw:path><draw:path draw:style-name="gr5" draw:text-style-name="P20" svg:width="0.149cm" svg:height="0.211cm" svg:x="1.568cm" svg:y="2.305cm" svg:viewBox="0 0 150 212" svg:d="M150 121v91h-48v-15-55c0-13 0-21-1-26 0-5-1-9-3-11-2-3-4-5-7-7-4-2-7-3-11-3-10 0-18 4-24 12-5 7-8 18-8 31v74h-48v-149h48v22c7-9 14-16 23-19 8-5 17-7 26-7 18 0 31 5 40 16 9 10 13 26 13 46zM78 30l-7-5c-1 0-1 0-2 0-4-3-7-5-9-5-4 0-6 2-7 5-2 3-3 6-3 11v1h-19c0-11 3-20 7-27 5-7 11-10 20-10 3 0 6 1 9 2s7 3 10 6l9 5c1 1 3 2 5 4 1 0 3 0 4 0 3 0 6-1 8-4s3-6 3-12v-1h18c0 12-2 21-7 28-4 7-11 10-19 10-3 0-6-1-10-2-2-1-6-3-10-6z"><text:p/></draw:path><draw:path draw:style-name="gr5" draw:text-style-name="P20" svg:width="0.163cm" svg:height="0.155cm" svg:x="1.752cm" svg:y="2.364cm" svg:viewBox="0 0 164 156" svg:d="M82 34c-10 0-18 4-24 11-5 8-8 19-8 33 0 15 3 26 8 33 6 7 14 11 24 11 11 0 19-4 24-11 6-7 8-18 8-33 0-14-2-25-8-33-5-7-13-11-24-11zM82 0c26 0 46 7 61 21 14 14 21 33 21 57s-7 44-21 58c-15 13-35 20-61 20s-46-7-60-20c-15-14-22-34-22-58s7-43 22-57c14-14 34-21 60-21z"><text:p/></draw:path><draw:path draw:style-name="gr5" draw:text-style-name="P20" svg:width="0.16cm" svg:height="0.033cm" svg:x="2.038cm" svg:y="2.426cm" svg:viewBox="0 0 161 34" svg:d="M0 0c54 0 107 0 161 0 0 12 0 23 0 34-54 0-107 0-161 0 0-11 0-22 0-34z"><text:p/></draw:path><draw:path draw:style-name="gr5" draw:text-style-name="P20" svg:width="0.144cm" svg:height="0.201cm" svg:x="2.235cm" svg:y="2.315cm" svg:viewBox="0 0 145 202" svg:d="M57 165h88v37h-145v-37l72-64c7-6 12-12 15-18 3-5 5-11 5-17 0-9-4-17-10-22-6-6-14-9-24-9-9 0-18 2-27 5-9 4-19 8-30 15v-43c11-4 23-7 34-9s22-3 33-3c24 0 43 6 55 16 14 10 20 25 20 43 0 12-3 21-8 31-6 9-17 22-35 37z"><text:p/></draw:path></draw:g><draw:g draw:style-name="gr4"><draw:path draw:style-name="gr6" draw:text-style-name="P21" svg:width="0.466cm" svg:height="0.276cm" svg:x="0.4cm" svg:y="1.876cm" svg:viewBox="0 0 467 277" svg:d="M0 139c156-46 311-93 467-139 0 93 0 185 0 277-156-46-311-92-467-138zM0 277zM467 0z"><text:p/></draw:path><draw:path draw:style-name="gr7" draw:text-style-name="P18" svg:width="2.257cm" svg:height="0cm" svg:x="0.769cm" svg:y="2.002cm" svg:viewBox="0 0 2258 0" svg:d="M0 0c753 0 1505 0 2258 0"><text:p/></draw:path><draw:path draw:style-name="gr8" draw:text-style-name="P21" svg:width="0.466cm" svg:height="0.276cm" svg:x="2.952cm" svg:y="1.876cm" svg:viewBox="0 0 467 277" svg:d="M467 139c-156-46-311-93-467-139 0 93 0 185 0 277 156-46 311-92 467-138zM467 277zM0 0z"><text:p/></draw:path></draw:g><draw:g draw:style-name="gr4"><draw:path draw:style-name="gr7" draw:text-style-name="P18" svg:width="0cm" svg:height="0.585cm" svg:x="7cm" svg:y="0.335cm" svg:viewBox="0 0 0 586" svg:d="M0 0c0 196 0 391 0 586"><text:p/></draw:path><draw:path draw:style-name="gr8" draw:text-style-name="P21" svg:width="0.277cm" svg:height="0.464cm" svg:x="6.861cm" svg:y="0.846cm" svg:viewBox="0 0 278 465" svg:d="M139 465c46-155 93-310 139-465-93 0-185 0-278 0 46 155 92 310 139 465zM0 465zM278 0z"><text:p/></draw:path></draw:g><draw:g draw:style-name="gr4"><draw:path draw:style-name="gr6" draw:text-style-name="P21" svg:width="0.466cm" svg:height="0.276cm" svg:x="3.773cm" svg:y="1.876cm" svg:viewBox="0 0 467 277" svg:d="M0 139c156-46 311-93 467-139 0 93 0 185 0 277-156-46-311-92-467-138zM0 277zM467 0z"><text:p/></draw:path><draw:path draw:style-name="gr7" draw:text-style-name="P18" svg:width="2.257cm" svg:height="0cm" svg:x="4.142cm" svg:y="2.002cm" svg:viewBox="0 0 2258 0" svg:d="M0 0c753 0 1505 0 2258 0"><text:p/></draw:path><draw:path draw:style-name="gr8" draw:text-style-name="P21" svg:width="0.466cm" svg:height="0.276cm" svg:x="6.325cm" svg:y="1.876cm" svg:viewBox="0 0 467 277" svg:d="M467 139c-156-46-311-93-467-139 0 93 0 185 0 277 156-46 311-92 467-138zM467 277zM0 0z"><text:p/></draw:path></draw:g><draw:g draw:style-name="gr4"><draw:path draw:style-name="gr6" draw:text-style-name="P21" svg:width="0.466cm" svg:height="0.276cm" svg:x="7.147cm" svg:y="1.876cm" svg:viewBox="0 0 467 277" svg:d="M0 139c156-46 311-93 467-139 0 93 0 185 0 277-156-46-311-92-467-138zM0 277zM467 0z"><text:p/></draw:path><draw:path draw:style-name="gr7" draw:text-style-name="P18" svg:width="2.257cm" svg:height="0cm" svg:x="7.516cm" svg:y="2.002cm" svg:viewBox="0 0 2258 0" svg:d="M0 0c753 0 1505 0 2258 0"><text:p/></draw:path><draw:path draw:style-name="gr8" draw:text-style-name="P21" svg:width="0.466cm" svg:height="0.276cm" svg:x="9.698cm" svg:y="1.876cm" svg:viewBox="0 0 467 277" svg:d="M467 139c-156-46-311-93-467-139 0 93 0 185 0 277 156-46 311-92 467-138zM467 277zM0 0z"><text:p/></draw:path></draw:g><draw:g draw:style-name="gr4"><draw:path draw:style-name="gr6" draw:text-style-name="P21" svg:width="0.466cm" svg:height="0.276cm" svg:x="10.52cm" svg:y="1.876cm" svg:viewBox="0 0 467 277" svg:d="M0 139c156-46 311-93 467-139 0 93 0 185 0 277-156-46-311-92-467-138zM0 277zM467 0z"><text:p/></draw:path><draw:path draw:style-name="gr7" draw:text-style-name="P18" svg:width="2.257cm" svg:height="0cm" svg:x="10.889cm" svg:y="2.002cm" svg:viewBox="0 0 2258 0" svg:d="M0 0c753 0 1505 0 2258 0"><text:p/></draw:path><draw:path draw:style-name="gr8" draw:text-style-name="P21" svg:width="0.466cm" svg:height="0.276cm" svg:x="13.071cm" svg:y="1.876cm" svg:viewBox="0 0 467 277" svg:d="M467 139c-156-46-311-93-467-139 0 93 0 185 0 277 156-46 311-92 467-138zM467 277zM0 0z"><text:p/></draw:path></draw:g></draw:g></text:p>
      <text:p text:style-name="P15"><text:span text:style-name="T26">S</text:span><text:span text:style-name="T24">i una persona </text:span><text:span text:style-name="T29">hubiera </text:span><text:span text:style-name="T24">naci</text:span><text:span text:style-name="T29">do</text:span><text:span text:style-name="T24"> el año ‒1 y </text:span><text:span text:style-name="T29">hubiera </text:span><text:span text:style-name="T24">mu</text:span><text:span text:style-name="T29">erto</text:span><text:span text:style-name="T24"> el año 1, </text:span><text:span text:style-name="T27">la operación 1‒(‒1) nos daría una </text:span><text:span text:style-name="T29">duración </text:span><text:span text:style-name="T27">errónea de 2 años de vida. Por tanto, en estos casos hay que restar un año a la </text:span><text:span text:style-name="T28">diferencia de los años de nacimiento y muerte</text:span><text:span text:style-name="T27">.</text:span></text:p>
      <text:p text:style-name="P13">Ejemplo</text:p>
      <text:p text:style-name="P12">¿Cuánto tiempo vivió una persona que nació el año 23 a. e. c. (antes de la era común) y murió el año 41 e. c. (era común)?</text:p>
      <text:p text:style-name="P12">Número entero asi<text:span text:style-name="T33">g</text:span>nado al año de nacimiento: <text:span text:style-name="T24">‒</text:span><text:span text:style-name="T14">23.</text:span></text:p>
      <text:p text:style-name="P12"><text:span text:style-name="T14">Número entero asi</text:span><text:span text:style-name="T21">g</text:span><text:span text:style-name="T14">nado al año de fallecimiento: +41.</text:span></text:p>
      <text:p text:style-name="P12"><text:span text:style-name="T14">Diferencia entre ambos: 41 </text:span><text:span text:style-name="T24">‒</text:span><text:span text:style-name="T14"> (</text:span><text:span text:style-name="T24">‒</text:span><text:span text:style-name="T14">23) = 41+23 = 64. Corrección: 64</text:span><text:span text:style-name="T24">‒</text:span><text:span text:style-name="T14">1 = 63 añ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6.pdf" text:style-name="Internet_20_link" text:visited-style-name="Visited_20_Internet_20_Link"><text:span text:style-name="MT1">http://pedroreina.net/cms/n1art-ent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21T17:14:38.927745773</dc:date>
    <meta:editing-duration>PT11H30M47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79" meta:character-count="2743" meta:non-whitespace-character-count="2289"/>
  </office:meta>
</office:document-meta>
</file>