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632e96" officeooo:paragraph-rsid="01632e96"/>
    </style:style>
    <style:style style:name="P4" style:family="paragraph" style:parent-style-name="cms-Texto">
      <style:text-properties officeooo:rsid="015af876" officeooo:paragraph-rsid="015af876"/>
    </style:style>
    <style:style style:name="P5" style:family="paragraph" style:parent-style-name="cms-Texto">
      <style:text-properties fo:font-weight="bold" officeooo:rsid="01632e96" officeooo:paragraph-rsid="01632e96" style:font-weight-asian="bold" style:font-weight-complex="bold"/>
    </style:style>
    <style:style style:name="P6" style:family="paragraph" style:parent-style-name="cms-Texto">
      <style:text-properties officeooo:rsid="015ca17c" officeooo:paragraph-rsid="015ca17c"/>
    </style:style>
    <style:style style:name="P7" style:family="paragraph" style:parent-style-name="cms-Texto">
      <style:text-properties officeooo:rsid="01612a7a" officeooo:paragraph-rsid="01612a7a"/>
    </style:style>
    <style:style style:name="P8" style:family="paragraph" style:parent-style-name="cms-Texto">
      <style:text-properties officeooo:rsid="01612a7a" officeooo:paragraph-rsid="01625c42"/>
    </style:style>
    <style:style style:name="P9" style:family="paragraph" style:parent-style-name="cms-Texto">
      <style:text-properties officeooo:rsid="01625c42" officeooo:paragraph-rsid="01625c42"/>
    </style:style>
    <style:style style:name="P10" style:family="paragraph" style:parent-style-name="cms-Texto">
      <style:text-properties officeooo:rsid="01632e96" officeooo:paragraph-rsid="01632e96"/>
    </style:style>
    <style:style style:name="P11" style:family="paragraph" style:parent-style-name="cms-Texto">
      <style:text-properties officeooo:rsid="01660f58" officeooo:paragraph-rsid="01660f58"/>
    </style:style>
    <style:style style:name="P12" style:family="paragraph" style:parent-style-name="cms-Texto">
      <style:paragraph-properties fo:margin-left="1cm" fo:margin-right="0cm" fo:text-indent="-1cm" style:auto-text-indent="false">
        <style:tab-stops/>
      </style:paragraph-properties>
      <style:text-properties officeooo:rsid="015af876" officeooo:paragraph-rsid="015ca17c"/>
    </style:style>
    <style:style style:name="P13" style:family="paragraph" style:parent-style-name="cms-Apartado">
      <style:text-properties officeooo:rsid="01474fd6" officeooo:paragraph-rsid="01474fd6"/>
    </style:style>
    <style:style style:name="P14" style:family="paragraph" style:parent-style-name="cms-Cabecera" style:master-page-name="Standard">
      <style:paragraph-properties style:page-number="auto"/>
      <style:text-properties officeooo:rsid="0018827d" officeooo:paragraph-rsid="0018827d"/>
    </style:style>
    <style:style style:name="P15" style:family="paragraph" style:parent-style-name="cms-Pregunta">
      <style:text-properties officeooo:rsid="0166bfdf" officeooo:paragraph-rsid="0166bfdf"/>
    </style:style>
    <style:style style:name="P16" style:family="paragraph" style:parent-style-name="cms-Pregunta">
      <style:text-properties style:font-name="DejaVu Serif" officeooo:rsid="01673b7d" officeooo:paragraph-rsid="01673b7d" style:font-name-asian="Droid Sans" style:font-name-complex="FreeSans"/>
    </style:style>
    <style:style style:name="P17" style:family="paragraph" style:parent-style-name="cms-Pregunta">
      <style:text-properties style:font-name="DejaVu Serif" officeooo:rsid="0169c1ea" officeooo:paragraph-rsid="0169c1ea" style:font-name-asian="Droid Sans" style:font-name-complex="FreeSans"/>
    </style:style>
    <style:style style:name="P18" style:family="paragraph" style:parent-style-name="cms-Pregunta">
      <style:text-properties officeooo:rsid="016816a5" officeooo:paragraph-rsid="016816a5"/>
    </style:style>
    <style:style style:name="P19" style:family="paragraph" style:parent-style-name="cms-Pregunta">
      <style:text-properties officeooo:rsid="016a1dc1" officeooo:paragraph-rsid="016a1dc1"/>
    </style:style>
    <style:style style:name="P20" style:family="paragraph" style:parent-style-name="cms-Pregunta">
      <style:text-properties officeooo:rsid="016a8010" officeooo:paragraph-rsid="016a8010"/>
    </style:style>
    <style:style style:name="P21" style:family="paragraph" style:parent-style-name="cms-Pregunta" style:list-style-name="cms-ListaPregunta">
      <style:text-properties officeooo:rsid="016a8010" officeooo:paragraph-rsid="016a801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68481d" style:font-name-asian="Droid Sans" style:font-name-complex="FreeSans"/>
    </style:style>
    <style:style style:name="T12" style:family="text">
      <style:text-properties style:font-name="DejaVu Sans" officeooo:rsid="00e18c06" style:font-name-asian="Droid Sans" style:font-name-complex="FreeSans"/>
    </style:style>
    <style:style style:name="T13" style:family="text">
      <style:text-properties style:font-name="DejaVu Sans" officeooo:rsid="015af876" style:font-name-asian="Droid Sans" style:font-name-complex="FreeSans"/>
    </style:style>
    <style:style style:name="T14" style:family="text">
      <style:text-properties style:font-name="DejaVu Serif" style:font-name-asian="Droid Sans" style:font-name-complex="FreeSans"/>
    </style:style>
    <style:style style:name="T15" style:family="text">
      <style:text-properties style:font-name="DejaVu Serif" officeooo:rsid="01632e96" style:font-name-asian="Droid Sans" style:font-name-complex="FreeSans"/>
    </style:style>
    <style:style style:name="T16" style:family="text">
      <style:text-properties officeooo:rsid="015ca17c"/>
    </style:style>
    <style:style style:name="T17" style:family="text">
      <style:text-properties officeooo:rsid="015e27cd"/>
    </style:style>
    <style:style style:name="T18" style:family="text">
      <style:text-properties officeooo:rsid="015fa644"/>
    </style:style>
    <style:style style:name="T19" style:family="text">
      <style:text-properties fo:font-style="italic" style:font-style-asian="italic" style:font-style-complex="italic"/>
    </style:style>
    <style:style style:name="T20" style:family="text">
      <style:text-properties fo:font-style="italic" officeooo:rsid="015fa644" style:font-style-asian="italic" style:font-style-complex="italic"/>
    </style:style>
    <style:style style:name="T21" style:family="text">
      <style:text-properties style:font-name="DejaVu Serif1" style:font-name-asian="DejaVu Serif1" style:font-name-complex="DejaVu Serif1"/>
    </style:style>
    <style:style style:name="T22" style:family="text">
      <style:text-properties style:font-name="DejaVu Serif1" officeooo:rsid="01632e96" style:font-name-asian="DejaVu Serif1" style:font-name-complex="DejaVu Serif1"/>
    </style:style>
    <style:style style:name="T23" style:family="text">
      <style:text-properties fo:font-weight="bold" style:font-weight-asian="bold" style:font-weight-complex="bold"/>
    </style:style>
    <style:style style:name="T24" style:family="text">
      <style:text-properties officeooo:rsid="01625c42"/>
    </style:style>
    <style:style style:name="T25" style:family="text">
      <style:text-properties officeooo:rsid="01632e96"/>
    </style:style>
    <style:style style:name="T26" style:family="text">
      <style:text-properties style:font-name="DejaVu Serif1" style:font-name-asian="DejaVu Serif1" style:font-name-complex="DejaVu Serif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2"/>
      </text:sequence-decls>
      <text:p text:style-name="P1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Números </text:span><text:span text:style-name="T11">e</text:span><text:span text:style-name="T8">nte</text:span><text:span text:style-name="T11">ro</text:span><text:span text:style-name="T8">s </text:span><text:span text:style-name="T6">•</text:span><text:span text:style-name="T8"> </text:span><text:span text:style-name="T10">Teoría</text:span><text:span text:style-name="T8"> </text:span><text:span text:style-name="T9">(</text:span><text:span text:style-name="T12">1</text:span><text:span text:style-name="T13">5</text:span><text:span text:style-name="T9">)</text:span></text:p>
      <text:p text:style-name="P13">Propiedad distributiva</text:p>
      <text:p text:style-name="P4">La propiedad distributiva relaciona la suma y el producto. <text:span text:style-name="T17">Es válida para números naturales y para números enteros.</text:span></text:p>
      <text:p text:style-name="cms-Apartado">Ejemplo</text:p>
      <text:p text:style-name="P4">Un grupo de siete trabajadores va a comer a un restaurante en el que el menú del día cuesta trece euros. En el restaurante se encuentran con otro grupo de cinco trabajadores. La jefa decide invitarlos a todos. ¿Cuánto le costará?</text:p>
      <text:p text:style-name="P12">Primera resolución: en total hay 7+5 = 12 trabajadores; a 13 euros cada menú, el total es <text:span text:style-name="T16">13·12 = 156 euros.</text:span></text:p>
      <text:p text:style-name="P12">Segunda resolución: pagar lo del grupo de siete cuesta 13<text:span text:style-name="T16">·7</text:span> = 91 euros; pagar lo del grupo de cinco cuesta 13<text:span text:style-name="T16">·5</text:span> = 65 euros. En total, 91+65 = 156 euros.</text:p>
      <text:p text:style-name="P6">Las dos resoluciones dan el mismo resultado, luego 13·(7+5) = 13·7 + 13·5.</text:p>
      <text:p text:style-name="cms-Apartado">Expresión general</text:p>
      <text:p text:style-name="cms-Texto"><text:span text:style-name="T18">Si </text:span><text:span text:style-name="T20">a</text:span><text:span text:style-name="T18">, </text:span><text:span text:style-name="T20">b</text:span><text:span text:style-name="T18"> y </text:span><text:span text:style-name="T20">c</text:span><text:span text:style-name="T18"> son números enteros, </text:span><text:span text:style-name="T20">a</text:span><text:span text:style-name="T18">(</text:span><text:span text:style-name="T20">b</text:span><text:span text:style-name="T18">+</text:span><text:span text:style-name="T20">c</text:span><text:span text:style-name="T18">) = </text:span><text:span text:style-name="T20">ab</text:span><text:span text:style-name="T18"> + </text:span><text:span text:style-name="T20">ac</text:span></text:p>
      <text:p text:style-name="P3">Comprobación</text:p>
      <text:p text:style-name="P10">Comprueba que la propiedad es cierta usando <text:span text:style-name="T19">a</text:span>=15, <text:span text:style-name="T19">b</text:span>=47, <text:span text:style-name="T19">c</text:span>=<text:span text:style-name="T21">‒</text:span>19.</text:p>
      <text:p text:style-name="P5">Resolución</text:p>
      <text:p text:style-name="cms-Texto"><text:span text:style-name="T20">a</text:span><text:span text:style-name="T18">(</text:span><text:span text:style-name="T20">b</text:span><text:span text:style-name="T18">+</text:span><text:span text:style-name="T20">c</text:span><text:span text:style-name="T18">) = 15(47</text:span><text:span text:style-name="T22">‒</text:span><text:span text:style-name="T25">19) = 15·28 = 420; </text:span><text:span text:style-name="T20">ab</text:span><text:span text:style-name="T18"> + </text:span><text:span text:style-name="T20">ac</text:span> <text:span text:style-name="T25">= 15·47 + 15(</text:span><text:span text:style-name="T22">‒</text:span><text:span text:style-name="T15">19) = 705</text:span><text:span text:style-name="T22">‒</text:span><text:span text:style-name="T15">285 = 420.</text:span></text:p>
      <text:p text:style-name="cms-Apartado">Usos de la propiedad</text:p>
      <text:p text:style-name="P7">La propiedad es una igualdad, luego se puede usar tanto de izquierda a derecha como de derecha a izquierda.</text:p>
      <text:p text:style-name="P7"><text:span text:style-name="T23">Ejemplo de izquierda a derecha</text:span>: <text:span text:style-name="T21">‒</text:span>15(8+4) = <text:span text:style-name="T21">‒</text:span>15·8 <text:span text:style-name="T21">‒</text:span>15·4.</text:p>
      <text:p text:style-name="P7">El uso de izquierda a derecha no está recomendado en este nivel del curso, ya que es más complicado hacer el cálculo usando la propiedad que calculando primero el paréntesis. <text:span text:style-name="T24">La propiedad será, sin embargo, la única manera de resolver algunos problemas que aparecen más adelante (ecuaciones con paréntesis, nivel 2).</text:span></text:p>
      <text:p text:style-name="P8"><text:span text:style-name="T23">Ejemplo de derecha a izquierda</text:span>: <text:span text:style-name="T24">31·19 + 31·11</text:span> = <text:span text:style-name="T24">31</text:span>·<text:span text:style-name="T24">(19+11)</text:span>.</text:p>
      <text:p text:style-name="P9">Este uso podría servir en algunas ocasiones para facilitar los cálculos. En el ejemplo anterior, la segunda operación es mucho más fácil que la primera. Este uso de la propiedad distributiva se llama extraer factor común.</text:p>
      <text:p text:style-name="cms-Apartado">Ejemplos de uso</text:p>
      <text:p text:style-name="P11">Calcula las siguientes expresiones del modo más sencillo posible:</text:p>
      <text:list xml:id="list7485104210373920930" text:style-name="cms-ListaPregunta">
        <text:list-item>
          <text:p text:style-name="P15">73·19 <text:span text:style-name="T21">‒</text:span><text:span text:style-name="T14"> 73·9 = 73·(19</text:span><text:span text:style-name="T21">‒</text:span><text:span text:style-name="T14">9) = 73·10 = 730</text:span></text:p>
        </text:list-item>
        <text:list-item>
          <text:p text:style-name="P16">82·23 + 82·77 = 826·(23+77) = 82·100 = 8200</text:p>
        </text:list-item>
        <text:list-item>
          <text:p text:style-name="P18"><text:span text:style-name="T21">‒</text:span><text:span text:style-name="T14">71·47 + 71·7 = 71·(</text:span><text:span text:style-name="T21">‒</text:span><text:span text:style-name="T14">47+7) = 71·(</text:span><text:span text:style-name="T21">‒</text:span><text:span text:style-name="T14">40) = </text:span><text:span text:style-name="T21">‒</text:span><text:span text:style-name="T14">2840</text:span></text:p>
        </text:list-item>
        <text:list-item>
          <text:p text:style-name="P17">93·103 = 93·(100+3) = 93·100 + 93·3 = 9300 + 279 = 9579</text:p>
        </text:list-item>
        <text:list-item>
          <text:p text:style-name="P19"><text:span text:style-name="T14">73·99 = 73·(100</text:span><text:span text:style-name="T21">‒</text:span><text:span text:style-name="T14">1) = 73·100 </text:span><text:span text:style-name="T21">‒</text:span><text:span text:style-name="T14"> 73·1 = 7300 </text:span><text:span text:style-name="T21">‒</text:span><text:span text:style-name="T14"> 73 = 7227</text:span></text:p>
        </text:list-item>
        <text:list-item>
          <text:p text:style-name="P20"><text:span text:style-name="T14">45·19 + 45 = 45·19 + 45·1 = 45·(19+1) = 45·20 = 900</text:span></text:p>
        </text:list-item>
        <text:list-item>
          <text:p text:style-name="P21"><text:span text:style-name="T14">45·21 </text:span><text:span text:style-name="T21">‒</text:span><text:span text:style-name="T14"> 45 = 45·21 </text:span><text:span text:style-name="T21">‒</text:span><text:span text:style-name="T14"> 45·1 = 45·(21</text:span><text:span text:style-name="T21">‒</text:span><text:span text:style-name="T14">1) = 45·20 = 90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ent-tr15.pdf" text:style-name="Internet_20_link" text:visited-style-name="Visited_20_Internet_20_Link"><text:span text:style-name="MT1">http://pedroreina.net/cms/n1art-ent-tr1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2-20T12:20:44.106373340</dc:date>
    <meta:editing-duration>PT10H32M24S</meta:editing-duration>
    <meta:editing-cycles>320</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31" meta:word-count="423" meta:character-count="2337" meta:non-whitespace-character-count="1952"/>
  </office:meta>
</office:document-meta>
</file>