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697cm" style:rel-column-width="1529*"/>
    </style:style>
    <style:style style:name="Tabla2.B" style:family="table-column">
      <style:table-column-properties style:column-width="2.799cm" style:rel-column-width="1587*"/>
    </style:style>
    <style:style style:name="Tabla2.C" style:family="table-column">
      <style:table-column-properties style:column-width="12.506cm" style:rel-column-width="7090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97cm" style:rel-column-width="1529*"/>
    </style:style>
    <style:style style:name="Tabla1.B" style:family="table-column">
      <style:table-column-properties style:column-width="15.305cm" style:rel-column-width="867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697cm" style:rel-column-width="1529*"/>
    </style:style>
    <style:style style:name="Tabla3.B" style:family="table-column">
      <style:table-column-properties style:column-width="15.305cm" style:rel-column-width="8677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0.5pt solid #000000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2.697cm" style:rel-column-width="1529*"/>
    </style:style>
    <style:style style:name="Tabla4.B" style:family="table-column">
      <style:table-column-properties style:column-width="1.706cm" style:rel-column-width="967*"/>
    </style:style>
    <style:style style:name="Tabla4.C" style:family="table-column">
      <style:table-column-properties style:column-width="13.6cm" style:rel-column-width="7710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 style:shadow="none"/>
    </style:style>
    <style:style style:name="Tabla5.A" style:family="table-column">
      <style:table-column-properties style:column-width="3cm" style:rel-column-width="10922*"/>
    </style:style>
    <style:style style:name="Tabla5.A1" style:family="table-cell">
      <style:table-cell-properties fo:padding="0.097cm" fo:border-left="0.5pt solid #000000" fo:border-right="0.5pt dotted #000000" fo:border-top="0.5pt solid #000000" fo:border-bottom="0.5pt solid #000000"/>
    </style:style>
    <style:style style:name="Tabla5.B1" style:family="table-cell">
      <style:table-cell-properties fo:padding="0.097cm" fo:border-left="0.5pt solid #000000" fo:border-right="none" fo:border-top="0.5pt solid #000000" fo:border-bottom="0.5pt solid #000000"/>
    </style:style>
    <style:style style:name="Tabla5.F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0.5pt dotted #000000" fo:border-top="none" fo:border-bottom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F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2.697cm" style:rel-column-width="1529*"/>
    </style:style>
    <style:style style:name="Tabla6.B" style:family="table-column">
      <style:table-column-properties style:column-width="15.305cm" style:rel-column-width="8677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2fd8c5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3545ea" style:font-size-asian="10.5pt"/>
    </style:style>
    <style:style style:name="P5" style:family="paragraph" style:parent-style-name="cms-Apartado">
      <style:text-properties officeooo:rsid="013c78bd" officeooo:paragraph-rsid="013c78bd"/>
    </style:style>
    <style:style style:name="P6" style:family="paragraph" style:parent-style-name="Standard">
      <style:text-properties officeooo:paragraph-rsid="01580835"/>
    </style:style>
    <style:style style:name="P7" style:family="paragraph" style:parent-style-name="cms-Apartado">
      <style:text-properties officeooo:rsid="01474fd6" officeooo:paragraph-rsid="01474fd6"/>
    </style:style>
    <style:style style:name="P8" style:family="paragraph" style:parent-style-name="cms-Apartado">
      <style:text-properties officeooo:rsid="01483473" officeooo:paragraph-rsid="01483473"/>
    </style:style>
    <style:style style:name="P9" style:family="paragraph" style:parent-style-name="cms-Apartado">
      <style:text-properties officeooo:rsid="01573c25" officeooo:paragraph-rsid="01573c25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474fd6" officeooo:paragraph-rsid="01474fd6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474fd6" officeooo:paragraph-rsid="0150145f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474fd6" officeooo:paragraph-rsid="01580835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483473" officeooo:paragraph-rsid="01483473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4955d4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50145f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580835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58c832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14955d4" officeooo:paragraph-rsid="014955d4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14955d4" officeooo:paragraph-rsid="014a1780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150145f" officeooo:paragraph-rsid="0150145f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150145f" officeooo:paragraph-rsid="01580835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158c832" officeooo:paragraph-rsid="0158c832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1474fd6" officeooo:paragraph-rsid="01474fd6" style:font-name-asian="Droid Sans" style:font-size-asian="10.5pt" style:font-name-complex="FreeSans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officeooo:rsid="01474fd6" officeooo:paragraph-rsid="0150145f" style:font-name-asian="Droid Sans" style:font-size-asian="10.5pt" style:font-name-complex="FreeSans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1474fd6" officeooo:paragraph-rsid="01580835" style:font-name-asian="Droid Sans" style:font-size-asian="10.5pt" style:font-name-complex="FreeSans"/>
    </style:style>
    <style:style style:name="P26" style:family="paragraph" style:parent-style-name="cms-Texto">
      <style:text-properties officeooo:rsid="01474fd6" officeooo:paragraph-rsid="01474fd6"/>
    </style:style>
    <style:style style:name="P27" style:family="paragraph" style:parent-style-name="cms-Texto">
      <style:text-properties officeooo:rsid="01483473" officeooo:paragraph-rsid="01483473"/>
    </style:style>
    <style:style style:name="P28" style:family="paragraph" style:parent-style-name="cms-Texto">
      <style:text-properties officeooo:paragraph-rsid="01483473"/>
    </style:style>
    <style:style style:name="P29" style:family="paragraph" style:parent-style-name="cms-Texto">
      <style:text-properties officeooo:rsid="014955d4" officeooo:paragraph-rsid="014955d4"/>
    </style:style>
    <style:style style:name="P30" style:family="paragraph" style:parent-style-name="cms-Texto">
      <style:text-properties officeooo:rsid="014e4982" officeooo:paragraph-rsid="014e4982"/>
    </style:style>
    <style:style style:name="P31" style:family="paragraph" style:parent-style-name="cms-Texto">
      <style:text-properties officeooo:rsid="01573c25" officeooo:paragraph-rsid="01580835"/>
    </style:style>
    <style:style style:name="P32" style:family="paragraph" style:parent-style-name="cms-Texto">
      <style:paragraph-properties fo:margin-top="0cm" fo:margin-bottom="0cm" loext:contextual-spacing="false"/>
    </style:style>
    <style:style style:name="P33" style:family="paragraph" style:parent-style-name="cms-Texto">
      <style:paragraph-properties fo:margin-top="0cm" fo:margin-bottom="0cm" loext:contextual-spacing="false"/>
      <style:text-properties officeooo:paragraph-rsid="01550c74"/>
    </style:style>
    <style:style style:name="P3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e18c06" style:font-name-asian="Droid Sans" style:font-name-complex="FreeSans"/>
    </style:style>
    <style:style style:name="T13" style:family="text">
      <style:text-properties style:font-name="DejaVu Sans" officeooo:rsid="01474fd6" style:font-name-asian="Droid Sans" style:font-name-complex="FreeSans"/>
    </style:style>
    <style:style style:name="T14" style:family="text">
      <style:text-properties style:font-name-asian="Droid Sans" style:font-name-complex="FreeSans"/>
    </style:style>
    <style:style style:name="T15" style:family="text">
      <style:text-properties officeooo:rsid="013545ea" style:font-name-asian="Droid Sans" style:font-name-complex="FreeSans"/>
    </style:style>
    <style:style style:name="T16" style:family="text">
      <style:text-properties officeooo:rsid="0150145f" style:font-name-asian="Droid Sans" style:font-name-complex="FreeSans"/>
    </style:style>
    <style:style style:name="T17" style:family="text">
      <style:text-properties officeooo:rsid="01550c74" style:font-name-asian="Droid Sans" style:font-name-complex="FreeSans"/>
    </style:style>
    <style:style style:name="T18" style:family="text">
      <style:text-properties officeooo:rsid="01562ce0" style:font-name-asian="Droid Sans" style:font-name-complex="FreeSans"/>
    </style:style>
    <style:style style:name="T19" style:family="text">
      <style:text-properties officeooo:rsid="0158c832" style:font-name-asian="Droid Sans" style:font-name-complex="FreeSans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150145f" style:font-name-asian="DejaVu Serif1" style:font-name-complex="DejaVu Serif1"/>
    </style:style>
    <style:style style:name="T22" style:family="text">
      <style:text-properties style:font-name="DejaVu Serif1" officeooo:rsid="01550c74" style:font-name-asian="DejaVu Serif1" style:font-name-complex="DejaVu Serif1"/>
    </style:style>
    <style:style style:name="T23" style:family="text">
      <style:text-properties style:font-name="DejaVu Serif1" style:font-name-asian="Droid Sans" style:font-name-complex="FreeSans"/>
    </style:style>
    <style:style style:name="T24" style:family="text">
      <style:text-properties style:font-name="DejaVu Serif1" officeooo:rsid="013d98b4" style:font-name-asian="Droid Sans" style:font-name-complex="FreeSans"/>
    </style:style>
    <style:style style:name="T25" style:family="text">
      <style:text-properties style:font-name="DejaVu Serif1" officeooo:rsid="014a1780" style:font-name-asian="Droid Sans" style:font-name-complex="FreeSans"/>
    </style:style>
    <style:style style:name="T26" style:family="text">
      <style:text-properties officeooo:rsid="009ed2cd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13545ea" style:font-name-asian="DejaVu Serif1" style:font-name-complex="DejaVu Serif1"/>
    </style:style>
    <style:style style:name="T29" style:family="text">
      <style:text-properties style:font-name="DejaVu Serif1" officeooo:rsid="01483473" style:font-name-asian="DejaVu Serif1" style:font-name-complex="DejaVu Serif1"/>
    </style:style>
    <style:style style:name="T30" style:family="text">
      <style:text-properties style:font-name="DejaVu Serif1" officeooo:rsid="014a1780" style:font-name-asian="DejaVu Serif1" style:font-name-complex="DejaVu Serif1"/>
    </style:style>
    <style:style style:name="T31" style:family="text">
      <style:text-properties style:font-name="DejaVu Serif1" officeooo:rsid="0150145f" style:font-name-asian="DejaVu Serif1" style:font-name-complex="DejaVu Serif1"/>
    </style:style>
    <style:style style:name="T32" style:family="text">
      <style:text-properties style:font-name="DejaVu Serif1" officeooo:rsid="0152799c" style:font-name-asian="DejaVu Serif1" style:font-name-complex="DejaVu Serif1"/>
    </style:style>
    <style:style style:name="T33" style:family="text">
      <style:text-properties style:font-name="DejaVu Serif1" officeooo:rsid="01550c74" style:font-name-asian="DejaVu Serif1" style:font-name-complex="DejaVu Serif1"/>
    </style:style>
    <style:style style:name="T34" style:family="text">
      <style:text-properties style:font-name="DejaVu Serif1" officeooo:rsid="01562ce0" style:font-name-asian="DejaVu Serif1" style:font-name-complex="DejaVu Serif1"/>
    </style:style>
    <style:style style:name="T35" style:family="text">
      <style:text-properties style:font-name="DejaVu Serif1" officeooo:rsid="0158c832" style:font-name-asian="DejaVu Serif1" style:font-name-complex="DejaVu Serif1"/>
    </style:style>
    <style:style style:name="T36" style:family="text">
      <style:text-properties style:font-name="DejaVu Serif1" officeooo:rsid="01550c74" style:font-name-asian="Droid Sans" style:font-name-complex="FreeSans"/>
    </style:style>
    <style:style style:name="T37" style:family="text">
      <style:text-properties style:font-name="DejaVu Serif1" officeooo:rsid="01562ce0" style:font-name-asian="Droid Sans" style:font-name-complex="FreeSans"/>
    </style:style>
    <style:style style:name="T38" style:family="text">
      <style:text-properties style:font-name="DejaVu Serif" style:font-name-asian="Droid Sans" style:font-name-complex="FreeSans"/>
    </style:style>
    <style:style style:name="T39" style:family="text">
      <style:text-properties style:font-name="DejaVu Serif" officeooo:rsid="01483473" style:font-name-asian="Droid Sans" style:font-name-complex="FreeSans"/>
    </style:style>
    <style:style style:name="T40" style:family="text">
      <style:text-properties style:font-name="DejaVu Serif" officeooo:rsid="0150c29d" style:font-name-asian="Droid Sans" style:font-name-complex="FreeSans"/>
    </style:style>
    <style:style style:name="T41" style:family="text">
      <style:text-properties style:font-name="DejaVu Serif" officeooo:rsid="01550c74" style:font-name-asian="Droid Sans" style:font-name-complex="FreeSans"/>
    </style:style>
    <style:style style:name="T42" style:family="text">
      <style:text-properties style:font-name="DejaVu Serif" officeooo:rsid="00993519" style:font-size-asian="10.5pt"/>
    </style:style>
    <style:style style:name="T43" style:family="text">
      <style:text-properties officeooo:rsid="01483473"/>
    </style:style>
    <style:style style:name="T44" style:family="text">
      <style:text-properties officeooo:rsid="014955d4"/>
    </style:style>
    <style:style style:name="T45" style:family="text">
      <style:text-properties officeooo:rsid="014d0fcb"/>
    </style:style>
    <style:style style:name="T46" style:family="text">
      <style:text-properties officeooo:rsid="0150145f"/>
    </style:style>
    <style:style style:name="T47" style:family="text">
      <style:text-properties officeooo:rsid="0152799c"/>
    </style:style>
    <style:style style:name="T48" style:family="text">
      <style:text-properties officeooo:rsid="01535c16"/>
    </style:style>
    <style:style style:name="T49" style:family="text">
      <style:text-properties officeooo:rsid="0158c8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2"/>
      </text:sequence-decls>
      <text:p text:style-name="P3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4</text:span><text:span text:style-name="T9">)</text:span></text:p>
      <text:p text:style-name="P7">Significados del signo menos</text:p>
      <text:p text:style-name="P26">Como estás viendo, en matemáticas usamos el signo menos («<text:span text:style-name="T20">‒</text:span><text:span text:style-name="T38">») con tres significados distintos:</text:span></text:p>
      <text:list xml:id="list6793588373989672921" text:style-name="cms-ListaAsterisco">
        <text:list-item>
          <text:p text:style-name="cms-Asterisco">Para indicar una resta entre dos números.</text:p>
        </text:list-item>
        <text:list-item>
          <text:p text:style-name="cms-Asterisco">Para indicar que un número es negativo.</text:p>
        </text:list-item>
        <text:list-item>
          <text:p text:style-name="cms-Asterisco">Para indicar el opuesto de un número.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Ejemplo <text:sequence text:ref-name="refcmsNum0" text:name="cmsNum" text:formula="ooow:cmsNum+1" style:num-format="1">1</text:sequence></text:p>
          </table:table-cell>
          <table:table-cell table:style-name="Tabla2.A1" office:value-type="string">
            <text:p text:style-name="P10"><text:span text:style-name="T15">8 </text:span><text:span text:style-name="T20">‒</text:span><text:span text:style-name="T14"> 3</text:span></text:p>
          </table:table-cell>
          <table:table-cell table:style-name="Tabla2.C1" office:value-type="string">
            <text:p text:style-name="P10">Resta de números naturales</text:p>
          </table:table-cell>
        </table:table-row>
        <table:table-row>
          <table:table-cell table:style-name="Tabla2.A2" office:value-type="string">
            <text:p text:style-name="P4">Ejemplo <text:sequence text:ref-name="refcmsNum1" text:name="cmsNum" text:formula="ooow:cmsNum+1" style:num-format="1">2</text:sequence></text:p>
          </table:table-cell>
          <table:table-cell table:style-name="Tabla2.A2" office:value-type="string">
            <text:p text:style-name="P23"><text:span text:style-name="T28">‒</text:span><text:span text:style-name="T20">3</text:span></text:p>
          </table:table-cell>
          <table:table-cell table:style-name="Tabla2.C2" office:value-type="string">
            <text:p text:style-name="P10">El número entero negativo «menos tres»</text:p>
          </table:table-cell>
        </table:table-row>
        <table:table-row>
          <table:table-cell table:style-name="Tabla2.A2" office:value-type="string">
            <text:p text:style-name="P4">Ejemplo <text:sequence text:ref-name="refcmsNum2" text:name="cmsNum" text:formula="ooow:cmsNum+1" style:num-format="1">3</text:sequence></text:p>
          </table:table-cell>
          <table:table-cell table:style-name="Tabla2.A2" office:value-type="string">
            <text:p text:style-name="P10"><text:span text:style-name="T20">‒</text:span><text:span text:style-name="T14">(+3)</text:span></text:p>
          </table:table-cell>
          <table:table-cell table:style-name="Tabla2.C2" office:value-type="string">
            <text:p text:style-name="P10">El opuesto del número entero positivo «tres»</text:p>
          </table:table-cell>
        </table:table-row>
      </table:table>
      <text:p text:style-name="P27">El motivo es que realmente son significados intercambiables, da igual cómo lo veas, el resultado siempre es el mismo.</text:p>
      <text:p text:style-name="P8">Otro significado del signo menos</text:p>
      <text:p text:style-name="P28"><text:span text:style-name="T43">También puedes cambiar el signo menos por el número </text:span><text:span text:style-name="T29">‒</text:span><text:span text:style-name="T39">1 como factor (es decir, multiplicando)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Ejemplo <text:sequence text:ref-name="refcmsNum4" text:name="cmsNum" text:formula="ooow:cmsNum+1" style:num-format="1">4</text:sequence></text:p>
          </table:table-cell>
          <table:table-cell table:style-name="Tabla1.B1" office:value-type="string">
            <text:p text:style-name="P13"><text:span text:style-name="T23">8 </text:span><text:span text:style-name="T20">‒</text:span><text:span text:style-name="T23"> 3 = 8 + (</text:span><text:span text:style-name="T20">‒</text:span><text:span text:style-name="T23">1)·3</text:span></text:p>
          </table:table-cell>
        </table:table-row>
      </table:table>
      <text:p text:style-name="P5"><text:span text:style-name="T26">Calcula</text:span> <text:span text:style-name="T44">como mejor te parezca</text:span></text:p>
      <text:p text:style-name="P29">Un ejemplo para que veas que da igual qué significado le quieras dar al signo.</text:p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rows-spanned="2" office:value-type="string">
            <text:p text:style-name="P14">Ejemplo <text:sequence text:ref-name="refcmsNum3" text:name="cmsNum" text:formula="ooow:cmsNum+1" style:num-format="1">5</text:sequence></text:p>
          </table:table-cell>
          <table:table-cell table:style-name="Tabla3.B1" office:value-type="string">
            <text:p text:style-name="P18"><text:span text:style-name="T25">(a) </text:span><text:span text:style-name="T24">7 </text:span><text:span text:style-name="T20">‒</text:span><text:span text:style-name="T23"> (</text:span><text:span text:style-name="T20">‒</text:span><text:span text:style-name="T23">4)·5 = 7 </text:span><text:span text:style-name="T20">‒</text:span><text:span text:style-name="T23"> (</text:span><text:span text:style-name="T20">‒</text:span><text:span text:style-name="T23">20) = 7 + 20 = 27</text:span></text:p>
          </table:table-cell>
        </table:table-row>
        <table:table-row>
          <table:covered-table-cell/>
          <table:table-cell table:style-name="Tabla3.B2" office:value-type="string">
            <text:p text:style-name="P19"><text:span text:style-name="T25">(b) </text:span><text:span text:style-name="T24">7 </text:span><text:span text:style-name="T20">‒</text:span><text:span text:style-name="T23"> (</text:span><text:span text:style-name="T20">‒</text:span><text:span text:style-name="T23">4)·5 = 7 </text:span><text:span text:style-name="T25">+</text:span><text:span text:style-name="T30"> (‒1)·(‒4)·5</text:span><text:span text:style-name="T23"> = 7 + </text:span><text:span text:style-name="T25">4·5</text:span><text:span text:style-name="T23"> = 7 + 20 = 27</text:span></text:p>
          </table:table-cell>
        </table:table-row>
      </table:table>
      <text:p text:style-name="cms-Apartado">El signo <text:span text:style-name="T45">menos y las potencias</text:span></text:p>
      <text:p text:style-name="P30">Una duda muy común es cómo se hace una operación que tiene signos menos y una potencia. <text:span text:style-name="T46">Veamos algunos casos comunes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5">Ejemplo <text:sequence text:ref-name="refcmsNum5" text:name="cmsNum" text:formula="ooow:cmsNum+1" style:num-format="1">6</text:sequence></text:p>
          </table:table-cell>
          <table:table-cell table:style-name="Tabla4.A1" office:value-type="string">
            <text:p text:style-name="P20"><text:span text:style-name="T14">(</text:span><text:span text:style-name="T20">‒</text:span><text:span text:style-name="T22">3</text:span><text:span text:style-name="T14">)²</text:span></text:p>
          </table:table-cell>
          <table:table-cell table:style-name="Tabla4.C1" office:value-type="string">
            <text:p text:style-name="P20">Operación sencilla: el número <text:span text:style-name="T20">‒</text:span><text:span text:style-name="T22">3</text:span><text:span text:style-name="T14"> al cuadrado</text:span></text:p>
          </table:table-cell>
        </table:table-row>
        <table:table-row>
          <table:table-cell table:style-name="Tabla4.A2" office:value-type="string">
            <text:p text:style-name="P15">Ejemplo <text:sequence text:ref-name="refcmsNum6" text:name="cmsNum" text:formula="ooow:cmsNum+1" style:num-format="1">7</text:sequence></text:p>
          </table:table-cell>
          <table:table-cell table:style-name="Tabla4.A2" office:value-type="string">
            <text:p text:style-name="P24"><text:span text:style-name="T28">‒</text:span><text:span text:style-name="T22">3</text:span><text:span text:style-name="T21">²</text:span></text:p>
          </table:table-cell>
          <table:table-cell table:style-name="Tabla4.C2" office:value-type="string">
            <text:p text:style-name="P20">Operación combinada: primero la potencia, luego el signo</text:p>
          </table:table-cell>
        </table:table-row>
        <table:table-row>
          <table:table-cell table:style-name="Tabla4.A2" office:value-type="string">
            <text:p text:style-name="P15">Ejemplo <text:sequence text:ref-name="refcmsNum7" text:name="cmsNum" text:formula="ooow:cmsNum+1" style:num-format="1">8</text:sequence></text:p>
          </table:table-cell>
          <table:table-cell table:style-name="Tabla4.A2" office:value-type="string">
            <text:p text:style-name="P11"><text:span text:style-name="T20">‒</text:span><text:span text:style-name="T16">(</text:span><text:span text:style-name="T21">‒</text:span><text:span text:style-name="T22">3</text:span><text:span text:style-name="T16">)²</text:span></text:p>
          </table:table-cell>
          <table:table-cell table:style-name="Tabla4.C2" office:value-type="string">
            <text:p text:style-name="P20">Operación combinada: primero la potencia, luego el signo</text:p>
          </table:table-cell>
        </table:table-row>
      </table:table>
      <text:p text:style-name="cms-Texto"><text:span text:style-name="T48">Algunos resultados son diferentes:</text:span></text:p>
      <table:table table:name="Tabla5" table:style-name="Tabla5">
        <table:table-column table:style-name="Tabla5.A" table:number-columns-repeated="6"/>
        <table:table-row>
          <table:table-cell table:style-name="Tabla5.A1" office:value-type="string">
            <text:p text:style-name="P32">Ejemplo <text:span text:style-name="T47">6</text:span></text:p>
          </table:table-cell>
          <table:table-cell table:style-name="Tabla5.B1" office:value-type="string">
            <text:p text:style-name="P32">(<text:span text:style-name="T20">‒</text:span><text:span text:style-name="T22">3</text:span><text:span text:style-name="T14">)² = </text:span><text:span text:style-name="T17">9</text:span></text:p>
          </table:table-cell>
          <table:table-cell table:style-name="Tabla5.A1" office:value-type="string">
            <text:p text:style-name="P32">Ejemplo <text:span text:style-name="T47">7</text:span></text:p>
          </table:table-cell>
          <table:table-cell table:style-name="Tabla5.B1" office:value-type="string">
            <text:p text:style-name="P32"><text:span text:style-name="T20">‒</text:span><text:span text:style-name="T22">3</text:span><text:span text:style-name="T14">² = </text:span><text:span text:style-name="T32">‒</text:span><text:span text:style-name="T36">9</text:span></text:p>
          </table:table-cell>
          <table:table-cell table:style-name="Tabla5.A1" office:value-type="string">
            <text:p text:style-name="P32">Ejemplo <text:span text:style-name="T47">8</text:span></text:p>
          </table:table-cell>
          <table:table-cell table:style-name="Tabla5.F1" office:value-type="string">
            <text:p text:style-name="P32"><text:span text:style-name="T32">‒</text:span>(<text:span text:style-name="T20">‒</text:span><text:span text:style-name="T22">3</text:span><text:span text:style-name="T14">)² = </text:span><text:span text:style-name="T32">‒</text:span><text:span text:style-name="T36">9</text:span></text:p>
          </table:table-cell>
        </table:table-row>
        <table:table-row>
          <table:table-cell table:style-name="Tabla5.A2" office:value-type="string">
            <text:p text:style-name="P33">Ejemplo <text:span text:style-name="T42"><text:sequence text:ref-name="refcmsNum8" text:name="cmsNum" text:formula="ooow:cmsNum+1" style:num-format="1">9</text:sequence></text:span></text:p>
          </table:table-cell>
          <table:table-cell table:style-name="Tabla5.B2" office:value-type="string">
            <text:p text:style-name="P32">(<text:span text:style-name="T20">‒</text:span><text:span text:style-name="T22">3</text:span><text:span text:style-name="T14">)</text:span><text:span text:style-name="T17">³</text:span><text:span text:style-name="T14"> = </text:span><text:span text:style-name="T22">‒</text:span><text:span text:style-name="T14">2</text:span><text:span text:style-name="T17">7</text:span></text:p>
          </table:table-cell>
          <table:table-cell table:style-name="Tabla5.A2" office:value-type="string">
            <text:p text:style-name="P33">Ejemplo <text:span text:style-name="T42"><text:sequence text:ref-name="refcmsNum9" text:name="cmsNum" text:formula="ooow:cmsNum+1" style:num-format="1">10</text:sequence></text:span></text:p>
          </table:table-cell>
          <table:table-cell table:style-name="Tabla5.B2" office:value-type="string">
            <text:p text:style-name="P32"><text:span text:style-name="T20">‒</text:span><text:span text:style-name="T37">3</text:span><text:span text:style-name="T17">³</text:span><text:span text:style-name="T14"> = </text:span><text:span text:style-name="T32">‒</text:span><text:span text:style-name="T37">27</text:span></text:p>
          </table:table-cell>
          <table:table-cell table:style-name="Tabla5.A2" office:value-type="string">
            <text:p text:style-name="P33">Ejemplo <text:span text:style-name="T42"><text:sequence text:ref-name="refcmsNum10" text:name="cmsNum" text:formula="ooow:cmsNum+1" style:num-format="1">11</text:sequence></text:span></text:p>
          </table:table-cell>
          <table:table-cell table:style-name="Tabla5.F2" office:value-type="string">
            <text:p text:style-name="P32"><text:span text:style-name="T32">‒</text:span>(<text:span text:style-name="T20">‒</text:span><text:span text:style-name="T34">3</text:span><text:span text:style-name="T14">)</text:span><text:span text:style-name="T18">³</text:span><text:span text:style-name="T14"> = 2</text:span><text:span text:style-name="T18">7</text:span></text:p>
          </table:table-cell>
        </table:table-row>
      </table:table>
      <text:p text:style-name="P9">Potencias, <text:span text:style-name="T49">sumas</text:span> y restas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6">Ejemplo <text:sequence text:ref-name="refcmsNum13" text:name="cmsNum" text:formula="ooow:cmsNum+1" style:num-format="1">12</text:sequence></text:p>
          </table:table-cell>
          <table:table-cell table:style-name="Tabla6.B1" office:value-type="string">
            <text:p text:style-name="P21"><text:span text:style-name="T19">12 +</text:span><text:span text:style-name="T35"> </text:span><text:span text:style-name="T14">(</text:span><text:span text:style-name="T20">‒</text:span><text:span text:style-name="T22">3</text:span><text:span text:style-name="T14">)² </text:span><text:span text:style-name="T19">= 12 </text:span><text:span text:style-name="T35">+</text:span><text:span text:style-name="T19"> 9 = 21</text:span></text:p>
          </table:table-cell>
        </table:table-row>
        <table:table-row>
          <table:table-cell table:style-name="Tabla6.A2" office:value-type="string">
            <text:p text:style-name="P16">Ejemplo <text:sequence text:ref-name="refcmsNum14" text:name="cmsNum" text:formula="ooow:cmsNum+1" style:num-format="1">13</text:sequence></text:p>
          </table:table-cell>
          <table:table-cell table:style-name="Tabla6.B2" office:value-type="string">
            <text:p text:style-name="P21"><text:span text:style-name="T19">12 +</text:span><text:span text:style-name="T35"> </text:span><text:span text:style-name="T14">(</text:span><text:span text:style-name="T20">‒</text:span><text:span text:style-name="T22">3</text:span><text:span text:style-name="T14">)</text:span><text:span text:style-name="T19">³</text:span><text:span text:style-name="T14"> </text:span><text:span text:style-name="T19">= 12 </text:span><text:span text:style-name="T35">+</text:span><text:span text:style-name="T19"> (</text:span><text:span text:style-name="T35">‒</text:span><text:span text:style-name="T19">27) = </text:span><text:span text:style-name="T35">‒</text:span><text:span text:style-name="T19">15</text:span></text:p>
          </table:table-cell>
        </table:table-row>
        <table:table-row>
          <table:table-cell table:style-name="Tabla6.A2" office:value-type="string">
            <text:p text:style-name="P16">Ejemplo <text:sequence text:ref-name="refcmsNum11" text:name="cmsNum" text:formula="ooow:cmsNum+1" style:num-format="1">14</text:sequence></text:p>
          </table:table-cell>
          <table:table-cell table:style-name="Tabla6.B2" office:value-type="string">
            <text:p text:style-name="P21"><text:span text:style-name="T19">12 </text:span><text:span text:style-name="T35">‒ </text:span><text:span text:style-name="T14">(</text:span><text:span text:style-name="T20">‒</text:span><text:span text:style-name="T22">3</text:span><text:span text:style-name="T14">)² </text:span><text:span text:style-name="T19">= 12 </text:span><text:span text:style-name="T35">‒</text:span><text:span text:style-name="T19"> 9 = 3</text:span></text:p>
          </table:table-cell>
        </table:table-row>
        <table:table-row>
          <table:table-cell table:style-name="Tabla6.A2" office:value-type="string">
            <text:p text:style-name="P17">Ejemplo <text:sequence text:ref-name="refcmsNum12" text:name="cmsNum" text:formula="ooow:cmsNum+1" style:num-format="1">15</text:sequence></text:p>
          </table:table-cell>
          <table:table-cell table:style-name="Tabla6.B2" office:value-type="string">
            <text:p text:style-name="P22">12 <text:span text:style-name="T20">‒</text:span><text:span text:style-name="T14"> (</text:span><text:span text:style-name="T20">‒</text:span><text:span text:style-name="T14">3)³ = 12 </text:span><text:span text:style-name="T20">‒</text:span><text:span text:style-name="T14"> (</text:span><text:span text:style-name="T20">‒</text:span><text:span text:style-name="T14">27) = 12 + 27 = 39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14.pdf" text:style-name="Internet_20_link" text:visited-style-name="Visited_20_Internet_20_Link"><text:span text:style-name="MT1">http://pedroreina.net/cms/n1art-ent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8T11:59:04.070344086</dc:date>
    <meta:editing-duration>PT9H56M43S</meta:editing-duration>
    <meta:editing-cycles>304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0" meta:object-count="0" meta:page-count="1" meta:paragraph-count="60" meta:word-count="355" meta:character-count="1745" meta:non-whitespace-character-count="1466"/>
  </office:meta>
</office:document-meta>
</file>