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498cm" style:rel-column-width="9092*"/>
    </style:style>
    <style:style style:name="Tabla2.B" style:family="table-column">
      <style:table-column-properties style:column-width="3cm" style:rel-column-width="10922*"/>
    </style:style>
    <style:style style:name="Tabla2.C" style:family="table-column">
      <style:table-column-properties style:column-width="12.504cm" style:rel-column-width="45521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499cm" style:rel-column-width="9098*"/>
    </style:style>
    <style:style style:name="Tabla1.B" style:family="table-column">
      <style:table-column-properties style:column-width="2.503cm" style:rel-column-width="9111*"/>
    </style:style>
    <style:style style:name="Tabla1.C" style:family="table-column">
      <style:table-column-properties style:column-width="13cm" style:rel-column-width="4732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2.498cm" style:rel-column-width="9092*"/>
    </style:style>
    <style:style style:name="Tabla3.B" style:family="table-column">
      <style:table-column-properties style:column-width="15.505cm" style:rel-column-width="56443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Standard">
      <style:text-properties fo:font-size="2pt" officeooo:paragraph-rsid="013d98b4" style:font-size-asian="1.75pt" style:font-size-complex="2pt"/>
    </style:style>
    <style:style style:name="P4" style:family="paragraph" style:parent-style-name="cms-Texto">
      <style:text-properties officeooo:rsid="00978823" officeooo:paragraph-rsid="012e12eb"/>
    </style:style>
    <style:style style:name="P5" style:family="paragraph" style:parent-style-name="cms-Texto">
      <style:text-properties officeooo:rsid="009a4d67" officeooo:paragraph-rsid="012e12eb"/>
    </style:style>
    <style:style style:name="P6" style:family="paragraph" style:parent-style-name="cms-Texto">
      <style:text-properties officeooo:rsid="00c2ab1a" officeooo:paragraph-rsid="012e12eb"/>
    </style:style>
    <style:style style:name="P7" style:family="paragraph" style:parent-style-name="cms-Texto">
      <style:text-properties officeooo:rsid="00cdef75" officeooo:paragraph-rsid="0137b736"/>
    </style:style>
    <style:style style:name="P8" style:family="paragraph" style:parent-style-name="cms-Texto">
      <style:text-properties fo:font-weight="bold" style:font-weight-asian="bold" style:font-weight-complex="bold"/>
    </style:style>
    <style:style style:name="P9" style:family="paragraph" style:parent-style-name="cms-Texto">
      <style:text-properties fo:font-weight="bold" officeooo:paragraph-rsid="01369769" style:font-weight-asian="bold" style:font-weight-complex="bold"/>
    </style:style>
    <style:style style:name="P10" style:family="paragraph" style:parent-style-name="cms-Texto">
      <style:text-properties officeooo:rsid="01312a20" officeooo:paragraph-rsid="0132fa92"/>
    </style:style>
    <style:style style:name="P11" style:family="paragraph" style:parent-style-name="cms-Texto">
      <style:text-properties officeooo:rsid="009ed2cd" officeooo:paragraph-rsid="013c78bd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2fd8c5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3545ea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3d98b4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420fa0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c56195" officeooo:paragraph-rsid="013545ea" style:font-size-asian="10.5pt"/>
    </style:style>
    <style:style style:name="P17" style:family="paragraph" style:parent-style-name="Table_20_Contents">
      <style:paragraph-properties fo:text-align="justify" style:justify-single-word="false"/>
      <style:text-properties style:font-name="DejaVu Serif" officeooo:rsid="00c56195" officeooo:paragraph-rsid="013d98b4" style:font-size-asian="10.5pt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officeooo:rsid="00c56195" officeooo:paragraph-rsid="01369769" style:font-size-asian="10.5pt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officeooo:rsid="00c56195" officeooo:paragraph-rsid="014268b3" style:font-size-asian="10.5pt"/>
    </style:style>
    <style:style style:name="P20" style:family="paragraph" style:parent-style-name="Table_20_Contents">
      <style:paragraph-properties fo:text-align="justify" style:justify-single-word="false"/>
      <style:text-properties style:font-name="DejaVu Serif" officeooo:rsid="009c3f1e" officeooo:paragraph-rsid="012fd8c5" style:font-size-asian="10.5pt"/>
    </style:style>
    <style:style style:name="P21" style:family="paragraph" style:parent-style-name="Table_20_Contents">
      <style:paragraph-properties fo:text-align="justify" style:justify-single-word="false"/>
      <style:text-properties style:font-name="DejaVu Serif" officeooo:rsid="009c3f1e" officeooo:paragraph-rsid="013545ea" style:font-size-asian="10.5pt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09c3f1e" officeooo:paragraph-rsid="013913f4" style:font-size-asian="10.5pt"/>
    </style:style>
    <style:style style:name="P23" style:family="paragraph" style:parent-style-name="Table_20_Contents">
      <style:paragraph-properties fo:text-align="justify" style:justify-single-word="false"/>
      <style:text-properties style:font-name="DejaVu Serif" officeooo:rsid="01369769" officeooo:paragraph-rsid="01369769" style:font-size-asian="10.5pt"/>
    </style:style>
    <style:style style:name="P24" style:family="paragraph" style:parent-style-name="Table_20_Contents">
      <style:paragraph-properties fo:text-align="justify" style:justify-single-word="false"/>
      <style:text-properties style:font-name="DejaVu Serif" officeooo:rsid="01369769" officeooo:paragraph-rsid="013d98b4" style:font-size-asian="10.5pt"/>
    </style:style>
    <style:style style:name="P25" style:family="paragraph" style:parent-style-name="Table_20_Contents">
      <style:paragraph-properties fo:text-align="justify" style:justify-single-word="false"/>
      <style:text-properties style:font-name="DejaVu Serif" officeooo:rsid="01369769" officeooo:paragraph-rsid="014268b3" style:font-size-asian="10.5pt"/>
    </style:style>
    <style:style style:name="P26" style:family="paragraph" style:parent-style-name="Table_20_Contents">
      <style:paragraph-properties fo:text-align="justify" style:justify-single-word="false"/>
      <style:text-properties style:font-name="DejaVu Serif" officeooo:rsid="0137b736" officeooo:paragraph-rsid="0137b736" style:font-size-asian="10.5pt"/>
    </style:style>
    <style:style style:name="P27" style:family="paragraph" style:parent-style-name="Table_20_Contents">
      <style:paragraph-properties fo:text-align="justify" style:justify-single-word="false"/>
      <style:text-properties style:font-name="DejaVu Serif" officeooo:rsid="0137b736" officeooo:paragraph-rsid="013d98b4" style:font-size-asian="10.5pt"/>
    </style:style>
    <style:style style:name="P28" style:family="paragraph" style:parent-style-name="Table_20_Contents">
      <style:paragraph-properties fo:text-align="justify" style:justify-single-word="false"/>
      <style:text-properties style:font-name="DejaVu Serif" officeooo:rsid="00c56195" officeooo:paragraph-rsid="013545ea" style:font-name-asian="Droid Sans" style:font-size-asian="10.5pt" style:font-name-complex="FreeSans"/>
    </style:style>
    <style:style style:name="P29" style:family="paragraph" style:parent-style-name="Table_20_Contents">
      <style:paragraph-properties fo:text-align="justify" style:justify-single-word="false"/>
      <style:text-properties style:font-name="DejaVu Serif" officeooo:rsid="00c56195" officeooo:paragraph-rsid="013d98b4" style:font-name-asian="Droid Sans" style:font-size-asian="10.5pt" style:font-name-complex="FreeSans"/>
    </style:style>
    <style:style style:name="P30" style:family="paragraph" style:parent-style-name="Table_20_Contents">
      <style:paragraph-properties fo:text-align="justify" style:justify-single-word="false"/>
      <style:text-properties style:font-name="DejaVu Serif" officeooo:rsid="0137b736" officeooo:paragraph-rsid="013913f4" style:font-name-asian="Droid Sans" style:font-size-asian="10.5pt" style:font-name-complex="FreeSans"/>
    </style:style>
    <style:style style:name="P31" style:family="paragraph" style:parent-style-name="Table_20_Contents">
      <style:paragraph-properties fo:text-align="justify" style:justify-single-word="false"/>
      <style:text-properties style:font-name="DejaVu Serif" officeooo:rsid="0137b736" officeooo:paragraph-rsid="013d98b4" style:font-name-asian="Droid Sans" style:font-size-asian="10.5pt" style:font-name-complex="FreeSans"/>
    </style:style>
    <style:style style:name="P32" style:family="paragraph" style:parent-style-name="Table_20_Contents">
      <style:paragraph-properties fo:text-align="justify" style:justify-single-word="false"/>
      <style:text-properties style:font-name="DejaVu Serif" officeooo:rsid="0137b736" officeooo:paragraph-rsid="01420fa0" style:font-name-asian="Droid Sans" style:font-size-asian="10.5pt" style:font-name-complex="FreeSans"/>
    </style:style>
    <style:style style:name="P33" style:family="paragraph" style:parent-style-name="cms-Apartado">
      <style:text-properties officeooo:paragraph-rsid="012e12eb"/>
    </style:style>
    <style:style style:name="P34" style:family="paragraph" style:parent-style-name="cms-Apartado">
      <style:text-properties officeooo:rsid="00cb95d1" officeooo:paragraph-rsid="013545ea"/>
    </style:style>
    <style:style style:name="P35" style:family="paragraph" style:parent-style-name="cms-Apartado">
      <style:text-properties officeooo:rsid="013c78bd" officeooo:paragraph-rsid="013c78bd"/>
    </style:style>
    <style:style style:name="P36" style:family="paragraph" style:parent-style-name="cms-Apartado">
      <style:text-properties officeooo:rsid="00978823" officeooo:paragraph-rsid="012e12eb"/>
    </style:style>
    <style:style style:name="P3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e18c06" style:font-name-asian="Droid Sans" style:font-name-complex="FreeSans"/>
    </style:style>
    <style:style style:name="T13" style:family="text">
      <style:text-properties style:font-name="DejaVu Sans" officeooo:rsid="012d9426" style:font-name-asian="Droid Sans" style:font-name-complex="FreeSans"/>
    </style:style>
    <style:style style:name="T14" style:family="text">
      <style:text-properties style:font-name-asian="Droid Sans" style:font-name-complex="FreeSans"/>
    </style:style>
    <style:style style:name="T15" style:family="text">
      <style:text-properties officeooo:rsid="013545ea" style:font-name-asian="Droid Sans" style:font-name-complex="FreeSans"/>
    </style:style>
    <style:style style:name="T16" style:family="text">
      <style:text-properties officeooo:rsid="013d98b4" style:font-name-asian="Droid Sans" style:font-name-complex="FreeSans"/>
    </style:style>
    <style:style style:name="T17" style:family="text">
      <style:text-properties officeooo:rsid="014268b3" style:font-name-asian="Droid Sans" style:font-name-complex="FreeSans"/>
    </style:style>
    <style:style style:name="T18" style:family="text">
      <style:text-properties officeooo:rsid="00a9734f"/>
    </style:style>
    <style:style style:name="T19" style:family="text">
      <style:text-properties officeooo:rsid="00c2ab1a"/>
    </style:style>
    <style:style style:name="T20" style:family="text">
      <style:text-properties officeooo:rsid="00b4a3fb"/>
    </style:style>
    <style:style style:name="T21" style:family="text">
      <style:text-properties officeooo:rsid="00c56195"/>
    </style:style>
    <style:style style:name="T22" style:family="text">
      <style:text-properties officeooo:rsid="0132fa92"/>
    </style:style>
    <style:style style:name="T23" style:family="text">
      <style:text-properties officeooo:rsid="01344973"/>
    </style:style>
    <style:style style:name="T24" style:family="text">
      <style:text-properties officeooo:rsid="013545ea"/>
    </style:style>
    <style:style style:name="T25" style:family="text">
      <style:text-properties style:font-name="DejaVu Serif1"/>
    </style:style>
    <style:style style:name="T26" style:family="text">
      <style:text-properties style:font-name="DejaVu Serif1" style:font-name-asian="DejaVu Serif1" style:font-name-complex="DejaVu Serif1"/>
    </style:style>
    <style:style style:name="T27" style:family="text">
      <style:text-properties style:font-name="DejaVu Serif1" officeooo:rsid="013545ea" style:font-name-asian="DejaVu Serif1" style:font-name-complex="DejaVu Serif1"/>
    </style:style>
    <style:style style:name="T28" style:family="text">
      <style:text-properties style:font-name="DejaVu Serif1" officeooo:rsid="013d98b4" style:font-name-asian="DejaVu Serif1" style:font-name-complex="DejaVu Serif1"/>
    </style:style>
    <style:style style:name="T29" style:family="text">
      <style:text-properties style:font-name="DejaVu Serif1" officeooo:rsid="01400c14" style:font-name-asian="DejaVu Serif1" style:font-name-complex="DejaVu Serif1"/>
    </style:style>
    <style:style style:name="T30" style:family="text">
      <style:text-properties style:font-name="DejaVu Serif1" officeooo:rsid="01420fa0" style:font-name-asian="DejaVu Serif1" style:font-name-complex="DejaVu Serif1"/>
    </style:style>
    <style:style style:name="T31" style:family="text">
      <style:text-properties style:font-name="DejaVu Serif1" officeooo:rsid="014268b3" style:font-name-asian="DejaVu Serif1" style:font-name-complex="DejaVu Serif1"/>
    </style:style>
    <style:style style:name="T32" style:family="text">
      <style:text-properties style:font-name="DejaVu Serif1" style:font-name-asian="Droid Sans" style:font-name-complex="FreeSans"/>
    </style:style>
    <style:style style:name="T33" style:family="text">
      <style:text-properties style:font-name="DejaVu Serif1" officeooo:rsid="013d98b4" style:font-name-asian="Droid Sans" style:font-name-complex="FreeSans"/>
    </style:style>
    <style:style style:name="T34" style:family="text">
      <style:text-properties style:font-name="DejaVu Serif1" officeooo:rsid="014268b3" style:font-name-asian="Droid Sans" style:font-name-complex="FreeSans"/>
    </style:style>
    <style:style style:name="T35" style:family="text">
      <style:text-properties style:font-name="DejaVu Serif1" officeooo:rsid="013913f4"/>
    </style:style>
    <style:style style:name="T36" style:family="text">
      <style:text-properties style:font-name="DejaVu Serif1" officeooo:rsid="013d98b4"/>
    </style:style>
    <style:style style:name="T37" style:family="text">
      <style:text-properties style:font-name="DejaVu Serif1" officeooo:rsid="01420fa0"/>
    </style:style>
    <style:style style:name="T38" style:family="text">
      <style:text-properties officeooo:rsid="01369769"/>
    </style:style>
    <style:style style:name="T39" style:family="text">
      <style:text-properties officeooo:rsid="0137b736"/>
    </style:style>
    <style:style style:name="T40" style:family="text">
      <style:text-properties fo:font-style="italic" officeooo:rsid="0137b736" style:font-style-asian="italic" style:font-style-complex="italic"/>
    </style:style>
    <style:style style:name="T41" style:family="text">
      <style:text-properties officeooo:rsid="00bfa47d"/>
    </style:style>
    <style:style style:name="T42" style:family="text">
      <style:text-properties officeooo:rsid="009ed2cd"/>
    </style:style>
    <style:style style:name="T43" style:family="text">
      <style:text-properties officeooo:rsid="013e4906"/>
    </style:style>
    <style:style style:name="T44" style:family="text">
      <style:text-properties fo:font-weight="bold" officeooo:rsid="0137b736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2"/>
      </text:sequence-decls>
      <text:p text:style-name="P3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1">e</text:span><text:span text:style-name="T8">nte</text:span><text:span text:style-name="T11">ro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2">1</text:span><text:span text:style-name="T13">3</text:span><text:span text:style-name="T9">)</text:span></text:p>
      <text:p text:style-name="P36">Operación combinada</text:p>
      <text:p text:style-name="P4">Una operación combinada es la que tiene dos o más operaciones <text:span text:style-name="T18">simples</text:span>.</text:p>
      <text:p text:style-name="P33"><text:span text:style-name="T19">J</text:span>erarquía de operaciones</text:p>
      <text:p text:style-name="P10">Como ya comentamos, la jerarquía de operaciones con números enteros es la misma que con números naturales.</text:p>
      <text:p text:style-name="cms-TextoSigue"><text:span text:style-name="T22">C</text:span>omo <text:span text:style-name="T23">de los naturales a los enteros </text:span>cambian las propias reglas de las operaciones simples, surge la dificultad de recordar correctamente cada <text:span text:style-name="T23">una</text:span>. Por eso será muy importante que practiques bastante.</text:p>
      <text:p text:style-name="cms-TextoSigue">Recuerda el orden de cálculo:</text:p>
      <text:p text:style-name="P5">1. Paréntesis, <text:span text:style-name="T20">comenzando por los interiores.</text:span></text:p>
      <text:p text:style-name="P6">2. Potencias.</text:p>
      <text:p text:style-name="P5"><text:span text:style-name="T19">3</text:span>. Productos y cocientes, <text:span text:style-name="T20">comenzando por la izquierda</text:span>.</text:p>
      <text:p text:style-name="P5"><text:span text:style-name="T19">4</text:span>. Sumas y restas, <text:span text:style-name="T20">comenzando por la izquierda</text:span>.</text:p>
      <text:p text:style-name="P8">Ejemplos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3">Ejemplo <text:sequence text:ref-name="refcmsNum0" text:name="cmsNum" text:formula="ooow:cmsNum+1" style:num-format="1">1</text:sequence></text:p>
          </table:table-cell>
          <table:table-cell table:style-name="Tabla2.A1" office:value-type="string">
            <text:p text:style-name="P16"><text:span text:style-name="T27">‒</text:span>3 <text:span text:style-name="T24">+</text:span> <text:span text:style-name="T24">4·(</text:span><text:span text:style-name="T27">‒</text:span><text:span text:style-name="T15">5)</text:span></text:p>
          </table:table-cell>
          <table:table-cell table:style-name="Tabla2.C1" office:value-type="string">
            <text:p text:style-name="P21"><text:span text:style-name="T21">Primero el</text:span> producto <text:span text:style-name="T24">y luego la suma</text:span></text:p>
          </table:table-cell>
        </table:table-row>
        <table:table-row>
          <table:table-cell table:style-name="Tabla2.A2" office:value-type="string">
            <text:p text:style-name="P13">Ejemplo <text:sequence text:ref-name="refcmsNum1" text:name="cmsNum" text:formula="ooow:cmsNum+1" style:num-format="1">2</text:sequence></text:p>
          </table:table-cell>
          <table:table-cell table:style-name="Tabla2.A2" office:value-type="string">
            <text:p text:style-name="P28"><text:span text:style-name="T24">(</text:span><text:span text:style-name="T27">‒</text:span><text:span text:style-name="T24">2)³</text:span> <text:span text:style-name="T27">+ (‒1)⁵</text:span></text:p>
          </table:table-cell>
          <table:table-cell table:style-name="Tabla2.C2" office:value-type="string">
            <text:p text:style-name="P21"><text:span text:style-name="T21">Primero las potencias </text:span>y <text:span text:style-name="T21">luego la suma</text:span></text:p>
          </table:table-cell>
        </table:table-row>
        <table:table-row>
          <table:table-cell table:style-name="Tabla2.A2" office:value-type="string">
            <text:p text:style-name="P13">Ejemplo <text:sequence text:ref-name="refcmsNum2" text:name="cmsNum" text:formula="ooow:cmsNum+1" style:num-format="1">3</text:sequence></text:p>
          </table:table-cell>
          <table:table-cell table:style-name="Tabla2.A2" office:value-type="string">
            <text:p text:style-name="P23">(<text:span text:style-name="T26">‒</text:span><text:span text:style-name="T14">6 </text:span><text:span text:style-name="T26">‒</text:span><text:span text:style-name="T14">14) : 2</text:span></text:p>
          </table:table-cell>
          <table:table-cell table:style-name="Tabla2.C2" office:value-type="string">
            <text:p text:style-name="P18">Primero el paréntesis y luego la división</text:p>
          </table:table-cell>
        </table:table-row>
        <table:table-row>
          <table:table-cell table:style-name="Tabla2.A2" office:value-type="string">
            <text:p text:style-name="P13">Ejemplo <text:sequence text:ref-name="refcmsNum3" text:name="cmsNum" text:formula="ooow:cmsNum+1" style:num-format="1">4</text:sequence></text:p>
          </table:table-cell>
          <table:table-cell table:style-name="Tabla2.A2" office:value-type="string">
            <text:p text:style-name="P23">(<text:span text:style-name="T26">‒</text:span><text:span text:style-name="T31">10</text:span><text:span text:style-name="T14"> </text:span><text:span text:style-name="T17">+8</text:span><text:span text:style-name="T14">)</text:span><text:span text:style-name="T17">⁵</text:span></text:p>
          </table:table-cell>
          <table:table-cell table:style-name="Tabla2.C2" office:value-type="string">
            <text:p text:style-name="P19">Primero el paréntesis y luego la potencia</text:p>
          </table:table-cell>
        </table:table-row>
      </table:table>
      <text:p text:style-name="P34">Paréntesis implícitos <text:span text:style-name="T43">en los valores absolutos</text:span></text:p>
      <text:p text:style-name="P7">Los <text:span text:style-name="T38">valores absolutos</text:span> <text:span text:style-name="T38">tienen </text:span>un paréntesis <text:span text:style-name="T38">interno </text:span>que no se escribe, por eso se llama implícito. <text:span text:style-name="T39">Cuando aparece |</text:span><text:span text:style-name="T40">operación</text:span><text:span text:style-name="T39">|, realmente significa |</text:span><text:span text:style-name="T44">(</text:span><text:span text:style-name="T40">operación</text:span><text:span text:style-name="T44">)</text:span><text:span text:style-name="T39">|, pero el paréntesis no lo vemos.</text:span></text:p>
      <text:p text:style-name="P9">Ejemplos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2">Ejemplo <text:sequence text:ref-name="refcmsNum4" text:name="cmsNum" text:formula="ooow:cmsNum+1" style:num-format="1">5</text:sequence></text:p>
          </table:table-cell>
          <table:table-cell table:style-name="Tabla1.A1" office:value-type="string">
            <text:p text:style-name="P26">|<text:span text:style-name="T26">‒</text:span><text:span text:style-name="T32">8 + 5|</text:span></text:p>
          </table:table-cell>
          <table:table-cell table:style-name="Tabla1.C1" office:value-type="string">
            <text:p text:style-name="P20"><text:span text:style-name="T21">Primero la suma </text:span>y <text:span text:style-name="T21">luego el</text:span> <text:span text:style-name="T39">valor absoluto</text:span></text:p>
          </table:table-cell>
        </table:table-row>
        <table:table-row>
          <table:table-cell table:style-name="Tabla1.A2" office:value-type="string">
            <text:p text:style-name="P12">Ejemplo <text:sequence text:ref-name="refcmsNum5" text:name="cmsNum" text:formula="ooow:cmsNum+1" style:num-format="1">6</text:sequence></text:p>
          </table:table-cell>
          <table:table-cell table:style-name="Tabla1.A2" office:value-type="string">
            <text:p text:style-name="P30">|<text:span text:style-name="T26">‒</text:span><text:span text:style-name="T25">8</text:span><text:span text:style-name="T35">|</text:span><text:span text:style-name="T25"> + </text:span><text:span text:style-name="T35">|</text:span><text:span text:style-name="T25">5|</text:span></text:p>
          </table:table-cell>
          <table:table-cell table:style-name="Tabla1.C2" office:value-type="string">
            <text:p text:style-name="P22"><text:span text:style-name="T21">Primero los</text:span> <text:span text:style-name="T39">valores absolutos y luego la suma</text:span></text:p>
          </table:table-cell>
        </table:table-row>
        <table:table-row>
          <table:table-cell table:style-name="Tabla1.A2" office:value-type="string">
            <text:p text:style-name="P12">Ejemplo <text:sequence text:ref-name="refcmsNum6" text:name="cmsNum" text:formula="ooow:cmsNum+1" style:num-format="1">7</text:sequence></text:p>
          </table:table-cell>
          <table:table-cell table:style-name="Tabla1.A2" office:value-type="string">
            <text:p text:style-name="P26">|<text:span text:style-name="T26">‒</text:span><text:span text:style-name="T29">3 ·</text:span><text:span text:style-name="T32"> 5|</text:span></text:p>
          </table:table-cell>
          <table:table-cell table:style-name="Tabla1.C2" office:value-type="string">
            <text:p text:style-name="P20"><text:span text:style-name="T21">Primero el producto </text:span>y <text:span text:style-name="T21">luego el</text:span> <text:span text:style-name="T39">valor absoluto</text:span></text:p>
          </table:table-cell>
        </table:table-row>
      </table:table>
      <text:p text:style-name="P35"><text:span text:style-name="T42">Cálculo</text:span> paso a paso</text:p>
      <text:p text:style-name="P11">Para aprender a hacer las operaciones combinadas <text:span text:style-name="T41">con soltura </text:span>es imprescindible empezar a hacerlas paso a paso, para entender la jerarquía; cuando se maneje bien, se pueden saltar pasos e incluso hacer toda la operación mentalmente.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4">Ejemplo <text:sequence text:ref-name="refcmsNum20" text:name="cmsNum2" text:formula="ooow:cmsNum2+1" style:num-format="1">1</text:sequence></text:p>
          </table:table-cell>
          <table:table-cell table:style-name="Tabla3.B1" office:value-type="string">
            <text:p text:style-name="P17"><text:span text:style-name="T27">‒</text:span>3 <text:span text:style-name="T24">+</text:span> <text:span text:style-name="T24">4·(</text:span><text:span text:style-name="T27">‒</text:span><text:span text:style-name="T15">5) </text:span><text:span text:style-name="T16">= </text:span><text:span text:style-name="T28">‒</text:span><text:span text:style-name="T16">3 </text:span><text:span text:style-name="T28">‒</text:span><text:span text:style-name="T33">20 = </text:span><text:span text:style-name="T28">‒</text:span><text:span text:style-name="T33">23</text:span></text:p>
          </table:table-cell>
        </table:table-row>
        <table:table-row>
          <table:table-cell table:style-name="Tabla3.A2" office:value-type="string">
            <text:p text:style-name="P14">Ejemplo <text:sequence text:ref-name="refcmsNum21" text:name="cmsNum2" text:formula="ooow:cmsNum2+1" style:num-format="1">2</text:sequence></text:p>
          </table:table-cell>
          <table:table-cell table:style-name="Tabla3.B2" office:value-type="string">
            <text:p text:style-name="P29"><text:span text:style-name="T24">(</text:span><text:span text:style-name="T27">‒</text:span><text:span text:style-name="T24">2)³</text:span> <text:span text:style-name="T27">+ (‒1)⁵ </text:span><text:span text:style-name="T28">= ‒8 ‒1 = ‒9</text:span></text:p>
          </table:table-cell>
        </table:table-row>
        <table:table-row>
          <table:table-cell table:style-name="Tabla3.A2" office:value-type="string">
            <text:p text:style-name="P14">Ejemplo <text:sequence text:ref-name="refcmsNum22" text:name="cmsNum2" text:formula="ooow:cmsNum2+1" style:num-format="1">3</text:sequence></text:p>
          </table:table-cell>
          <table:table-cell table:style-name="Tabla3.B2" office:value-type="string">
            <text:p text:style-name="P24">(<text:span text:style-name="T26">‒</text:span><text:span text:style-name="T14">6 </text:span><text:span text:style-name="T26">‒</text:span><text:span text:style-name="T14">14) : 2 </text:span><text:span text:style-name="T16">= </text:span><text:span text:style-name="T28">‒</text:span><text:span text:style-name="T16">20 : 2 = </text:span><text:span text:style-name="T28">‒</text:span><text:span text:style-name="T16">10</text:span></text:p>
          </table:table-cell>
        </table:table-row>
        <table:table-row>
          <table:table-cell table:style-name="Tabla3.A2" office:value-type="string">
            <text:p text:style-name="P14">Ejemplo <text:sequence text:ref-name="refcmsNum23" text:name="cmsNum2" text:formula="ooow:cmsNum2+1" style:num-format="1">4</text:sequence></text:p>
          </table:table-cell>
          <table:table-cell table:style-name="Tabla3.B2" office:value-type="string">
            <text:p text:style-name="P25"><text:span text:style-name="T33">(</text:span><text:span text:style-name="T26">‒</text:span><text:span text:style-name="T31">10</text:span><text:span text:style-name="T14"> </text:span><text:span text:style-name="T17">+8</text:span><text:span text:style-name="T33">)</text:span><text:span text:style-name="T34">⁵ = <text:s/>(</text:span><text:span text:style-name="T31">‒</text:span><text:span text:style-name="T34">2)⁵ = </text:span><text:span text:style-name="T31">‒</text:span><text:span text:style-name="T34">32</text:span></text:p>
          </table:table-cell>
        </table:table-row>
        <table:table-row>
          <table:table-cell table:style-name="Tabla3.A2" office:value-type="string">
            <text:p text:style-name="P14">Ejemplo <text:sequence text:ref-name="refcmsNum24" text:name="cmsNum2" text:formula="ooow:cmsNum2+1" style:num-format="1">5</text:sequence></text:p>
          </table:table-cell>
          <table:table-cell table:style-name="Tabla3.B2" office:value-type="string">
            <text:p text:style-name="P27">|<text:span text:style-name="T26">‒</text:span><text:span text:style-name="T32">8 + 5| </text:span><text:span text:style-name="T33">= |</text:span><text:span text:style-name="T28">‒</text:span><text:span text:style-name="T33">3| = 3</text:span></text:p>
          </table:table-cell>
        </table:table-row>
        <table:table-row>
          <table:table-cell table:style-name="Tabla3.A2" office:value-type="string">
            <text:p text:style-name="P15">Ejemplo <text:sequence text:ref-name="refcmsNum25" text:name="cmsNum2" text:formula="ooow:cmsNum2+1" style:num-format="1">6</text:sequence></text:p>
          </table:table-cell>
          <table:table-cell table:style-name="Tabla3.B2" office:value-type="string">
            <text:p text:style-name="P31">|<text:span text:style-name="T26">‒</text:span><text:span text:style-name="T25">8</text:span><text:span text:style-name="T35">|</text:span><text:span text:style-name="T25"> + </text:span><text:span text:style-name="T35">|</text:span><text:span text:style-name="T25">5| </text:span><text:span text:style-name="T36">= 8 + 5 = 13</text:span></text:p>
          </table:table-cell>
        </table:table-row>
        <table:table-row>
          <table:table-cell table:style-name="Tabla3.A2" office:value-type="string">
            <text:p text:style-name="P15">Ejemplo <text:sequence text:ref-name="refcmsNum26" text:name="cmsNum2" text:formula="ooow:cmsNum2+1" style:num-format="1">7</text:sequence></text:p>
          </table:table-cell>
          <table:table-cell table:style-name="Tabla3.B2" office:value-type="string">
            <text:p text:style-name="P32">|<text:span text:style-name="T26">‒</text:span><text:span text:style-name="T29">3 ·</text:span><text:span text:style-name="T25"> 5| </text:span><text:span text:style-name="T37">= |</text:span><text:span text:style-name="T30">‒</text:span><text:span text:style-name="T37">15| = 15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ent-tr13.pdf" text:style-name="Internet_20_link" text:visited-style-name="Visited_20_Internet_20_Link"><text:span text:style-name="MT1">http://pedroreina.net/cms/n1art-ent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27T17:42:43.438960771</dc:date>
    <meta:editing-duration>PT9H23M44S</meta:editing-duration>
    <meta:editing-cycles>288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0" meta:page-count="1" meta:paragraph-count="54" meta:word-count="358" meta:character-count="1962" meta:non-whitespace-character-count="1664"/>
  </office:meta>
</office:document-meta>
</file>