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15.505cm" style:rel-column-width="5644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8cm" style:rel-column-width="9092*"/>
    </style:style>
    <style:style style:name="Tabla2.B" style:family="table-column">
      <style:table-column-properties style:column-width="15.505cm" style:rel-column-width="5644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498cm" style:rel-column-width="9092*"/>
    </style:style>
    <style:style style:name="Tabla3.B" style:family="table-column">
      <style:table-column-properties style:column-width="15.505cm" style:rel-column-width="56443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paragraph-rsid="00c121d3"/>
    </style:style>
    <style:style style:name="P5" style:family="paragraph" style:parent-style-name="cms-Apartado">
      <style:text-properties officeooo:rsid="011f9aa7" officeooo:paragraph-rsid="011f9aa7"/>
    </style:style>
    <style:style style:name="P6" style:family="paragraph" style:parent-style-name="cms-Apartado">
      <style:text-properties officeooo:rsid="011f9aa7" officeooo:paragraph-rsid="01219bc0"/>
    </style:style>
    <style:style style:name="P7" style:family="paragraph" style:parent-style-name="cms-Apartado">
      <style:text-properties officeooo:rsid="011f9aa7" officeooo:paragraph-rsid="01226c4c"/>
    </style:style>
    <style:style style:name="P8" style:family="paragraph" style:parent-style-name="cms-Apartado">
      <style:text-properties officeooo:rsid="0125321f" officeooo:paragraph-rsid="01287206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21524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219bc0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226c4c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1524e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19bc0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26c4c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31a11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a996f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2c1188" style:font-size-asian="10.5pt"/>
    </style:style>
    <style:style style:name="P18" style:family="paragraph" style:parent-style-name="cms-Texto">
      <style:text-properties officeooo:rsid="01168c4d" officeooo:paragraph-rsid="01168c4d"/>
    </style:style>
    <style:style style:name="P19" style:family="paragraph" style:parent-style-name="cms-Texto">
      <style:text-properties officeooo:rsid="011f9aa7" officeooo:paragraph-rsid="011f9aa7"/>
    </style:style>
    <style:style style:name="P20" style:family="paragraph" style:parent-style-name="cms-Texto">
      <style:text-properties officeooo:rsid="011f9aa7" officeooo:paragraph-rsid="01219bc0"/>
    </style:style>
    <style:style style:name="P21" style:family="paragraph" style:parent-style-name="cms-Texto">
      <style:text-properties officeooo:rsid="011f9aa7" officeooo:paragraph-rsid="01226c4c"/>
    </style:style>
    <style:style style:name="P22" style:family="paragraph" style:parent-style-name="cms-Texto">
      <style:text-properties officeooo:rsid="01234b53" officeooo:paragraph-rsid="01234b53"/>
    </style:style>
    <style:style style:name="P23" style:family="paragraph" style:parent-style-name="cms-Texto">
      <style:text-properties fo:font-weight="bold" officeooo:rsid="01234b53" officeooo:paragraph-rsid="01234b53" style:font-weight-asian="bold" style:font-weight-complex="bold"/>
    </style:style>
    <style:style style:name="P24" style:family="paragraph" style:parent-style-name="cms-Texto">
      <style:text-properties officeooo:rsid="01287206" officeooo:paragraph-rsid="01287206"/>
    </style:style>
    <style:style style:name="P25" style:family="paragraph" style:parent-style-name="cms-Texto">
      <style:text-properties officeooo:rsid="012a996f" officeooo:paragraph-rsid="012a996f"/>
    </style:style>
    <style:style style:name="P26" style:family="paragraph" style:parent-style-name="cms-TextoSigue">
      <style:text-properties officeooo:rsid="011b7841" officeooo:paragraph-rsid="011b7841"/>
    </style:style>
    <style:style style:name="P27" style:family="paragraph" style:parent-style-name="cms-Cuadro">
      <style:paragraph-properties fo:margin-left="1cm" fo:margin-right="1cm" fo:text-indent="0cm" style:auto-text-indent="false"/>
    </style:style>
    <style:style style:name="P28" style:family="paragraph" style:parent-style-name="cms-Cuadro">
      <style:paragraph-properties fo:margin-left="0.499cm" fo:margin-right="0.499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1525db" style:font-name-asian="Droid Sans" style:font-name-complex="FreeSans"/>
    </style:style>
    <style:style style:name="T14" style:family="text">
      <style:text-properties officeooo:rsid="01231a11" style:font-name-asian="Droid Sans" style:font-name-complex="FreeSans"/>
    </style:style>
    <style:style style:name="T15" style:family="text">
      <style:text-properties officeooo:rsid="01018f81"/>
    </style:style>
    <style:style style:name="T16" style:family="text">
      <style:text-properties officeooo:rsid="01168c4d"/>
    </style:style>
    <style:style style:name="T17" style:family="text">
      <style:text-properties officeooo:rsid="0119fcc8"/>
    </style:style>
    <style:style style:name="T18" style:family="text">
      <style:text-properties officeooo:rsid="011c04b9"/>
    </style:style>
    <style:style style:name="T19" style:family="text">
      <style:text-properties officeooo:rsid="011d68d4"/>
    </style:style>
    <style:style style:name="T20" style:family="text">
      <style:text-properties officeooo:rsid="00dafc9b"/>
    </style:style>
    <style:style style:name="T21" style:family="text">
      <style:text-properties officeooo:rsid="01219bc0"/>
    </style:style>
    <style:style style:name="T22" style:family="text">
      <style:text-properties officeooo:rsid="01226c4c"/>
    </style:style>
    <style:style style:name="T23" style:family="text">
      <style:text-properties style:font-name="DejaVu Serif1" officeooo:rsid="01226c4c" style:font-name-asian="DejaVu Serif1" style:font-name-complex="DejaVu Serif1"/>
    </style:style>
    <style:style style:name="T24" style:family="text">
      <style:text-properties style:font-name="DejaVu Serif1" officeooo:rsid="00dafc9b" style:font-name-asian="DejaVu Serif1" style:font-name-complex="DejaVu Serif1"/>
    </style:style>
    <style:style style:name="T25" style:family="text">
      <style:text-properties style:font-name="DejaVu Serif1" officeooo:rsid="012a996f" style:font-name-asian="DejaVu Serif1" style:font-name-complex="DejaVu Serif1"/>
    </style:style>
    <style:style style:name="T26" style:family="text">
      <style:text-properties style:font-name="DejaVu Serif1" officeooo:rsid="012c1188" style:font-name-asian="DejaVu Serif1" style:font-name-complex="DejaVu Serif1"/>
    </style:style>
    <style:style style:name="T27" style:family="text">
      <style:text-properties style:font-name="DejaVu Serif1" officeooo:rsid="012a996f" style:font-name-asian="Droid Sans" style:font-name-complex="FreeSans"/>
    </style:style>
    <style:style style:name="T28" style:family="text">
      <style:text-properties officeooo:rsid="01231a11"/>
    </style:style>
    <style:style style:name="T29" style:family="text">
      <style:text-properties style:text-position="super 58%"/>
    </style:style>
    <style:style style:name="T30" style:family="text">
      <style:text-properties officeooo:rsid="0126c5bb"/>
    </style:style>
    <style:style style:name="T31" style:family="text">
      <style:text-properties officeooo:rsid="01298eb8"/>
    </style:style>
    <style:style style:name="T32" style:family="text">
      <style:text-properties officeooo:rsid="012a996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P4"><text:span text:style-name="T15">Potencia de base entera y exponente natural</text:span></text:p>
      <text:p text:style-name="P18">La definición de esta potencia es exactamente la misma que la definición de potencia de base natural y exponente natural que ya conoces.</text:p>
      <text:p text:style-name="cms-TextoSigue">Una potencia no es más que un producto repetido: se <text:span text:style-name="T17">escribe</text:span> como factor la base de la potencia tantas veces como indique el exponente, <text:span text:style-name="T17">es decir:</text:span></text:p>
      <text:p text:style-name="P28">Si a es un número entero y n es un número natural, <draw:frame draw:style-name="fr1" draw:name="Objeto1" text:anchor-type="as-char" svg:y="-0.52cm" svg:width="3.096cm" svg:height="1.19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6">Es lógico <text:span text:style-name="T19">cuestionar</text:span> <text:span text:style-name="T18">que cuando el exponente es 1, la expresión no es realmente un producto, puesto que solo habrá un número: a¹=a. Lo consideramos, con flexibilidad, como un producto «especial».</text:span></text:p>
      <text:p text:style-name="P5">Si la base es un número positivo</text:p>
      <text:p text:style-name="P19">En este caso, la potencia es exactamente la misma que la <text:span text:style-name="T16">potencia de base natural y exponente natural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2">2⁴ <text:span text:style-name="T20">= 2·2·2·2 = 16</text:span></text:p>
          </table:table-cell>
        </table:table-row>
      </table:table>
      <text:p text:style-name="P6">Si la base es <text:span text:style-name="T21">0</text:span></text:p>
      <text:p text:style-name="P20">En este caso, la potencia <text:span text:style-name="T21">siempre da como resultado 0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Ejemplo <text:sequence text:ref-name="refcmsNum1" text:name="cmsNum" text:formula="ooow:cmsNum+1" style:num-format="1">2</text:sequence></text:p>
          </table:table-cell>
          <table:table-cell table:style-name="Tabla2.B1" office:value-type="string">
            <text:p text:style-name="P13"><text:span text:style-name="T21">0³</text:span> <text:span text:style-name="T20">= 0·0·0 = 0</text:span></text:p>
          </table:table-cell>
        </table:table-row>
        <table:table-row>
          <table:table-cell table:style-name="Tabla2.A2" office:value-type="string">
            <text:p text:style-name="P10">Ejemplo <text:sequence text:ref-name="refcmsNum4" text:name="cmsNum" text:formula="ooow:cmsNum+1" style:num-format="1">3</text:sequence></text:p>
          </table:table-cell>
          <table:table-cell table:style-name="Tabla2.B2" office:value-type="string">
            <text:p text:style-name="P16"><text:span text:style-name="T21">0⁸</text:span> <text:span text:style-name="T20">= 0·0·0·0·0·0·0·0 = 0</text:span></text:p>
          </table:table-cell>
        </table:table-row>
      </table:table>
      <text:p text:style-name="P7">Si la base es un número <text:span text:style-name="T22">negativo</text:span></text:p>
      <text:p text:style-name="P21">En este caso, <text:span text:style-name="T22">e</text:span>l <text:span text:style-name="T22">resultado será positivo o negativo, dependiendo de que el exponente sea par o impar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Ejemplo <text:sequence text:ref-name="refcmsNum2" text:name="cmsNum" text:formula="ooow:cmsNum+1" style:num-format="1">4</text:sequence></text:p>
          </table:table-cell>
          <table:table-cell table:style-name="Tabla3.B1" office:value-type="string">
            <text:p text:style-name="P14"><text:span text:style-name="T23">(‒</text:span>2<text:span text:style-name="T22">)</text:span>⁴ <text:span text:style-name="T20">= (</text:span><text:span text:style-name="T24">‒</text:span><text:span text:style-name="T20">2)·(</text:span><text:span text:style-name="T24">‒</text:span><text:span text:style-name="T20">2)·(</text:span><text:span text:style-name="T24">‒</text:span><text:span text:style-name="T20">2)·(</text:span><text:span text:style-name="T24">‒</text:span><text:span text:style-name="T20">2) = 16</text:span></text:p>
          </table:table-cell>
        </table:table-row>
        <table:table-row>
          <table:table-cell table:style-name="Tabla3.A2" office:value-type="string">
            <text:p text:style-name="P11">Ejemplo <text:sequence text:ref-name="refcmsNum3" text:name="cmsNum" text:formula="ooow:cmsNum+1" style:num-format="1">5</text:sequence></text:p>
          </table:table-cell>
          <table:table-cell table:style-name="Tabla3.B2" office:value-type="string">
            <text:p text:style-name="P15"><text:span text:style-name="T23">(‒</text:span>2<text:span text:style-name="T22">)⁵</text:span> <text:span text:style-name="T20">= (</text:span><text:span text:style-name="T24">‒</text:span><text:span text:style-name="T20">2)·(</text:span><text:span text:style-name="T24">‒</text:span><text:span text:style-name="T20">2)·(</text:span><text:span text:style-name="T24">‒</text:span><text:span text:style-name="T20">2)·(</text:span><text:span text:style-name="T24">‒</text:span><text:span text:style-name="T20">2)·(</text:span><text:span text:style-name="T24">‒</text:span><text:span text:style-name="T20">2) = </text:span><text:span text:style-name="T24">‒</text:span><text:span text:style-name="T14">32</text:span></text:p>
          </table:table-cell>
        </table:table-row>
        <table:table-row>
          <table:table-cell table:style-name="Tabla3.A2" office:value-type="string">
            <text:p text:style-name="P11">Ejemplo <text:sequence text:ref-name="refcmsNum5" text:name="cmsNum" text:formula="ooow:cmsNum+1" style:num-format="1">6</text:sequence></text:p>
          </table:table-cell>
          <table:table-cell table:style-name="Tabla3.B2" office:value-type="string">
            <text:p text:style-name="P15"><text:span text:style-name="T23">(‒</text:span><text:span text:style-name="T25">3</text:span><text:span text:style-name="T22">)³</text:span> <text:span text:style-name="T20">= (</text:span><text:span text:style-name="T24">‒</text:span><text:span text:style-name="T25">3</text:span><text:span text:style-name="T20">)·(</text:span><text:span text:style-name="T24">‒</text:span><text:span text:style-name="T25">3</text:span><text:span text:style-name="T20">)·(</text:span><text:span text:style-name="T24">‒</text:span><text:span text:style-name="T25">3</text:span><text:span text:style-name="T20">) = </text:span><text:span text:style-name="T24">‒</text:span><text:span text:style-name="T27">27</text:span></text:p>
          </table:table-cell>
        </table:table-row>
        <table:table-row>
          <table:table-cell table:style-name="Tabla3.A2" office:value-type="string">
            <text:p text:style-name="P11">Ejemplo <text:sequence text:ref-name="refcmsNum6" text:name="cmsNum" text:formula="ooow:cmsNum+1" style:num-format="1">7</text:sequence></text:p>
          </table:table-cell>
          <table:table-cell table:style-name="Tabla3.B2" office:value-type="string">
            <text:p text:style-name="P17"><text:span text:style-name="T23">(‒</text:span><text:span text:style-name="T25">3</text:span><text:span text:style-name="T22">)⁴</text:span> <text:span text:style-name="T20">= (</text:span><text:span text:style-name="T24">‒</text:span><text:span text:style-name="T25">3</text:span><text:span text:style-name="T20">)·(</text:span><text:span text:style-name="T24">‒</text:span><text:span text:style-name="T25">3</text:span><text:span text:style-name="T20">)·(</text:span><text:span text:style-name="T24">‒</text:span><text:span text:style-name="T25">3</text:span><text:span text:style-name="T20">)·(</text:span><text:span text:style-name="T24">‒</text:span><text:span text:style-name="T25">3</text:span><text:span text:style-name="T20">) = </text:span><text:span text:style-name="T26">81</text:span></text:p>
          </table:table-cell>
        </table:table-row>
      </table:table>
      <text:p text:style-name="cms-Texto">El motivo <text:span text:style-name="T28">es que cuando el exponente es par, cada dos factores el resultado será positivo, pero si es impar, siempre sobrará un signo «menos».</text:span></text:p>
      <text:p text:style-name="P23">Regla <text:span text:style-name="T30">para bases negativas</text:span></text:p>
      <text:p text:style-name="P22">Si a es un número entero negativo y n es un número natural,</text:p>
      <text:p text:style-name="P27">Si n es par, a<text:span text:style-name="T29">n</text:span> es positivo; si n es impar, a<text:span text:style-name="T29">n</text:span> es negativo</text:p>
      <text:p text:style-name="P8"><text:span text:style-name="T15">Potencia de base entera y exponente entero</text:span></text:p>
      <text:p text:style-name="P24">Te preguntarás por qué no vemos el caso en que el exponente sea 0 o un número entero negativo. Hay dos motivos para no hacerlo ahora:</text:p>
      <text:list xml:id="list8500003332768767948" text:style-name="cms-ListaAsterisco">
        <text:list-item>
          <text:p text:style-name="cms-Asterisco">La definición de «producto repetido» ya no tiene sentido, <text:span text:style-name="T31">hay que buscar otra definición distinta.</text:span></text:p>
        </text:list-item>
        <text:list-item>
          <text:p text:style-name="cms-Asterisco">Cuan<text:span text:style-name="T32">do el exponente sea negativo, el resultado no será un número entero.</text:span></text:p>
        </text:list-item>
      </text:list>
      <text:p text:style-name="P25">Así que hasta el nivel 2 no trataremos este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2.pdf" text:style-name="Internet_20_link" text:visited-style-name="Visited_20_Internet_20_Link"><text:span text:style-name="MT1">http://pedroreina.net/cms/n1art-ent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2:58:48.692998478</dc:date>
    <meta:editing-duration>PT8H37M20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1" meta:page-count="1" meta:paragraph-count="37" meta:word-count="375" meta:character-count="2036" meta:non-whitespace-character-count="1708"/>
  </office:meta>
</office:document-meta>
</file>

<file path=Object 1/content.xml><?xml version="1.0" encoding="utf-8"?>
<math xmlns="http://www.w3.org/1998/Math/MathML" display="block">
  <semantics>
    <mrow>
      <msup>
        <mi mathvariant="normal">a</mi>
        <mi mathvariant="normal">n</mi>
      </msup>
      <mo stretchy="false">=</mo>
      <munder>
        <munder>
          <mrow>
            <mi>a·a·</mi>
            <mn>...</mn>
            <mi mathvariant="normal">·</mi>
            <mi mathvariant="normal">a</mi>
          </mrow>
          <mo stretchy="true">⏟</mo>
        </munder>
        <mrow>
          <mi mathvariant="normal">n</mi>
          <mspace width="2em"/>
          <mi>factores</mi>
        </mrow>
      </munder>
    </mrow>
    <annotation encoding="StarMath 5.0">a^n = {a·a·...·a} underbrace {n~factores}
</annotation>
  </semantics>
</math>
</file>