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2.695cm" style:rel-column-width="9811*"/>
    </style:style>
    <style:style style:name="Tabla1.B" style:family="table-column">
      <style:table-column-properties style:column-width="4.602cm" style:rel-column-width="16752*"/>
    </style:style>
    <style:style style:name="Tabla1.C" style:family="table-column">
      <style:table-column-properties style:column-width="10.705cm" style:rel-column-width="3897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ec2bb" officeooo:paragraph-rsid="00eec2bb"/>
    </style:style>
    <style:style style:name="P4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2b104" officeooo:paragraph-rsid="00d5dcff" style:font-size-asian="10.5pt"/>
    </style:style>
    <style:style style:name="P5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eec2bb" style:font-size-asian="10.5pt"/>
    </style:style>
    <style:style style:name="P6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eec2bb" style:font-name-asian="Droid Sans" style:font-size-asian="10.5pt" style:font-name-complex="FreeSans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5dcf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d5dcff" officeooo:paragraph-rsid="00d5dcf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eec2bb" officeooo:paragraph-rsid="00eec2bb" style:font-size-asian="10.5pt"/>
    </style:style>
    <style:style style:name="P10" style:family="paragraph" style:parent-style-name="cms-Apartado">
      <style:text-properties officeooo:rsid="00c121d3" officeooo:paragraph-rsid="00c121d3"/>
    </style:style>
    <style:style style:name="P11" style:family="paragraph" style:parent-style-name="cms-Text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DejaVu Serif" officeooo:rsid="00d105dd" officeooo:paragraph-rsid="00eec2bb" style:font-size-asian="10.5pt"/>
    </style:style>
    <style:style style:name="P12" style:family="paragraph" style:parent-style-name="cms-Text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DejaVu Serif" officeooo:rsid="00d105dd" officeooo:paragraph-rsid="00ef912b" style:font-size-asian="10.5pt"/>
    </style:style>
    <style:style style:name="P13" style:family="paragraph" style:parent-style-name="cms-Texto">
      <style:text-properties officeooo:rsid="01018f81" officeooo:paragraph-rsid="01018f81"/>
    </style:style>
    <style:style style:name="P14" style:family="paragraph" style:parent-style-name="cms-Texto">
      <style:text-properties officeooo:rsid="0107bfce" officeooo:paragraph-rsid="0107bfce"/>
    </style:style>
    <style:style style:name="P15" style:family="paragraph" style:parent-style-name="cms-Texto">
      <style:text-properties officeooo:rsid="010a4e0d" officeooo:paragraph-rsid="010a4e0d"/>
    </style:style>
    <style:style style:name="P16" style:family="paragraph" style:parent-style-name="cms-Texto">
      <style:text-properties officeooo:rsid="010e19f6" officeooo:paragraph-rsid="010e19f6"/>
    </style:style>
    <style:style style:name="P17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officeooo:rsid="00d08682" officeooo:paragraph-rsid="00eec2bb" style:font-name-asian="Droid Sans" style:font-size-asian="10.5pt" style:font-name-complex="FreeSans"/>
    </style:style>
    <style:style style:name="P18" style:family="paragraph" style:parent-style-name="cms-Apartado">
      <style:text-properties officeooo:rsid="0107bfce" officeooo:paragraph-rsid="0107bfce"/>
    </style:style>
    <style:style style:name="P19" style:family="paragraph" style:parent-style-name="cms-Apartado">
      <style:text-properties officeooo:rsid="010a4e0d" officeooo:paragraph-rsid="010a4e0d"/>
    </style:style>
    <style:style style:name="P20" style:family="paragraph" style:parent-style-name="cms-Apartado">
      <style:text-properties officeooo:rsid="010e19f6" officeooo:paragraph-rsid="010e19f6"/>
    </style:style>
    <style:style style:name="P21" style:family="paragraph" style:parent-style-name="cms-Apartado">
      <style:text-properties officeooo:rsid="00f03080" officeooo:paragraph-rsid="01111ac8"/>
    </style:style>
    <style:style style:name="P22" style:family="paragraph" style:parent-style-name="cms-Apartado">
      <style:text-properties fo:font-size="2pt" officeooo:paragraph-rsid="00ddf6f4" style:font-size-asian="1.75pt" style:font-size-complex="2pt"/>
    </style:style>
    <style:style style:name="P23" style:family="paragraph" style:parent-style-name="cms-TextoSigue">
      <style:text-properties officeooo:rsid="01018f81" officeooo:paragraph-rsid="01018f81"/>
    </style:style>
    <style:style style:name="P24" style:family="paragraph" style:parent-style-name="cms-TextoSigue">
      <style:text-properties officeooo:rsid="0103882c" officeooo:paragraph-rsid="0103882c"/>
    </style:style>
    <style:style style:name="P25" style:family="paragraph" style:parent-style-name="cms-TextoSigue">
      <style:text-properties officeooo:rsid="010a4e0d" officeooo:paragraph-rsid="010a4e0d"/>
    </style:style>
    <style:style style:name="P26" style:family="paragraph" style:parent-style-name="cms-Asterisco">
      <style:text-properties officeooo:rsid="00f22d5c" officeooo:paragraph-rsid="00f22d5c"/>
    </style:style>
    <style:style style:name="P27" style:family="paragraph" style:parent-style-name="cms-Asterisco">
      <style:text-properties officeooo:rsid="00f22d5c" officeooo:paragraph-rsid="01111ac8"/>
    </style:style>
    <style:style style:name="P28" style:family="paragraph" style:parent-style-name="cms-Asterisco">
      <style:text-properties officeooo:paragraph-rsid="00f2856f"/>
    </style:style>
    <style:style style:name="P29" style:family="paragraph" style:parent-style-name="cms-Asterisco">
      <style:text-properties officeooo:paragraph-rsid="01113ba6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5dcff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1320cf" style:font-size-asian="10.5pt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="DejaVu Sans" officeooo:rsid="0100cbec" style:font-name-asian="Droid Sans" style:font-name-complex="FreeSans"/>
    </style:style>
    <style:style style:name="T14" style:family="text">
      <style:text-properties style:font-name-asian="Droid Sans" style:font-name-complex="FreeSans"/>
    </style:style>
    <style:style style:name="T15" style:family="text">
      <style:text-properties officeooo:rsid="00d08682" style:font-name-asian="Droid Sans" style:font-name-complex="FreeSans"/>
    </style:style>
    <style:style style:name="T16" style:family="text">
      <style:text-properties officeooo:rsid="00d5dcff" style:font-name-asian="Droid Sans" style:font-name-complex="FreeSans"/>
    </style:style>
    <style:style style:name="T17" style:family="text">
      <style:text-properties officeooo:rsid="00d661f3" style:font-name-asian="Droid Sans" style:font-name-complex="FreeSans"/>
    </style:style>
    <style:style style:name="T18" style:family="text">
      <style:text-properties officeooo:rsid="00e3211e" style:font-name-asian="Droid Sans" style:font-name-complex="FreeSans"/>
    </style:style>
    <style:style style:name="T19" style:family="text">
      <style:text-properties officeooo:rsid="00eec2bb" style:font-name-asian="Droid Sans" style:font-name-complex="FreeSans"/>
    </style:style>
    <style:style style:name="T20" style:family="text">
      <style:text-properties officeooo:rsid="00e7106d" style:font-name-asian="Droid Sans" style:font-name-complex="FreeSans"/>
    </style:style>
    <style:style style:name="T21" style:family="text">
      <style:text-properties officeooo:rsid="00ef912b" style:font-name-asian="Droid Sans" style:font-name-complex="FreeSans"/>
    </style:style>
    <style:style style:name="T22" style:family="text">
      <style:text-properties officeooo:rsid="00f95b31" style:font-name-asian="Droid Sans" style:font-name-complex="FreeSans"/>
    </style:style>
    <style:style style:name="T23" style:family="text">
      <style:text-properties officeooo:rsid="0110b862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0d661f3" style:font-name-asian="DejaVu Serif1" style:font-name-complex="DejaVu Serif1"/>
    </style:style>
    <style:style style:name="T26" style:family="text">
      <style:text-properties style:font-name="DejaVu Serif1" officeooo:rsid="00e54dc1" style:font-name-asian="DejaVu Serif1" style:font-name-complex="DejaVu Serif1"/>
    </style:style>
    <style:style style:name="T27" style:family="text">
      <style:text-properties style:font-name="DejaVu Serif1" officeooo:rsid="00e7106d" style:font-name-asian="DejaVu Serif1" style:font-name-complex="DejaVu Serif1"/>
    </style:style>
    <style:style style:name="T28" style:family="text">
      <style:text-properties style:font-name="DejaVu Serif1" officeooo:rsid="00eec2bb" style:font-name-asian="DejaVu Serif1" style:font-name-complex="DejaVu Serif1"/>
    </style:style>
    <style:style style:name="T29" style:family="text">
      <style:text-properties style:font-name="DejaVu Serif1" officeooo:rsid="00f95b31" style:font-name-asian="DejaVu Serif1" style:font-name-complex="DejaVu Serif1"/>
    </style:style>
    <style:style style:name="T30" style:family="text">
      <style:text-properties style:font-name="DejaVu Serif1" officeooo:rsid="0110dd3e" style:font-name-asian="DejaVu Serif1" style:font-name-complex="DejaVu Serif1"/>
    </style:style>
    <style:style style:name="T31" style:family="text">
      <style:text-properties style:font-name="DejaVu Serif1" officeooo:rsid="0113c2e9" style:font-name-asian="DejaVu Serif1" style:font-name-complex="DejaVu Serif1"/>
    </style:style>
    <style:style style:name="T32" style:family="text">
      <style:text-properties style:font-name="DejaVu Serif1" style:font-name-asian="Droid Sans" style:font-name-complex="FreeSans"/>
    </style:style>
    <style:style style:name="T33" style:family="text">
      <style:text-properties style:font-name="DejaVu Serif1" officeooo:rsid="00ef912b" style:font-name-asian="Droid Sans" style:font-name-complex="FreeSans"/>
    </style:style>
    <style:style style:name="T34" style:family="text">
      <style:text-properties style:font-name="DejaVu Serif1" officeooo:rsid="00f95b31" style:font-name-asian="Droid Sans" style:font-name-complex="FreeSans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f03080" style:font-weight-asian="bold" style:font-weight-complex="bold"/>
    </style:style>
    <style:style style:name="T37" style:family="text">
      <style:text-properties fo:font-weight="bold" officeooo:rsid="00dbe122" style:font-weight-asian="bold" style:font-weight-complex="bold"/>
    </style:style>
    <style:style style:name="T38" style:family="text">
      <style:text-properties fo:font-weight="bold" officeooo:rsid="00daa534" style:font-weight-asian="bold" style:font-weight-complex="bold"/>
    </style:style>
    <style:style style:name="T39" style:family="text">
      <style:text-properties style:font-name="DejaVu Serif" style:font-name-asian="Droid Sans" style:font-name-complex="FreeSans"/>
    </style:style>
    <style:style style:name="T40" style:family="text">
      <style:text-properties style:font-name="DejaVu Serif" officeooo:rsid="0110dd3e" style:font-name-asian="Droid Sans" style:font-name-complex="FreeSans"/>
    </style:style>
    <style:style style:name="T41" style:family="text">
      <style:text-properties officeooo:rsid="00d4b18c"/>
    </style:style>
    <style:style style:name="T42" style:family="text">
      <style:text-properties officeooo:rsid="00d5dcff"/>
    </style:style>
    <style:style style:name="T43" style:family="text">
      <style:text-properties officeooo:rsid="00daa534"/>
    </style:style>
    <style:style style:name="T44" style:family="text">
      <style:text-properties officeooo:rsid="00dbe122"/>
    </style:style>
    <style:style style:name="T45" style:family="text">
      <style:text-properties officeooo:rsid="00dff0d5"/>
    </style:style>
    <style:style style:name="T46" style:family="text">
      <style:text-properties officeooo:rsid="00e54dc1"/>
    </style:style>
    <style:style style:name="T47" style:family="text">
      <style:text-properties officeooo:rsid="00eec2bb"/>
    </style:style>
    <style:style style:name="T48" style:family="text">
      <style:text-properties officeooo:rsid="00f03080"/>
    </style:style>
    <style:style style:name="T49" style:family="text">
      <style:text-properties officeooo:rsid="00f22d5c"/>
    </style:style>
    <style:style style:name="T50" style:family="text">
      <style:text-properties fo:font-style="italic" officeooo:rsid="01097941" style:font-style-asian="italic" style:font-style-complex="italic"/>
    </style:style>
    <style:style style:name="T51" style:family="text">
      <style:text-properties officeooo:rsid="01018f81"/>
    </style:style>
    <style:style style:name="T52" style:family="text">
      <style:text-properties style:font-name="DejaVu Serif1" style:font-name-asian="DejaVu Serif1" style:font-name-complex="DejaVu Serif1"/>
    </style:style>
    <style:style style:name="T53" style:family="text">
      <style:text-properties style:font-name="DejaVu Serif1" officeooo:rsid="0113c2e9" style:font-name-asian="DejaVu Serif1" style:font-name-complex="DejaVu Serif1"/>
    </style:style>
    <style:style style:name="T54" style:family="text">
      <style:text-properties officeooo:rsid="0104b3d9"/>
    </style:style>
    <style:style style:name="T55" style:family="text">
      <style:text-properties officeooo:rsid="01062794"/>
    </style:style>
    <style:style style:name="T56" style:family="text">
      <style:text-properties officeooo:rsid="01097941"/>
    </style:style>
    <style:style style:name="T57" style:family="text">
      <style:text-properties style:font-name="DejaVu Serif1" style:font-name-asian="DejaVu Serif1" style:font-name-complex="DejaVu Serif1"/>
    </style:style>
    <style:style style:name="T58" style:family="text">
      <style:text-properties officeooo:rsid="010d20cf"/>
    </style:style>
    <style:style style:name="T59" style:family="text">
      <style:text-properties officeooo:rsid="010f066a"/>
    </style:style>
    <style:style style:name="T60" style:family="text">
      <style:text-properties officeooo:rsid="0110c194"/>
    </style:style>
    <style:style style:name="T61" style:family="text">
      <style:text-properties officeooo:rsid="0110dd3e"/>
    </style:style>
    <style:style style:name="T62" style:family="text">
      <style:text-properties officeooo:rsid="01111ac8"/>
    </style:style>
    <style:style style:name="T63" style:family="text">
      <style:text-properties officeooo:rsid="011160fc"/>
    </style:style>
    <style:style style:name="T64" style:family="text">
      <style:text-properties officeooo:rsid="0112a3e7"/>
    </style:style>
    <style:style style:name="T65" style:family="text">
      <style:text-properties officeooo:rsid="0113c2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1</text:span><text:span text:style-name="T9">)</text:span></text:p>
      <text:p text:style-name="P10"><text:span text:style-name="T51">Cociente</text:span> de números enteros</text:p>
      <text:p text:style-name="P13">Ya hemos visto que la suma de números enteros resuelve el problema de la resta de números naturales. Por ejemplo, ahora 4<text:span text:style-name="T24">‒</text:span><text:span text:style-name="T39">6 tiene sentido, ya que da </text:span><text:span text:style-name="T24">‒</text:span><text:span text:style-name="T39">2.</text:span></text:p>
      <text:p text:style-name="P23">Sin embargo, los números enteros no resuelven el problema de las divisiones entre números naturales. Sigue sin ser posible hacer algunas divisiones y que den resultados exactos.</text:p>
      <text:p text:style-name="P24">Para los casos en que sí se puede hacer la división exacta, hay que considerar dos dificultades: l<text:span text:style-name="T55">os</text:span> <text:span text:style-name="T54">signos de dividendo y divisor y el caso en que el divisor sea 0.</text:span></text:p>
      <text:p text:style-name="P18">Idea de la división</text:p>
      <text:p text:style-name="P14">Para entender estas dos dificultades, hay que recordar cuál es la idea de la división: buscar un número que multiplicado por el divisor dé el dividendo. <text:span text:style-name="T56">Cuando escribimos </text:span><text:span text:style-name="T50">a</text:span><text:span text:style-name="T56">:</text:span><text:span text:style-name="T50">b</text:span><text:span text:style-name="T56">, estamos buscando un número </text:span><text:span text:style-name="T50">c</text:span><text:span text:style-name="T56"> que verifique </text:span><text:span text:style-name="T50">c</text:span><text:span text:style-name="T56">·</text:span><text:span text:style-name="T50">b</text:span><text:span text:style-name="T56"> = </text:span><text:span text:style-name="T50">a</text:span><text:span text:style-name="T56">.</text:span></text:p>
      <text:p text:style-name="P19">Los signos del dividendo y el divisor</text:p>
      <text:p text:style-name="P15">Si tomamos como ejemplo (+12):(<text:span text:style-name="T24">‒</text:span><text:span text:style-name="T39">4), vemos que el resultado debe ser </text:span><text:span text:style-name="T24">‒</text:span><text:span text:style-name="T39">3, ya que se cumple que (</text:span><text:span text:style-name="T24">‒</text:span><text:span text:style-name="T39">3)·(</text:span><text:span text:style-name="T24">‒</text:span><text:span text:style-name="T39">4) = +12.</text:span></text:p>
      <text:p text:style-name="P25">Por tanto, la división de números enteros sigue el mismo esquema para los signos que el producto:</text:p>
      <text:p text:style-name="cms-Cuadro">Mismo signo <text:span text:style-name="T24">⇒</text:span><text:span text:style-name="T39"> resultado positivo; distin</text:span><text:span text:style-name="T40">t</text:span><text:span text:style-name="T39">o signo </text:span><text:span text:style-name="T24">⇒</text:span><text:span text:style-name="T39"> resultado negativo</text:span></text:p>
      <text:p text:style-name="P20"><text:span text:style-name="T60">Si el d</text:span>ivisor <text:span text:style-name="T60">es </text:span>0</text:p>
      <text:p text:style-name="P16">Hay que considerar dos casos: que el dividendo <text:span text:style-name="T63">no </text:span>sea 0 o que <text:span text:style-name="T63">sí</text:span> lo sea.</text:p>
      <text:list xml:id="list2461919081560095482" text:style-name="cms-ListaAsterisco">
        <text:list-item>
          <text:p text:style-name="cms-Asterisco">Si el <text:span text:style-name="T59">dividendo no es cero, la división no puede dar ningún número. Por ejemplo, al escribir 1:0 estamos buscando un número que multiplicado por 0 dé 1; pero no hay ninguno, puesto que cualquier número multiplicado por 0 da 0.</text:span></text:p>
        </text:list-item>
        <text:list-item>
          <text:p text:style-name="cms-Asterisco">Si el dividendo es cero, la división podría ser cualquier número, ya que cuando escribimos 0:0 estamos buscando un número que multiplicado por 0 dé 0, y eso lo hacen todos.</text:p>
        </text:list-item>
      </text:list>
      <text:p text:style-name="P21">Regla de los signos</text:p>
      <text:list xml:id="list133258974732468" text:continue-numbering="true" text:style-name="cms-ListaAsterisco">
        <text:list-item>
          <text:p text:style-name="P27"><text:span text:style-name="T62">No se puede dividir entre</text:span> 0.</text:p>
        </text:list-item>
        <text:list-item>
          <text:p text:style-name="P29">Si se <text:span text:style-name="T62">dividen </text:span>dos números <text:span text:style-name="T44">enteros </text:span>del <text:span text:style-name="T35">mismo signo</text:span>, <text:span text:style-name="T48">positivos o negativos, el resultado es </text:span><text:span text:style-name="T36">positivo</text:span><text:span text:style-name="T48"> y el valor absoluto del resultado es el cociente de los valores absolutos de los números.</text:span></text:p>
        </text:list-item>
        <text:list-item>
          <text:p text:style-name="P29">Si se <text:span text:style-name="T62">dividen</text:span> dos números <text:span text:style-name="T44">enteros </text:span>de <text:span text:style-name="T37">distinto </text:span><text:span text:style-name="T35">signo</text:span> <text:span text:style-name="T49">(uno positivo y otro negativo)</text:span>, <text:span text:style-name="T43">el resultado es </text:span><text:span text:style-name="T38">negativo</text:span><text:span text:style-name="T43"> y el valor absoluto del resultado es el cociente de los valores absolutos de los números.</text:span></text:p>
        </text:list-item>
      </text:list>
      <text:p text:style-name="cms-Apartado">Escri<text:span text:style-name="T41">tura sin paréntesis</text:span></text:p>
      <text:p text:style-name="P3">En <text:span text:style-name="T58">el</text:span> <text:span text:style-name="T58">cociente </text:span>se puede eliminar el paréntesis que rodea a los números positivos, si también se quita el signo «más». También se puede quitar el paréntesis alrededor de <text:span text:style-name="T65">un</text:span> número negativo <text:span text:style-name="T65">que sea el dividendo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5"><text:span text:style-name="T17">(+</text:span><text:span text:style-name="T23">12</text:span><text:span text:style-name="T17">)</text:span><text:span text:style-name="T18">:</text:span><text:span text:style-name="T17">(+</text:span><text:span text:style-name="T18">4</text:span><text:span text:style-name="T17">) </text:span><text:span text:style-name="T19">= +</text:span><text:span text:style-name="T23">3</text:span></text:p>
          </table:table-cell>
          <table:table-cell table:style-name="Tabla1.C1" office:value-type="string">
            <text:p text:style-name="P9"><text:span text:style-name="T23">12</text:span><text:span text:style-name="T16"> :</text:span><text:span text:style-name="T14"> 4 = </text:span><text:span text:style-name="T23">3</text:span></text:p>
          </table:table-cell>
        </table:table-row>
        <table:table-row>
          <table:table-cell table:style-name="Tabla1.A2" office:value-type="string">
            <text:p text:style-name="P31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6"><text:span text:style-name="T28">(</text:span><text:span text:style-name="T24">‒</text:span><text:span text:style-name="T30">12</text:span><text:span text:style-name="T47">):</text:span>(<text:span text:style-name="T24">‒</text:span><text:span text:style-name="T26">4</text:span>) = <text:span text:style-name="T30">+3</text:span></text:p>
          </table:table-cell>
          <table:table-cell table:style-name="Tabla1.C2" office:value-type="string">
            <text:p text:style-name="P6"><text:span text:style-name="T24">‒</text:span><text:span text:style-name="T30">12</text:span><text:span text:style-name="T28">:</text:span><text:span text:style-name="T24">(‒</text:span><text:span text:style-name="T26">4</text:span><text:span text:style-name="T24">) = </text:span><text:span text:style-name="T30">3</text:span></text:p>
          </table:table-cell>
        </table:table-row>
        <table:table-row>
          <table:table-cell table:style-name="Tabla1.A2" office:value-type="string">
            <text:p text:style-name="P31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6"><text:span text:style-name="T28">(</text:span><text:span text:style-name="T24">‒</text:span><text:span text:style-name="T30">12</text:span><text:span text:style-name="T47">):</text:span>(<text:span text:style-name="T31">+</text:span><text:span text:style-name="T26">4</text:span>) = <text:span text:style-name="T31">‒</text:span><text:span text:style-name="T30">3</text:span></text:p>
          </table:table-cell>
          <table:table-cell table:style-name="Tabla1.C2" office:value-type="string">
            <text:p text:style-name="P6"><text:span text:style-name="T24">‒</text:span><text:span text:style-name="T30">12 </text:span><text:span text:style-name="T28">: </text:span><text:span text:style-name="T26">4</text:span><text:span text:style-name="T24"> = </text:span><text:span text:style-name="T31">‒</text:span><text:span text:style-name="T30">3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1.pdf" text:style-name="Internet_20_link" text:visited-style-name="Visited_20_Internet_20_Link"><text:span text:style-name="MT1">http://pedroreina.net/cms/n1art-ent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5T13:32:57.998678285</dc:date>
    <meta:editing-duration>PT8H6M34S</meta:editing-duration>
    <meta:editing-cycles>24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2" meta:word-count="454" meta:character-count="2547" meta:non-whitespace-character-count="2130"/>
  </office:meta>
</office:document-meta>
</file>