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5cm" style:rel-column-width="9811*"/>
    </style:style>
    <style:style style:name="Tabla1.B" style:family="table-column">
      <style:table-column-properties style:column-width="4.602cm" style:rel-column-width="16752*"/>
    </style:style>
    <style:style style:name="Tabla1.C" style:family="table-column">
      <style:table-column-properties style:column-width="10.705cm" style:rel-column-width="3897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7.033cm" style:rel-column-width="25601*"/>
    </style:style>
    <style:style style:name="Tabla2.C" style:family="table-column">
      <style:table-column-properties style:column-width="8.273cm" style:rel-column-width="3011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18c06" officeooo:paragraph-rsid="00e18c06"/>
    </style:style>
    <style:style style:name="P4" style:family="paragraph" style:parent-style-name="cms-Texto">
      <style:text-properties officeooo:rsid="00eec2bb" officeooo:paragraph-rsid="00eec2bb"/>
    </style:style>
    <style:style style:name="P5" style:family="paragraph" style:parent-style-name="cms-Texto">
      <style:text-properties officeooo:paragraph-rsid="00fb8280"/>
    </style:style>
    <style:style style:name="P6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08682" officeooo:paragraph-rsid="00d08682"/>
    </style:style>
    <style:style style:name="P7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08682" officeooo:paragraph-rsid="00e49e22"/>
    </style:style>
    <style:style style:name="P8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2b104" officeooo:paragraph-rsid="00d2b104"/>
    </style:style>
    <style:style style:name="P9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105dd" officeooo:paragraph-rsid="00e7106d"/>
    </style:style>
    <style:style style:name="P10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0d105dd" officeooo:paragraph-rsid="00eafe42"/>
    </style:style>
    <style:style style:name="P11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2b104" officeooo:paragraph-rsid="00d5dcff" style:font-size-asian="10.5pt"/>
    </style:style>
    <style:style style:name="P12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eec2bb" style:font-size-asian="10.5pt"/>
    </style:style>
    <style:style style:name="P13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eec2bb" style:font-name-asian="Droid Sans" style:font-size-asian="10.5pt" style:font-name-complex="FreeSans"/>
    </style:style>
    <style:style style:name="P14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f85b3c" style:font-name-asian="Droid Sans" style:font-size-asian="10.5pt" style:font-name-complex="FreeSans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5dcff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2750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d5dcff" officeooo:paragraph-rsid="00d5dcff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eec2bb" officeooo:paragraph-rsid="00eec2bb" style:font-size-asian="10.5pt"/>
    </style:style>
    <style:style style:name="P19" style:family="paragraph" style:parent-style-name="cms-Apartado">
      <style:text-properties officeooo:rsid="00ddf6f4" officeooo:paragraph-rsid="00ddf6f4"/>
    </style:style>
    <style:style style:name="P20" style:family="paragraph" style:parent-style-name="cms-Apartado">
      <style:text-properties officeooo:rsid="00c121d3" officeooo:paragraph-rsid="00c121d3"/>
    </style:style>
    <style:style style:name="P21" style:family="paragraph" style:parent-style-name="cms-Apartado">
      <style:text-properties officeooo:rsid="00c121d3" officeooo:paragraph-rsid="00cea5cf"/>
    </style:style>
    <style:style style:name="P22" style:family="paragraph" style:parent-style-name="cms-Apartado">
      <style:text-properties officeooo:rsid="00fa3e9c" officeooo:paragraph-rsid="00fa3e9c"/>
    </style:style>
    <style:style style:name="P23" style:family="paragraph" style:parent-style-name="cms-Apartado">
      <style:text-properties officeooo:rsid="00f03080"/>
    </style:style>
    <style:style style:name="P24" style:family="paragraph" style:parent-style-name="cms-Text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DejaVu Serif" officeooo:rsid="00d105dd" officeooo:paragraph-rsid="00eec2bb" style:font-size-asian="10.5pt"/>
    </style:style>
    <style:style style:name="P25" style:family="paragraph" style:parent-style-name="cms-Text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DejaVu Serif" officeooo:rsid="00d105dd" officeooo:paragraph-rsid="00ef912b" style:font-size-asian="10.5pt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Asterisco">
      <style:text-properties officeooo:rsid="00f22d5c" officeooo:paragraph-rsid="00f22d5c"/>
    </style:style>
    <style:style style:name="P28" style:family="paragraph" style:parent-style-name="cms-Asterisco">
      <style:text-properties officeooo:paragraph-rsid="00f2856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d08682" style:font-name-asian="Droid Sans" style:font-name-complex="FreeSans"/>
    </style:style>
    <style:style style:name="T15" style:family="text">
      <style:text-properties officeooo:rsid="00d5dcff" style:font-name-asian="Droid Sans" style:font-name-complex="FreeSans"/>
    </style:style>
    <style:style style:name="T16" style:family="text">
      <style:text-properties officeooo:rsid="00d661f3" style:font-name-asian="Droid Sans" style:font-name-complex="FreeSans"/>
    </style:style>
    <style:style style:name="T17" style:family="text">
      <style:text-properties officeooo:rsid="00e3211e" style:font-name-asian="Droid Sans" style:font-name-complex="FreeSans"/>
    </style:style>
    <style:style style:name="T18" style:family="text">
      <style:text-properties officeooo:rsid="00eec2bb" style:font-name-asian="Droid Sans" style:font-name-complex="FreeSans"/>
    </style:style>
    <style:style style:name="T19" style:family="text">
      <style:text-properties officeooo:rsid="00e7106d" style:font-name-asian="Droid Sans" style:font-name-complex="FreeSans"/>
    </style:style>
    <style:style style:name="T20" style:family="text">
      <style:text-properties officeooo:rsid="00ef912b" style:font-name-asian="Droid Sans" style:font-name-complex="FreeSans"/>
    </style:style>
    <style:style style:name="T21" style:family="text">
      <style:text-properties officeooo:rsid="00f95b31" style:font-name-asian="Droid Sans" style:font-name-complex="FreeSans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0d2b104" style:font-name-asian="DejaVu Serif1" style:font-name-complex="DejaVu Serif1"/>
    </style:style>
    <style:style style:name="T24" style:family="text">
      <style:text-properties style:font-name="DejaVu Serif1" officeooo:rsid="00d661f3" style:font-name-asian="DejaVu Serif1" style:font-name-complex="DejaVu Serif1"/>
    </style:style>
    <style:style style:name="T25" style:family="text">
      <style:text-properties style:font-name="DejaVu Serif1" officeooo:rsid="00e54dc1" style:font-name-asian="DejaVu Serif1" style:font-name-complex="DejaVu Serif1"/>
    </style:style>
    <style:style style:name="T26" style:family="text">
      <style:text-properties style:font-name="DejaVu Serif1" officeooo:rsid="00e7106d" style:font-name-asian="DejaVu Serif1" style:font-name-complex="DejaVu Serif1"/>
    </style:style>
    <style:style style:name="T27" style:family="text">
      <style:text-properties style:font-name="DejaVu Serif1" officeooo:rsid="00eafe42" style:font-name-asian="DejaVu Serif1" style:font-name-complex="DejaVu Serif1"/>
    </style:style>
    <style:style style:name="T28" style:family="text">
      <style:text-properties style:font-name="DejaVu Serif1" officeooo:rsid="00eec2bb" style:font-name-asian="DejaVu Serif1" style:font-name-complex="DejaVu Serif1"/>
    </style:style>
    <style:style style:name="T29" style:family="text">
      <style:text-properties style:font-name="DejaVu Serif1" officeooo:rsid="00f95b31" style:font-name-asian="DejaVu Serif1" style:font-name-complex="DejaVu Serif1"/>
    </style:style>
    <style:style style:name="T30" style:family="text">
      <style:text-properties style:font-name="DejaVu Serif1" style:font-name-asian="Droid Sans" style:font-name-complex="FreeSans"/>
    </style:style>
    <style:style style:name="T31" style:family="text">
      <style:text-properties style:font-name="DejaVu Serif1" officeooo:rsid="00ef912b" style:font-name-asian="Droid Sans" style:font-name-complex="FreeSans"/>
    </style:style>
    <style:style style:name="T32" style:family="text">
      <style:text-properties style:font-name="DejaVu Serif1" officeooo:rsid="00f95b31" style:font-name-asian="Droid Sans" style:font-name-complex="FreeSans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dff0d5" style:font-weight-asian="bold" style:font-weight-complex="bold"/>
    </style:style>
    <style:style style:name="T35" style:family="text">
      <style:text-properties fo:font-weight="bold" officeooo:rsid="00f03080" style:font-weight-asian="bold" style:font-weight-complex="bold"/>
    </style:style>
    <style:style style:name="T36" style:family="text">
      <style:text-properties fo:font-weight="bold" officeooo:rsid="00dbe122" style:font-weight-asian="bold" style:font-weight-complex="bold"/>
    </style:style>
    <style:style style:name="T37" style:family="text">
      <style:text-properties fo:font-weight="bold" officeooo:rsid="00daa534" style:font-weight-asian="bold" style:font-weight-complex="bold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0d08682" style:font-name-asian="Droid Sans" style:font-name-complex="FreeSans"/>
    </style:style>
    <style:style style:name="T40" style:family="text">
      <style:text-properties style:font-name="DejaVu Serif" officeooo:rsid="00d2b104" style:font-name-asian="Droid Sans" style:font-name-complex="FreeSans"/>
    </style:style>
    <style:style style:name="T41" style:family="text">
      <style:text-properties style:font-name="DejaVu Serif" officeooo:rsid="00d8187e" style:font-name-asian="Droid Sans" style:font-name-complex="FreeSans"/>
    </style:style>
    <style:style style:name="T42" style:family="text">
      <style:text-properties style:font-name="DejaVu Serif" officeooo:rsid="00e54dc1" style:font-name-asian="Droid Sans" style:font-name-complex="FreeSans"/>
    </style:style>
    <style:style style:name="T43" style:family="text">
      <style:text-properties style:font-name="DejaVu Serif" officeooo:rsid="00e18c06" style:font-name-asian="Droid Sans" style:font-name-complex="FreeSans"/>
    </style:style>
    <style:style style:name="T44" style:family="text">
      <style:text-properties style:font-name="DejaVu Serif" officeooo:rsid="00e7106d" style:font-name-asian="Droid Sans" style:font-name-complex="FreeSans"/>
    </style:style>
    <style:style style:name="T45" style:family="text">
      <style:text-properties style:font-name="DejaVu Serif" officeooo:rsid="00e8a7de" style:font-name-asian="Droid Sans" style:font-name-complex="FreeSans"/>
    </style:style>
    <style:style style:name="T46" style:family="text">
      <style:text-properties style:font-name="DejaVu Serif" officeooo:rsid="00ea92d6" style:font-name-asian="Droid Sans" style:font-name-complex="FreeSans"/>
    </style:style>
    <style:style style:name="T47" style:family="text">
      <style:text-properties style:font-name="DejaVu Serif" officeooo:rsid="00eafe42" style:font-name-asian="Droid Sans" style:font-name-complex="FreeSans"/>
    </style:style>
    <style:style style:name="T48" style:family="text">
      <style:text-properties style:font-name="DejaVu Serif" officeooo:rsid="00ecc279" style:font-name-asian="Droid Sans" style:font-name-complex="FreeSans"/>
    </style:style>
    <style:style style:name="T49" style:family="text">
      <style:text-properties style:font-name="DejaVu Serif" officeooo:rsid="00ee5317" style:font-name-asian="Droid Sans" style:font-name-complex="FreeSans"/>
    </style:style>
    <style:style style:name="T50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51" style:family="text">
      <style:text-properties style:font-name="DejaVu Serif" fo:font-weight="bold" officeooo:rsid="00d2b104" style:font-name-asian="Droid Sans" style:font-weight-asian="bold" style:font-name-complex="FreeSans" style:font-weight-complex="bold"/>
    </style:style>
    <style:style style:name="T52" style:family="text">
      <style:text-properties style:font-name="DejaVu Serif" fo:font-weight="bold" officeooo:rsid="00dff0d5" style:font-name-asian="Droid Sans" style:font-weight-asian="bold" style:font-name-complex="FreeSans" style:font-weight-complex="bold"/>
    </style:style>
    <style:style style:name="T53" style:family="text">
      <style:text-properties officeooo:rsid="00d4b18c"/>
    </style:style>
    <style:style style:name="T54" style:family="text">
      <style:text-properties officeooo:rsid="00d5dcff"/>
    </style:style>
    <style:style style:name="T55" style:family="text">
      <style:text-properties officeooo:rsid="00d8187e"/>
    </style:style>
    <style:style style:name="T56" style:family="text">
      <style:text-properties officeooo:rsid="00daa534"/>
    </style:style>
    <style:style style:name="T57" style:family="text">
      <style:text-properties officeooo:rsid="00dbe122"/>
    </style:style>
    <style:style style:name="T58" style:family="text">
      <style:text-properties officeooo:rsid="00dff0d5"/>
    </style:style>
    <style:style style:name="T59" style:family="text">
      <style:text-properties officeooo:rsid="00e18c06"/>
    </style:style>
    <style:style style:name="T60" style:family="text">
      <style:text-properties officeooo:rsid="00e3211e"/>
    </style:style>
    <style:style style:name="T61" style:family="text">
      <style:text-properties officeooo:rsid="00e49e22"/>
    </style:style>
    <style:style style:name="T62" style:family="text">
      <style:text-properties officeooo:rsid="00e54dc1"/>
    </style:style>
    <style:style style:name="T63" style:family="text">
      <style:text-properties officeooo:rsid="00e7106d"/>
    </style:style>
    <style:style style:name="T64" style:family="text">
      <style:text-properties officeooo:rsid="00eec2bb"/>
    </style:style>
    <style:style style:name="T65" style:family="text">
      <style:text-properties officeooo:rsid="00f03080"/>
    </style:style>
    <style:style style:name="T66" style:family="text">
      <style:text-properties officeooo:rsid="00f05f37"/>
    </style:style>
    <style:style style:name="T67" style:family="text">
      <style:text-properties officeooo:rsid="00f22d5c"/>
    </style:style>
    <style:style style:name="T68" style:family="text">
      <style:text-properties officeooo:rsid="00f472f7"/>
    </style:style>
    <style:style style:name="T69" style:family="text">
      <style:text-properties officeooo:rsid="00f6eddb"/>
    </style:style>
    <style:style style:name="T70" style:family="text">
      <style:text-properties officeooo:rsid="00fb405d"/>
    </style:style>
    <style:style style:name="T71" style:family="text">
      <style:text-properties fo:language="es" fo:country="ES"/>
    </style:style>
    <style:style style:name="T7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0">0</text:span><text:span text:style-name="T9">)</text:span></text:p>
      <text:p text:style-name="P20"><text:span text:style-name="T59">Producto y cociente</text:span> de números enteros</text:p>
      <text:p text:style-name="P3">Los dos son muy parecidos al producto y cociente de números naturales. Solo tendrás que añadir la llamada regla de los signos, que <text:span text:style-name="T68">ahora</text:span> veremos.</text:p>
      <text:p text:style-name="P21"><text:span text:style-name="T59">Producto</text:span> de dos números enteros</text:p>
      <text:p text:style-name="P6"><text:span text:style-name="T33">Caso 1</text:span><text:span text:style-name="T34">a</text:span>: <text:span text:style-name="T59">producto</text:span> de dos números positivos. Ejemplo <text:span text:style-name="T55">1a</text:span>: si tienes 3 <text:span text:style-name="T60">bolsillos y en cada uno tienes 4</text:span> euros, en total tienes (+3)<text:span text:style-name="T60">·</text:span>(+<text:span text:style-name="T60">4</text:span>) = +1<text:span text:style-name="T60">2</text:span> euros.</text:p>
      <text:p text:style-name="P7"><text:span text:style-name="T33">Caso </text:span><text:span text:style-name="T34">1b</text:span>: <text:span text:style-name="T59">producto</text:span> de dos números negativos. Ejemplo <text:span text:style-name="T61">1b</text:span>: si <text:span text:style-name="T61">te perdonan </text:span>3 <text:span text:style-name="T61">deudas de 4 euros cada una, es igual que si te regalaran</text:span> (<text:span text:style-name="T22">‒</text:span><text:span text:style-name="T38">3)(</text:span><text:span text:style-name="T22">‒</text:span><text:span text:style-name="T25">4</text:span><text:span text:style-name="T38">) = </text:span><text:span text:style-name="T25">+</text:span><text:span text:style-name="T38">1</text:span><text:span text:style-name="T42">2 </text:span><text:span text:style-name="T38">euros.</text:span></text:p>
      <text:p text:style-name="P9"><text:span text:style-name="T50">Caso </text:span><text:span text:style-name="T52">2</text:span><text:span text:style-name="T50">a</text:span><text:span text:style-name="T38">: </text:span><text:span text:style-name="T43">producto</text:span><text:span text:style-name="T38"> de un positivo y un negativo. </text:span><text:span text:style-name="T39">Ejemplo </text:span><text:span text:style-name="T44">2</text:span><text:span text:style-name="T41">a</text:span><text:span text:style-name="T39">: si tienes 3 </text:span><text:span text:style-name="T44">deudas de 4</text:span><text:span text:style-name="T38"> euros </text:span><text:span text:style-name="T44">cada una</text:span><text:span text:style-name="T38"> </text:span><text:span text:style-name="T44">tu situación es</text:span><text:span text:style-name="T38"> </text:span><text:span text:style-name="T39">(+3)</text:span><text:span text:style-name="T44">·</text:span><text:span text:style-name="T39">(</text:span><text:span text:style-name="T22">‒</text:span><text:span text:style-name="T26">4</text:span><text:span text:style-name="T39">) </text:span><text:span text:style-name="T38">= </text:span><text:span text:style-name="T26">‒</text:span><text:span text:style-name="T44">12</text:span><text:span text:style-name="T38"> euros, </text:span><text:span text:style-name="T44">es decir, en total debes 12 euros.</text:span></text:p>
      <text:p text:style-name="P10"><text:span text:style-name="T50">Caso </text:span><text:span text:style-name="T52">2</text:span><text:span text:style-name="T51">b</text:span><text:span text:style-name="T38">: </text:span><text:span text:style-name="T43">producto</text:span><text:span text:style-name="T38"> de un negativo y un positivo. </text:span><text:span text:style-name="T39">Ejemplo </text:span><text:span text:style-name="T45">2</text:span><text:span text:style-name="T41">b</text:span><text:span text:style-name="T39">: si </text:span><text:span text:style-name="T46">pierdes 3 veces</text:span><text:span text:style-name="T39"> </text:span><text:span text:style-name="T46">4</text:span><text:span text:style-name="T39"> euros </text:span><text:span text:style-name="T47">tu situación es</text:span><text:span text:style-name="T38"> </text:span><text:span text:style-name="T39">(</text:span><text:span text:style-name="T27">‒</text:span><text:span text:style-name="T47">3</text:span><text:span text:style-name="T39">)(</text:span><text:span text:style-name="T27">+4</text:span><text:span text:style-name="T39">) </text:span><text:span text:style-name="T38">= </text:span><text:span text:style-name="T23">‒</text:span><text:span text:style-name="T27">12</text:span><text:span text:style-name="T38">, </text:span><text:span text:style-name="T40">es de</text:span><text:span text:style-name="T47">c</text:span><text:span text:style-name="T40">ir, </text:span><text:span text:style-name="T47">en total has perdido 12</text:span><text:span text:style-name="T40"> euros.</text:span></text:p>
      <text:p text:style-name="P8"><text:span text:style-name="T50">Caso </text:span><text:span text:style-name="T52">3</text:span><text:span text:style-name="T38">: </text:span><text:span text:style-name="T48">producto de 0 </text:span><text:span text:style-name="T49">por otro número</text:span><text:span text:style-name="T38">. </text:span><text:span text:style-name="T39">Ejemplo </text:span><text:span text:style-name="T49">3</text:span><text:span text:style-name="T39">: </text:span><text:span text:style-name="T49">por muchas veces que tengas o debas 0 euros, seguirás sin tener </text:span><text:span text:style-name="T38">ni dinero ni deudas.</text:span></text:p>
      <text:p text:style-name="cms-Apartado">Escri<text:span text:style-name="T53">tura sin paréntesis</text:span></text:p>
      <text:p text:style-name="P4">En un producto se puede eliminar el paréntesis que rodea a los números positivos, si también se quita el signo «más». También se puede quitar el paréntesis alrededor de los números negativos si son el primero de la operación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Ejemplo <text:span text:style-name="T54">1a</text:span></text:p>
          </table:table-cell>
          <table:table-cell table:style-name="Tabla1.A1" office:value-type="string">
            <text:p text:style-name="P12"><text:span text:style-name="T16">(+3)(+</text:span><text:span text:style-name="T17">4</text:span><text:span text:style-name="T16">) </text:span><text:span text:style-name="T18">= +12</text:span></text:p>
          </table:table-cell>
          <table:table-cell table:style-name="Tabla1.C1" office:value-type="string">
            <text:p text:style-name="P18"><text:span text:style-name="T15">3 </text:span><text:span text:style-name="T13">· 4 = 12</text:span></text:p>
          </table:table-cell>
        </table:table-row>
        <table:table-row>
          <table:table-cell table:style-name="Tabla1.A2" office:value-type="string">
            <text:p text:style-name="P15">Ejemplo <text:span text:style-name="T58">1b</text:span></text:p>
          </table:table-cell>
          <table:table-cell table:style-name="Tabla1.A2" office:value-type="string">
            <text:p text:style-name="P13"><text:span text:style-name="T28">(</text:span><text:span text:style-name="T22">‒</text:span>3<text:span text:style-name="T64">)·</text:span>(<text:span text:style-name="T22">‒</text:span><text:span text:style-name="T25">4</text:span>) = <text:span text:style-name="T28">‒</text:span>1<text:span text:style-name="T62">2</text:span></text:p>
          </table:table-cell>
          <table:table-cell table:style-name="Tabla1.C2" office:value-type="string">
            <text:p text:style-name="P13"><text:span text:style-name="T22">‒3(‒</text:span><text:span text:style-name="T25">4</text:span><text:span text:style-name="T22">) = </text:span><text:span text:style-name="T28">‒</text:span><text:span text:style-name="T22">1</text:span><text:span text:style-name="T25">2</text:span></text:p>
          </table:table-cell>
        </table:table-row>
        <table:table-row>
          <table:table-cell table:style-name="Tabla1.A2" office:value-type="string">
            <text:p text:style-name="P15">Ejemplo <text:span text:style-name="T58">2a</text:span></text:p>
          </table:table-cell>
          <table:table-cell table:style-name="Tabla1.A2" office:value-type="string">
            <text:p text:style-name="P24"><text:span text:style-name="T14">(+3)(</text:span><text:span text:style-name="T24">‒</text:span><text:span text:style-name="T26">4</text:span><text:span text:style-name="T14">) </text:span><text:span text:style-name="T16">= </text:span><text:span text:style-name="T26">‒</text:span><text:span text:style-name="T19">12</text:span></text:p>
          </table:table-cell>
          <table:table-cell table:style-name="Tabla1.C2" office:value-type="string">
            <text:p text:style-name="P24"><text:span text:style-name="T14">3</text:span><text:span text:style-name="T19">·</text:span><text:span text:style-name="T14">(</text:span><text:span text:style-name="T22">‒</text:span><text:span text:style-name="T26">4</text:span><text:span text:style-name="T14">) </text:span><text:span text:style-name="T13">= </text:span><text:span text:style-name="T26">‒</text:span><text:span text:style-name="T19">12</text:span></text:p>
          </table:table-cell>
        </table:table-row>
        <table:table-row>
          <table:table-cell table:style-name="Tabla1.A2" office:value-type="string">
            <text:p text:style-name="P15">Ejemplo <text:span text:style-name="T58">2b</text:span></text:p>
          </table:table-cell>
          <table:table-cell table:style-name="Tabla1.A2" office:value-type="string">
            <text:p text:style-name="P25"><text:span text:style-name="T14">(</text:span><text:span text:style-name="T24">‒</text:span><text:span text:style-name="T14">3)</text:span><text:span text:style-name="T19">·</text:span><text:span text:style-name="T14">(+</text:span><text:span text:style-name="T26">4</text:span><text:span text:style-name="T14">) </text:span><text:span text:style-name="T16">= </text:span><text:span text:style-name="T26">‒</text:span><text:span text:style-name="T19">12</text:span></text:p>
          </table:table-cell>
          <table:table-cell table:style-name="Tabla1.C2" office:value-type="string">
            <text:p text:style-name="P25"><text:span text:style-name="T24">‒</text:span><text:span text:style-name="T14">3</text:span><text:span text:style-name="T19">·</text:span><text:span text:style-name="T26">4</text:span><text:span text:style-name="T14"> </text:span><text:span text:style-name="T16">= </text:span><text:span text:style-name="T26">‒</text:span><text:span text:style-name="T19">12</text:span></text:p>
          </table:table-cell>
        </table:table-row>
        <table:table-row>
          <table:table-cell table:style-name="Tabla1.A2" office:value-type="string">
            <text:p text:style-name="P15">Ejemplo <text:span text:style-name="T58">3a</text:span></text:p>
          </table:table-cell>
          <table:table-cell table:style-name="Tabla1.A2" office:value-type="string">
            <text:p text:style-name="P11"><text:span text:style-name="T20">0·(+3)</text:span><text:span text:style-name="T14"> </text:span><text:span text:style-name="T16">= 0</text:span></text:p>
          </table:table-cell>
          <table:table-cell table:style-name="Tabla1.C2" office:value-type="string">
            <text:p text:style-name="P17"><text:span text:style-name="T31">0·3</text:span><text:span text:style-name="T30"> = 0</text:span></text:p>
          </table:table-cell>
        </table:table-row>
        <table:table-row>
          <table:table-cell table:style-name="Tabla1.A2" office:value-type="string">
            <text:p text:style-name="P15">Ejemplo <text:span text:style-name="T58">3b</text:span></text:p>
          </table:table-cell>
          <table:table-cell table:style-name="Tabla1.A2" office:value-type="string">
            <text:p text:style-name="P11"><text:span text:style-name="T20">(</text:span><text:span text:style-name="T29">‒</text:span><text:span text:style-name="T20">3)</text:span><text:span text:style-name="T21">0</text:span><text:span text:style-name="T14"> </text:span><text:span text:style-name="T16">= 0</text:span></text:p>
          </table:table-cell>
          <table:table-cell table:style-name="Tabla1.C2" office:value-type="string">
            <text:p text:style-name="P17"><text:span text:style-name="T29">‒</text:span><text:span text:style-name="T31">3</text:span><text:span text:style-name="T32">·0</text:span><text:span text:style-name="T30"> = 0</text:span></text:p>
          </table:table-cell>
        </table:table-row>
      </table:table>
      <text:p text:style-name="P23">Regla de los signos</text:p>
      <text:list xml:id="list5492125583947497498" text:style-name="cms-ListaAsterisco">
        <text:list-item>
          <text:p text:style-name="P27">Si se multiplica el 0 por cualquier número entero, el resultado es 0.</text:p>
        </text:list-item>
        <text:list-item>
          <text:p text:style-name="P28">Si se <text:span text:style-name="T65">multiplican </text:span>dos números <text:span text:style-name="T57">enteros </text:span>del <text:span text:style-name="T33">mismo signo</text:span>, <text:span text:style-name="T65">positivos o negativos, el resultado es </text:span><text:span text:style-name="T35">positivo</text:span><text:span text:style-name="T65"> y el valor absoluto del resultado es el producto de los valores absolutos de los factores.</text:span></text:p>
        </text:list-item>
        <text:list-item>
          <text:p text:style-name="P28">Si se <text:span text:style-name="T65">multiplican</text:span> dos números <text:span text:style-name="T57">enteros </text:span>de <text:span text:style-name="T36">distinto </text:span><text:span text:style-name="T33">signo</text:span> <text:span text:style-name="T67">(uno positivo y otro negativo)</text:span>, <text:span text:style-name="T56">el resultado es </text:span><text:span text:style-name="T37">negativo</text:span><text:span text:style-name="T56"> y el valor absoluto del resultado es el producto de los valores absolutos de los factores.</text:span></text:p>
        </text:list-item>
      </text:list>
      <text:p text:style-name="P19"><text:span text:style-name="T66">El producto </text:span>es conmutativ<text:span text:style-name="T66">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Ejemplo <text:span text:style-name="T58">4</text:span></text:p>
          </table:table-cell>
          <table:table-cell table:style-name="Tabla2.A1" office:value-type="string">
            <text:p text:style-name="P14">(+3)<text:span text:style-name="T63">·</text:span>(<text:span text:style-name="T24">‒</text:span><text:span text:style-name="T26">4</text:span>)<text:span text:style-name="T63"> = </text:span>(<text:span text:style-name="T24">‒</text:span><text:span text:style-name="T26">4</text:span>)<text:span text:style-name="T63">·</text:span>(+3)<text:span text:style-name="T63">= </text:span><text:span text:style-name="T26">‒</text:span><text:span text:style-name="T69">12</text:span></text:p>
          </table:table-cell>
          <table:table-cell table:style-name="Tabla2.C1" office:value-type="string">
            <text:p text:style-name="P14"><text:span text:style-name="T13">3</text:span><text:span text:style-name="T63">·</text:span><text:span text:style-name="T13">(</text:span><text:span text:style-name="T24">‒</text:span><text:span text:style-name="T26">4</text:span><text:span text:style-name="T13">)</text:span><text:span text:style-name="T63"> = </text:span><text:span text:style-name="T13">(</text:span><text:span text:style-name="T24">‒</text:span><text:span text:style-name="T26">4</text:span><text:span text:style-name="T13">)</text:span><text:span text:style-name="T63">·</text:span><text:span text:style-name="T13">3 </text:span><text:span text:style-name="T63">= </text:span><text:span text:style-name="T26">‒</text:span><text:span text:style-name="T69">12</text:span></text:p>
          </table:table-cell>
        </table:table-row>
      </table:table>
      <text:p text:style-name="P22">Curiosidad</text:p>
      <text:p text:style-name="P5"><draw:frame draw:style-name="fr1" draw:name="Imagen1" text:anchor-type="paragraph" svg:y="-0.499cm" svg:width="1.011cm" svg:height="2.799cm" draw:z-index="0"><draw:image xlink:href="../n1art-ent-tr10/bart.png" xlink:type="simple" xlink:show="embed" xlink:actuate="onLoad"/></draw:frame>En la serie <text:span text:style-name="T72">Los Simpson</text:span> (de <text:bookmark text:name="firstHeading"/><text:span text:style-name="T71">Matt Groening) </text:span>el personaje Bart dice a menudo en el idioma original (inglés) <text:span text:style-name="T70">la frase «Eat my shorts!» («cómeme los pantalones»), una idea de la actriz que le da la voz, Nancy Cartwright. En español se tradujo por «multiplícate por cero»; acabas de ver por qu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0.pdf" text:style-name="Internet_20_link" text:visited-style-name="Visited_20_Internet_20_Link"><text:span text:style-name="MT1">http://pedroreina.net/cms/n1art-ent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11:29:12.972711542</dc:date>
    <meta:editing-duration>PT7H29M50S</meta:editing-duration>
    <meta:editing-cycles>22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41" meta:word-count="454" meta:character-count="2493" meta:non-whitespace-character-count="2083"/>
  </office:meta>
</office:document-meta>
</file>