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3.503cm" style:rel-column-width="1986*"/>
    </style:style>
    <style:style style:name="Tabla1.B" style:family="table-column">
      <style:table-column-properties style:column-width="6.502cm" style:rel-column-width="3686*"/>
    </style:style>
    <style:style style:name="Tabla1.C" style:family="table-column">
      <style:table-column-properties style:column-width="3.493cm" style:rel-column-width="1980*"/>
    </style:style>
    <style:style style:name="Tabla1.D" style:family="table-column">
      <style:table-column-properties style:column-width="4.505cm" style:rel-column-width="255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none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none"/>
    </style:style>
    <style:style style:name="Tabla1.D2" style:family="table-cell">
      <style:table-cell-properties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0.5pt dotte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3.503cm" style:rel-column-width="1986*"/>
    </style:style>
    <style:style style:name="Tabla2.B" style:family="table-column">
      <style:table-column-properties style:column-width="6.502cm" style:rel-column-width="3686*"/>
    </style:style>
    <style:style style:name="Tabla2.C" style:family="table-column">
      <style:table-column-properties style:column-width="3.493cm" style:rel-column-width="1980*"/>
    </style:style>
    <style:style style:name="Tabla2.D" style:family="table-column">
      <style:table-column-properties style:column-width="4.505cm" style:rel-column-width="255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fo:padding="0.097cm" fo:border-left="0.5pt solid #000000" fo:border-right="none" fo:border-top="none" fo:border-bottom="none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none"/>
    </style:style>
    <style:style style:name="Tabla2.D2" style:family="table-cell">
      <style:table-cell-properties fo:padding="0.097cm" fo:border-left="0.5pt solid #000000" fo:border-right="0.5pt solid #000000" fo:border-top="none" fo:border-bottom="none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0.5pt dotte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 style:shadow="none"/>
    </style:style>
    <style:style style:name="Tabla3.A" style:family="table-column">
      <style:table-column-properties style:column-width="3.503cm" style:rel-column-width="1986*"/>
    </style:style>
    <style:style style:name="Tabla3.B" style:family="table-column">
      <style:table-column-properties style:column-width="6.502cm" style:rel-column-width="3686*"/>
    </style:style>
    <style:style style:name="Tabla3.C" style:family="table-column">
      <style:table-column-properties style:column-width="3.493cm" style:rel-column-width="1980*"/>
    </style:style>
    <style:style style:name="Tabla3.D" style:family="table-column">
      <style:table-column-properties style:column-width="4.505cm" style:rel-column-width="2554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3.A2" style:family="table-cell">
      <style:table-cell-properties fo:padding="0.097cm" fo:border-left="0.5pt solid #000000" fo:border-right="none" fo:border-top="none" fo:border-bottom="none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none"/>
    </style:style>
    <style:style style:name="Tabla3.D2" style:family="table-cell">
      <style:table-cell-properties fo:padding="0.097cm" fo:border-left="0.5pt solid #000000" fo:border-right="0.5pt solid #000000" fo:border-top="none" fo:border-bottom="none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0.5pt dotted #000000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 style:shadow="none"/>
    </style:style>
    <style:style style:name="Tabla4.A" style:family="table-column">
      <style:table-column-properties style:column-width="2.397cm" style:rel-column-width="1359*"/>
    </style:style>
    <style:style style:name="Tabla4.B" style:family="table-column">
      <style:table-column-properties style:column-width="15.605cm" style:rel-column-width="8847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a649a" officeooo:paragraph-rsid="00fa649a"/>
    </style:style>
    <style:style style:name="P4" style:family="paragraph" style:parent-style-name="cms-Texto">
      <style:text-properties officeooo:rsid="01140df3" officeooo:paragraph-rsid="01140df3"/>
    </style:style>
    <style:style style:name="P5" style:family="paragraph" style:parent-style-name="cms-Texto">
      <style:text-properties officeooo:rsid="01167b79" officeooo:paragraph-rsid="01167b79"/>
    </style:style>
    <style:style style:name="P6" style:family="paragraph" style:parent-style-name="cms-Texto">
      <style:text-properties officeooo:rsid="0120cd16" officeooo:paragraph-rsid="0120cd16"/>
    </style:style>
    <style:style style:name="P7" style:family="paragraph" style:parent-style-name="cms-Texto">
      <style:text-properties officeooo:rsid="0122b1a8" officeooo:paragraph-rsid="0122b1a8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1d6204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1e39a0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185e01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1acac3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1d6204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1e39a0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20dd00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" officeooo:rsid="01185e01" officeooo:paragraph-rsid="01185e01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erif" officeooo:rsid="01185e01" officeooo:paragraph-rsid="011d6204" style:font-size-asian="10.5pt"/>
    </style:style>
    <style:style style:name="P19" style:family="paragraph" style:parent-style-name="Table_20_Contents">
      <style:paragraph-properties fo:text-align="start" style:justify-single-word="false"/>
      <style:text-properties style:font-name="DejaVu Serif" officeooo:rsid="01185e01" officeooo:paragraph-rsid="011e39a0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1acac3" officeooo:paragraph-rsid="011acac3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1acac3" officeooo:paragraph-rsid="011d6204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1acac3" officeooo:paragraph-rsid="011e39a0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1d6204" officeooo:paragraph-rsid="011d6204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1d6204" officeooo:paragraph-rsid="011e39a0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20dd00" officeooo:paragraph-rsid="0120dd00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fo:font-weight="bold" officeooo:rsid="01185e01" officeooo:paragraph-rsid="01185e01" style:font-size-asian="10.5pt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fo:font-weight="bold" officeooo:rsid="01185e01" officeooo:paragraph-rsid="011d6204" style:font-size-asian="10.5pt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fo:font-weight="bold" officeooo:rsid="01185e01" officeooo:paragraph-rsid="011e39a0" style:font-size-asian="10.5pt" style:font-weight-asian="bold" style:font-weight-complex="bold"/>
    </style:style>
    <style:style style:name="P29" style:family="paragraph" style:parent-style-name="cms-Apartado">
      <style:text-properties officeooo:rsid="00fa649a" officeooo:paragraph-rsid="00fa649a"/>
    </style:style>
    <style:style style:name="P30" style:family="paragraph" style:parent-style-name="cms-Apartado">
      <style:text-properties officeooo:rsid="01167b79" officeooo:paragraph-rsid="01167b79"/>
    </style:style>
    <style:style style:name="P31" style:family="paragraph" style:parent-style-name="cms-Apartado">
      <style:text-properties officeooo:rsid="011798f5" officeooo:paragraph-rsid="011798f5"/>
    </style:style>
    <style:style style:name="P32" style:family="paragraph" style:parent-style-name="cms-Apartado">
      <style:text-properties officeooo:rsid="0120cd16" officeooo:paragraph-rsid="0120cd16"/>
    </style:style>
    <style:style style:name="P33" style:family="paragraph" style:parent-style-name="cms-Cuadro">
      <style:paragraph-properties fo:margin-left="4.5cm" fo:margin-right="4.5cm" fo:text-indent="0cm" style:auto-text-indent="false"/>
      <style:text-properties officeooo:rsid="01131744" officeooo:paragraph-rsid="01131744"/>
    </style:style>
    <style:style style:name="P34" style:family="paragraph" style:parent-style-name="cms-Cuadro">
      <style:paragraph-properties fo:margin-left="7.001cm" fo:margin-right="7.001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10f68b2" style:font-name-asian="Droid Sans" style:font-name-complex="FreeSans"/>
    </style:style>
    <style:style style:name="T13" style:family="text">
      <style:text-properties officeooo:rsid="01115f86"/>
    </style:style>
    <style:style style:name="T14" style:family="text">
      <style:text-properties officeooo:rsid="0115d7bb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1acac3" style:font-name-asian="DejaVu Serif1" style:font-name-complex="DejaVu Serif1"/>
    </style:style>
    <style:style style:name="T17" style:family="text">
      <style:text-properties style:font-name="DejaVu Serif1" officeooo:rsid="011d6204" style:font-name-asian="DejaVu Serif1" style:font-name-complex="DejaVu Serif1"/>
    </style:style>
    <style:style style:name="T18" style:family="text">
      <style:text-properties style:font-name="DejaVu Serif1" officeooo:rsid="011fe47f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-asian="Droid Sans" style:font-name-complex="FreeSans"/>
    </style:style>
    <style:style style:name="T21" style:family="text">
      <style:text-properties officeooo:rsid="011acac3" style:font-name-asian="Droid Sans" style:font-name-complex="FreeSans"/>
    </style:style>
    <style:style style:name="T22" style:family="text">
      <style:text-properties officeooo:rsid="011d6204" style:font-name-asian="Droid Sans" style:font-name-complex="FreeSans"/>
    </style:style>
    <style:style style:name="T23" style:family="text">
      <style:text-properties officeooo:rsid="011fe47f" style:font-name-asian="Droid Sans" style:font-name-complex="FreeSans"/>
    </style:style>
    <style:style style:name="T24" style:family="text">
      <style:text-properties officeooo:rsid="0120dd00" style:font-name-asian="Droid Sans" style:font-name-complex="FreeSans"/>
    </style:style>
    <style:style style:name="T25" style:family="text">
      <style:text-properties officeooo:rsid="011d6204"/>
    </style:style>
    <style:style style:name="T26" style:family="text">
      <style:text-properties officeooo:rsid="012088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9</text:span><text:span text:style-name="T9">)</text:span></text:p>
      <text:p text:style-name="P29"><text:span text:style-name="T14">Nuevo concepto de resta</text:span></text:p>
      <text:p text:style-name="P3"><text:span text:style-name="T13">La frase fundamental para hacer la resta, desde ahora hasta que termines la educación secundaria, es:</text:span></text:p>
      <text:p text:style-name="P33">Para restar se suma el opuesto</text:p>
      <text:p text:style-name="P4">La única situación en la que se resta como aprendiste en educación primaria es e<text:span text:style-name="T14">n</text:span> la resta de números naturales, que ya hemos trabajado. A partir de ahora, se resta de otra manera.</text:p>
      <text:p text:style-name="P30">Regla para restar dos números enteros</text:p>
      <text:p text:style-name="P5">Para restar dos números enteros se suma al minuendo el opuesto del sustraendo.</text:p>
      <text:p text:style-name="P31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2">Minuendo: <text:span text:style-name="T15">‒</text:span><text:span text:style-name="T20">5</text:span></text:p>
          </table:table-cell>
          <table:table-cell table:style-name="Tabla1.C1" table:number-rows-spanned="2" office:value-type="string">
            <text:p text:style-name="P17">Conversión de<text:line-break/>la operación:</text:p>
          </table:table-cell>
          <table:table-cell table:style-name="Tabla1.D1" table:number-rows-spanned="2" office:value-type="string">
            <text:p text:style-name="P20">Resultado:</text:p>
          </table:table-cell>
        </table:table-row>
        <table:table-row>
          <table:table-cell table:style-name="Tabla1.A2" office:value-type="string">
            <text:p text:style-name="P12">Operación:</text:p>
          </table:table-cell>
          <table:table-cell table:style-name="Tabla1.B2" office:value-type="string">
            <text:p text:style-name="P12">Sustraendo: +8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2">(<text:span text:style-name="T15">‒</text:span><text:span text:style-name="T20">5) </text:span><text:span text:style-name="T15">‒</text:span><text:span text:style-name="T20"> (+8)</text:span></text:p>
          </table:table-cell>
          <table:table-cell table:style-name="Tabla1.B3" office:value-type="string">
            <text:p text:style-name="P12">Opuesto del sustraendo: <text:span text:style-name="T15">‒</text:span><text:span text:style-name="T20">8</text:span></text:p>
          </table:table-cell>
          <table:table-cell table:style-name="Tabla1.C3" office:value-type="string">
            <text:p text:style-name="P12">(<text:span text:style-name="T15">‒</text:span><text:span text:style-name="T20">5) </text:span><text:span text:style-name="T15">+</text:span><text:span text:style-name="T20"> (</text:span><text:span text:style-name="T15">‒</text:span><text:span text:style-name="T20">8)</text:span></text:p>
          </table:table-cell>
          <table:table-cell table:style-name="Tabla1.D3" office:value-type="string">
            <text:p text:style-name="P20"><text:span text:style-name="T15">‒</text:span><text:span text:style-name="T20">13</text:span></text:p>
          </table:table-cell>
        </table:table-row>
        <table:table-row>
          <table:table-cell table:style-name="Tabla1.A4" office:value-type="string">
            <text:p text:style-name="P20">Resumen</text:p>
          </table:table-cell>
          <table:table-cell table:style-name="Tabla1.B4" table:number-columns-spanned="3" office:value-type="string">
            <text:p text:style-name="P13">(<text:span text:style-name="T15">‒</text:span><text:span text:style-name="T20">5) </text:span><text:span text:style-name="T15">‒</text:span><text:span text:style-name="T20"> (+8) </text:span><text:span text:style-name="T21">= </text:span><text:span text:style-name="T20">(</text:span><text:span text:style-name="T15">‒</text:span><text:span text:style-name="T20">5) </text:span><text:span text:style-name="T15">+</text:span><text:span text:style-name="T20"> (</text:span><text:span text:style-name="T15">‒</text:span><text:span text:style-name="T20">8) </text:span><text:span text:style-name="T21">= </text:span><text:span text:style-name="T16">‒</text:span><text:span text:style-name="T21">13</text:span>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7">Ejemplo <text:sequence text:ref-name="refcmsNum1" text:name="cmsNum" text:formula="ooow:cmsNum+1" style:num-format="1">2</text:sequence></text:p>
          </table:table-cell>
          <table:table-cell table:style-name="Tabla2.A1" office:value-type="string">
            <text:p text:style-name="P14">Minuendo: <text:span text:style-name="T20">+</text:span><text:span text:style-name="T22">7</text:span></text:p>
          </table:table-cell>
          <table:table-cell table:style-name="Tabla2.C1" table:number-rows-spanned="2" office:value-type="string">
            <text:p text:style-name="P18">Conversión de<text:line-break/>la operación:</text:p>
          </table:table-cell>
          <table:table-cell table:style-name="Tabla2.D1" table:number-rows-spanned="2" office:value-type="string">
            <text:p text:style-name="P21">Resultado:</text:p>
          </table:table-cell>
        </table:table-row>
        <table:table-row>
          <table:table-cell table:style-name="Tabla2.A2" office:value-type="string">
            <text:p text:style-name="P14">Operación:</text:p>
          </table:table-cell>
          <table:table-cell table:style-name="Tabla2.B2" office:value-type="string">
            <text:p text:style-name="P14">Sustraendo: <text:span text:style-name="T17">‒</text:span><text:span text:style-name="T22">4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4">(<text:span text:style-name="T25">+7</text:span><text:span text:style-name="T20">) </text:span><text:span text:style-name="T15">‒</text:span><text:span text:style-name="T20"> (</text:span><text:span text:style-name="T17">‒4</text:span><text:span text:style-name="T20">)</text:span></text:p>
          </table:table-cell>
          <table:table-cell table:style-name="Tabla2.B3" office:value-type="string">
            <text:p text:style-name="P14">Opuesto del sustraendo: <text:span text:style-name="T22">+4</text:span></text:p>
          </table:table-cell>
          <table:table-cell table:style-name="Tabla2.C3" office:value-type="string">
            <text:p text:style-name="P14">(<text:span text:style-name="T25">+7</text:span><text:span text:style-name="T20">) </text:span><text:span text:style-name="T15">+</text:span><text:span text:style-name="T20"> (</text:span><text:span text:style-name="T22">+4</text:span><text:span text:style-name="T20">)</text:span></text:p>
          </table:table-cell>
          <table:table-cell table:style-name="Tabla2.D3" office:value-type="string">
            <text:p text:style-name="P23"><text:span text:style-name="T20">+11</text:span></text:p>
          </table:table-cell>
        </table:table-row>
        <table:table-row>
          <table:table-cell table:style-name="Tabla2.A4" office:value-type="string">
            <text:p text:style-name="P21">Resumen</text:p>
          </table:table-cell>
          <table:table-cell table:style-name="Tabla2.B4" table:number-columns-spanned="3" office:value-type="string">
            <text:p text:style-name="P14">(<text:span text:style-name="T25">+7</text:span><text:span text:style-name="T20">) </text:span><text:span text:style-name="T15">‒</text:span><text:span text:style-name="T20"> (</text:span><text:span text:style-name="T17">‒</text:span><text:span text:style-name="T22">4</text:span><text:span text:style-name="T20">) </text:span><text:span text:style-name="T21">= </text:span><text:span text:style-name="T20">(</text:span><text:span text:style-name="T22">+7</text:span><text:span text:style-name="T20">) </text:span><text:span text:style-name="T15">+</text:span><text:span text:style-name="T20"> (</text:span><text:span text:style-name="T22">+4</text:span><text:span text:style-name="T20">) </text:span><text:span text:style-name="T21">= </text:span><text:span text:style-name="T17">+11</text:span></text:p>
          </table:table-cell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8">Ejemplo <text:sequence text:ref-name="refcmsNum2" text:name="cmsNum" text:formula="ooow:cmsNum+1" style:num-format="1">3</text:sequence></text:p>
          </table:table-cell>
          <table:table-cell table:style-name="Tabla3.A1" office:value-type="string">
            <text:p text:style-name="P15">Minuendo: <text:span text:style-name="T20">+</text:span><text:span text:style-name="T23">9</text:span></text:p>
          </table:table-cell>
          <table:table-cell table:style-name="Tabla3.C1" table:number-rows-spanned="2" office:value-type="string">
            <text:p text:style-name="P19">Conversión de<text:line-break/>la operación:</text:p>
          </table:table-cell>
          <table:table-cell table:style-name="Tabla3.D1" table:number-rows-spanned="2" office:value-type="string">
            <text:p text:style-name="P22">Resultado:</text:p>
          </table:table-cell>
        </table:table-row>
        <table:table-row>
          <table:table-cell table:style-name="Tabla3.A2" office:value-type="string">
            <text:p text:style-name="P15">Operación:</text:p>
          </table:table-cell>
          <table:table-cell table:style-name="Tabla3.B2" office:value-type="string">
            <text:p text:style-name="P15">Sustraendo: <text:span text:style-name="T17">‒</text:span><text:span text:style-name="T18">3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15"><text:span text:style-name="T18">‒</text:span>(<text:span text:style-name="T18">‒</text:span><text:span text:style-name="T23">3</text:span><text:span text:style-name="T20">) </text:span><text:span text:style-name="T18">+</text:span><text:span text:style-name="T20"> (</text:span><text:span text:style-name="T18">+9</text:span><text:span text:style-name="T20">)</text:span></text:p>
          </table:table-cell>
          <table:table-cell table:style-name="Tabla3.B3" office:value-type="string">
            <text:p text:style-name="P15">Opuesto del sustraendo: <text:span text:style-name="T22">+</text:span><text:span text:style-name="T23">3</text:span></text:p>
          </table:table-cell>
          <table:table-cell table:style-name="Tabla3.C3" office:value-type="string">
            <text:p text:style-name="P15">(<text:span text:style-name="T25">+3</text:span><text:span text:style-name="T20">) </text:span><text:span text:style-name="T15">+</text:span><text:span text:style-name="T20"> (</text:span><text:span text:style-name="T22">+</text:span><text:span text:style-name="T23">9</text:span><text:span text:style-name="T20">)</text:span></text:p>
          </table:table-cell>
          <table:table-cell table:style-name="Tabla3.D3" office:value-type="string">
            <text:p text:style-name="P24"><text:span text:style-name="T20">+1</text:span><text:span text:style-name="T23">2</text:span></text:p>
          </table:table-cell>
        </table:table-row>
        <table:table-row>
          <table:table-cell table:style-name="Tabla3.A4" office:value-type="string">
            <text:p text:style-name="P22">Resumen</text:p>
          </table:table-cell>
          <table:table-cell table:style-name="Tabla3.B4" table:number-columns-spanned="3" office:value-type="string">
            <text:p text:style-name="P15"><text:span text:style-name="T18">‒</text:span>(<text:span text:style-name="T18">‒</text:span><text:span text:style-name="T23">3</text:span><text:span text:style-name="T20">) </text:span><text:span text:style-name="T18">+</text:span><text:span text:style-name="T20"> (</text:span><text:span text:style-name="T23">+9</text:span><text:span text:style-name="T20">) </text:span><text:span text:style-name="T21">= </text:span><text:span text:style-name="T20">(</text:span><text:span text:style-name="T22">+</text:span><text:span text:style-name="T23">3</text:span><text:span text:style-name="T20">) </text:span><text:span text:style-name="T15">+</text:span><text:span text:style-name="T20"> (</text:span><text:span text:style-name="T22">+</text:span><text:span text:style-name="T23">9</text:span><text:span text:style-name="T20">) </text:span><text:span text:style-name="T21">= </text:span><text:span text:style-name="T17">+1</text:span><text:span text:style-name="T18">2</text:span></text:p>
          </table:table-cell>
          <table:covered-table-cell/>
          <table:covered-table-cell/>
        </table:table-row>
      </table:table>
      <text:p text:style-name="cms-Texto">Obser<text:span text:style-name="T26">va en el último ejemplo que puede ocurrir que el sustraendo esté escrito antes del minuendo, pero que se distingue porque tiene delante el signo «menos».</text:span></text:p>
      <text:p text:style-name="P32">Escritura simplificada</text:p>
      <text:p text:style-name="P6">Cuando no escribimos tantos signos ni paréntesis se ve que el único caso importante que hay que considerar es que el sustraendo sea negativo.</text:p>
      <text:p text:style-name="P6">Los ejemplos anteriores, simplificados, quedan así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5">Ejemplo 1</text:p>
          </table:table-cell>
          <table:table-cell table:style-name="Tabla4.B1" office:value-type="string">
            <text:p text:style-name="P16"><text:span text:style-name="T15">‒</text:span><text:span text:style-name="T20">5 </text:span><text:span text:style-name="T15">‒</text:span><text:span text:style-name="T20">8 </text:span><text:span text:style-name="T21">= </text:span><text:span text:style-name="T16">‒</text:span><text:span text:style-name="T21">13</text:span></text:p>
          </table:table-cell>
        </table:table-row>
        <table:table-row>
          <table:table-cell table:style-name="Tabla4.A2" office:value-type="string">
            <text:p text:style-name="P25">Ejemplo 2</text:p>
          </table:table-cell>
          <table:table-cell table:style-name="Tabla4.B2" office:value-type="string">
            <text:p text:style-name="P16"><text:span text:style-name="T25">7</text:span><text:span text:style-name="T20"> </text:span><text:span text:style-name="T15">‒</text:span><text:span text:style-name="T20">(</text:span><text:span text:style-name="T17">‒</text:span><text:span text:style-name="T22">4</text:span><text:span text:style-name="T20">) </text:span><text:span text:style-name="T21">= </text:span><text:span text:style-name="T24">7</text:span><text:span text:style-name="T20"> </text:span><text:span text:style-name="T22">+4</text:span><text:span text:style-name="T20"> </text:span><text:span text:style-name="T21">= </text:span><text:span text:style-name="T17">11</text:span></text:p>
          </table:table-cell>
        </table:table-row>
        <table:table-row>
          <table:table-cell table:style-name="Tabla4.A2" office:value-type="string">
            <text:p text:style-name="P25">Ejemplo 3</text:p>
          </table:table-cell>
          <table:table-cell table:style-name="Tabla4.B2" office:value-type="string">
            <text:p text:style-name="P16"><text:span text:style-name="T18">‒</text:span>(<text:span text:style-name="T18">‒</text:span><text:span text:style-name="T23">3</text:span><text:span text:style-name="T20">) </text:span><text:span text:style-name="T23">+9</text:span><text:span text:style-name="T20"> </text:span><text:span text:style-name="T21">= </text:span><text:span text:style-name="T23">3</text:span><text:span text:style-name="T20"> </text:span><text:span text:style-name="T22">+</text:span><text:span text:style-name="T23">9</text:span><text:span text:style-name="T20"> </text:span><text:span text:style-name="T21">= </text:span><text:span text:style-name="T17">1</text:span><text:span text:style-name="T18">2</text:span></text:p>
          </table:table-cell>
        </table:table-row>
      </table:table>
      <text:p text:style-name="P7">Es decir, que lo fundamental es saber que el opuesto de un número negativo es un número positivo del mismo valor absoluto:</text:p>
      <text:p text:style-name="P34"><text:span text:style-name="T15">‒</text:span><text:span text:style-name="T19">(</text:span><text:span text:style-name="T15">‒</text:span><text:span text:style-name="T19">3) =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8.pdf" text:style-name="Internet_20_link" text:visited-style-name="Visited_20_Internet_20_Link"><text:span text:style-name="MT1">http://pedroreina.net/cms/n1art-ent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4T13:02:34.581028832</dc:date>
    <meta:editing-duration>PT8H11M21S</meta:editing-duration>
    <meta:editing-cycles>253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58" meta:word-count="310" meta:character-count="1755" meta:non-whitespace-character-count="1503"/>
  </office:meta>
</office:document-meta>
</file>