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a649a" officeooo:paragraph-rsid="00fa649a"/>
    </style:style>
    <style:style style:name="P4" style:family="paragraph" style:parent-style-name="cms-Texto">
      <style:text-properties officeooo:rsid="00fa649a" officeooo:paragraph-rsid="00fa649a"/>
    </style:style>
    <style:style style:name="P5" style:family="paragraph" style:parent-style-name="cms-Texto">
      <style:text-properties officeooo:rsid="00cc0491" officeooo:paragraph-rsid="00fe1fd7"/>
    </style:style>
    <style:style style:name="P6" style:family="paragraph" style:parent-style-name="cms-Texto">
      <style:text-properties officeooo:rsid="00cb8f7a" officeooo:paragraph-rsid="00fe1fd7"/>
    </style:style>
    <style:style style:name="P7" style:family="paragraph" style:parent-style-name="cms-Texto">
      <style:text-properties officeooo:rsid="00fe9bc9" officeooo:paragraph-rsid="00fe9bc9"/>
    </style:style>
    <style:style style:name="P8" style:family="paragraph" style:parent-style-name="cms-Texto">
      <style:text-properties officeooo:rsid="0100972c" officeooo:paragraph-rsid="0100972c"/>
    </style:style>
    <style:style style:name="P9" style:family="paragraph" style:parent-style-name="cms-Texto">
      <style:text-properties officeooo:rsid="0106a25f" officeooo:paragraph-rsid="0106a25f"/>
    </style:style>
    <style:style style:name="P10" style:family="paragraph" style:parent-style-name="cms-Texto">
      <style:text-properties officeooo:rsid="0106a25f" officeooo:paragraph-rsid="0108f4cf"/>
    </style:style>
    <style:style style:name="P11" style:family="paragraph" style:parent-style-name="cms-Texto">
      <style:text-properties officeooo:paragraph-rsid="010a85ca"/>
    </style:style>
    <style:style style:name="P12" style:family="paragraph" style:parent-style-name="cms-Texto">
      <style:text-properties officeooo:paragraph-rsid="010adaac"/>
    </style:style>
    <style:style style:name="P13" style:family="paragraph" style:parent-style-name="cms-Apartado">
      <style:text-properties officeooo:rsid="00cb8f7a" officeooo:paragraph-rsid="00fe1fd7"/>
    </style:style>
    <style:style style:name="P14" style:family="paragraph" style:parent-style-name="cms-Apartado">
      <style:text-properties officeooo:rsid="00fe9bc9" officeooo:paragraph-rsid="00fe9bc9"/>
    </style:style>
    <style:style style:name="P15" style:family="paragraph" style:parent-style-name="cms-Apartado">
      <style:text-properties officeooo:rsid="0100972c" officeooo:paragraph-rsid="0100972c"/>
    </style:style>
    <style:style style:name="P16" style:family="paragraph" style:parent-style-name="cms-Apartado">
      <style:text-properties officeooo:rsid="01057612" officeooo:paragraph-rsid="01057612"/>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TextoSigue">
      <style:text-properties officeooo:paragraph-rsid="0108f4cf"/>
    </style:style>
    <style:style style:name="P19" style:family="paragraph" style:parent-style-name="cms-TextoSigue">
      <style:text-properties officeooo:paragraph-rsid="010a85ca"/>
    </style:style>
    <style:style style:name="P20" style:family="paragraph" style:parent-style-name="cms-TextoSigue">
      <style:text-properties officeooo:paragraph-rsid="010adaac"/>
    </style:style>
    <style:style style:name="P21" style:family="paragraph" style:parent-style-name="cms-Cuadro">
      <style:paragraph-properties fo:margin-left="5.001cm" fo:margin-right="5.001cm" fo:text-indent="0cm" style:auto-text-indent="false"/>
      <style:text-properties officeooo:paragraph-rsid="00fe1fd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481d" style:font-name-asian="Droid Sans" style:font-name-complex="FreeSans"/>
    </style:style>
    <style:style style:name="T12" style:family="text">
      <style:text-properties style:font-name="DejaVu Sans" officeooo:rsid="00f9506b" style:font-name-asian="Droid Sans" style:font-name-complex="FreeSans"/>
    </style:style>
    <style:style style:name="T13" style:family="text">
      <style:text-properties officeooo:rsid="00fbccea"/>
    </style:style>
    <style:style style:name="T14" style:family="text">
      <style:text-properties officeooo:rsid="00fd80b9"/>
    </style:style>
    <style:style style:name="T15" style:family="text">
      <style:text-properties officeooo:rsid="00df8e2b"/>
    </style:style>
    <style:style style:name="T16" style:family="text">
      <style:text-properties officeooo:rsid="00cc0491"/>
    </style:style>
    <style:style style:name="T17" style:family="text">
      <style:text-properties officeooo:rsid="00fe1fd7"/>
    </style:style>
    <style:style style:name="T18" style:family="text">
      <style:text-properties officeooo:rsid="00ff5554"/>
    </style:style>
    <style:style style:name="T19" style:family="text">
      <style:text-properties officeooo:rsid="0103d337"/>
    </style:style>
    <style:style style:name="T20" style:family="text">
      <style:text-properties officeooo:rsid="0106a25f"/>
    </style:style>
    <style:style style:name="T21" style:family="text">
      <style:text-properties style:font-name="DejaVu Serif1" style:font-name-asian="DejaVu Serif1" style:font-name-complex="DejaVu Serif1"/>
    </style:style>
    <style:style style:name="T22" style:family="text">
      <style:text-properties style:font-name="DejaVu Serif1" officeooo:rsid="01076be2" style:font-name-asian="DejaVu Serif1" style:font-name-complex="DejaVu Serif1"/>
    </style:style>
    <style:style style:name="T23" style:family="text">
      <style:text-properties style:font-name="DejaVu Serif1" officeooo:rsid="0108f4cf" style:font-name-asian="DejaVu Serif1" style:font-name-complex="DejaVu Serif1"/>
    </style:style>
    <style:style style:name="T24" style:family="text">
      <style:text-properties style:font-name="DejaVu Serif1" officeooo:rsid="0106a25f" style:font-name-asian="DejaVu Serif1" style:font-name-complex="DejaVu Serif1"/>
    </style:style>
    <style:style style:name="T25" style:family="text">
      <style:text-properties style:font-name="DejaVu Serif1" officeooo:rsid="010a85ca" style:font-name-asian="DejaVu Serif1" style:font-name-complex="DejaVu Serif1"/>
    </style:style>
    <style:style style:name="T26" style:family="text">
      <style:text-properties style:font-name="DejaVu Serif1" officeooo:rsid="010adaac" style:font-name-asian="DejaVu Serif1" style:font-name-complex="DejaVu Serif1"/>
    </style:style>
    <style:style style:name="T27" style:family="text">
      <style:text-properties style:font-name="DejaVu Serif1" officeooo:rsid="010bf396" style:font-name-asian="DejaVu Serif1" style:font-name-complex="DejaVu Serif1"/>
    </style:style>
    <style:style style:name="T28" style:family="text">
      <style:text-properties style:font-name="DejaVu Serif1" style:font-name-asian="DejaVu Serif1" style:font-name-complex="DejaVu Serif1"/>
    </style:style>
    <style:style style:name="T29" style:family="text">
      <style:text-properties style:font-name="DejaVu Serif1" officeooo:rsid="01076be2" style:font-name-asian="DejaVu Serif1" style:font-name-complex="DejaVu Serif1"/>
    </style:style>
    <style:style style:name="T30" style:family="text">
      <style:text-properties style:font-name="DejaVu Serif1" officeooo:rsid="0108f4cf" style:font-name-asian="DejaVu Serif1" style:font-name-complex="DejaVu Serif1"/>
    </style:style>
    <style:style style:name="T31" style:family="text">
      <style:text-properties style:font-name="DejaVu Serif1" officeooo:rsid="0106a25f" style:font-name-asian="DejaVu Serif1" style:font-name-complex="DejaVu Serif1"/>
    </style:style>
    <style:style style:name="T32" style:family="text">
      <style:text-properties style:font-name="DejaVu Serif1" officeooo:rsid="010a85ca" style:font-name-asian="DejaVu Serif1" style:font-name-complex="DejaVu Serif1"/>
    </style:style>
    <style:style style:name="T33" style:family="text">
      <style:text-properties style:font-name="DejaVu Serif1" officeooo:rsid="010adaac" style:font-name-asian="DejaVu Serif1" style:font-name-complex="DejaVu Serif1"/>
    </style:style>
    <style:style style:name="T34" style:family="text">
      <style:text-properties style:font-name="DejaVu Serif1" officeooo:rsid="010bf396" style:font-name-asian="DejaVu Serif1" style:font-name-complex="DejaVu Serif1"/>
    </style:style>
    <style:style style:name="T35" style:family="text">
      <style:text-properties fo:font-weight="bold" style:font-weight-asian="bold" style:font-weight-complex="bold"/>
    </style:style>
    <style:style style:name="T36" style:family="text">
      <style:text-properties fo:font-weight="bold" officeooo:rsid="0106a25f"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text:span><text:span text:style-name="T11">e</text:span><text:span text:style-name="T8">nte</text:span><text:span text:style-name="T11">ro</text:span><text:span text:style-name="T8">s </text:span><text:span text:style-name="T6">•</text:span><text:span text:style-name="T8"> </text:span><text:span text:style-name="T10">Teoría</text:span><text:span text:style-name="T8"> </text:span><text:span text:style-name="T9">(</text:span><text:span text:style-name="T10">0</text:span><text:span text:style-name="T12">8</text:span><text:span text:style-name="T9">)</text:span></text:p>
      <text:p text:style-name="P3">Suma de tres números enteros</text:p>
      <text:p text:style-name="P4">Aunque la suma de tres números enteros es una operación combinada y tenemos que trabajarlas más adelante, vamos a dedicarle ahora un tiempo debido a su enorme importancia: <text:span text:style-name="T14">te va a ayudar a tomar soltura con la operación.</text:span> Debes en<text:span text:style-name="T13">tender que la suma de enteros no es una resta, aunque te lo parezca dada su similitud con la resta de números naturales.</text:span></text:p>
      <text:p text:style-name="P13">Propiedad asociativa</text:p>
      <text:p text:style-name="P6"><text:span text:style-name="T15">La suma</text:span> de números <text:span text:style-name="T17">enteros</text:span> <text:span text:style-name="T16">tiene la propiedad asociativa, que es el nombre que se da en matemáticas al hecho de que el orden de las operaciones no influya en el resultado. Simbólicamente se expresa así:</text:span></text:p>
      <text:p text:style-name="P21">(a <text:span text:style-name="T15">+ </text:span>b) <text:span text:style-name="T15">+ </text:span>c = a <text:span text:style-name="T15">+ </text:span>(b <text:span text:style-name="T15">+ </text:span>c)</text:p>
      <text:p text:style-name="P5">En la expresión anterior, las letras a, b y c representan números <text:span text:style-name="T17">enteros</text:span> cualesquiera; <text:span text:style-name="T17">es decir, pueden ser positivos, negativos o cero, aunque el signo que hemos puesto entre ellos en la expresión es siempre el de sumar, puesto que estamos sumando.</text:span></text:p>
      <text:p text:style-name="P14">Eliminación de paréntesis</text:p>
      <text:p text:style-name="P7">Cuando se dispone de la propiedad asociativa, ya no es necesario indicar con paréntesis qué operación hay que hacer primero, porque el resultado será siempre el mismo. <text:span text:style-name="T18">En la expresión anterior, escribiremos simplemente «a + b + c».</text:span></text:p>
      <text:p text:style-name="P15">Libertad para elegir el orden</text:p>
      <text:p text:style-name="P8">Como la suma de enteros tiene además de la propiedad asociativa también la conmutativa, <text:span text:style-name="T19">para sumar tres números enteros tenemos la libertad de hacerlo en el orden que mejor nos convenga, buscando el modo más sencillo.</text:span></text:p>
      <text:p text:style-name="P16">Ejemplos</text:p>
      <text:p text:style-name="P9"><text:span text:style-name="T35">Ejemplo </text:span><text:span text:style-name="T35"><text:sequence text:ref-name="refcmsNum0" text:name="cmsNum" text:formula="ooow:cmsNum+1" style:num-format="1">1</text:sequence></text:span> <text:span text:style-name="T21">→ </text:span><text:span text:style-name="T21">‒</text:span><text:span text:style-name="T21">9 +4 </text:span><text:span text:style-name="T21">‒</text:span><text:span text:style-name="T21">1</text:span></text:p>
      <text:p text:style-name="cms-TextoSigue"><text:span text:style-name="T21">Empezando por los dos de la izquierda → </text:span><text:span text:style-name="T21">‒</text:span><text:span text:style-name="T21">9 +4 </text:span><text:span text:style-name="T21">‒</text:span><text:span text:style-name="T21">1 = </text:span><text:span text:style-name="T21">‒</text:span><text:span text:style-name="T21">5 </text:span><text:span text:style-name="T21">‒</text:span><text:span text:style-name="T21">1 = </text:span><text:span text:style-name="T21">‒</text:span><text:span text:style-name="T21">6</text:span></text:p>
      <text:p text:style-name="cms-TextoSigue"><text:span text:style-name="T21">Empezando por los dos de la </text:span><text:span text:style-name="T22">derecha</text:span><text:span text:style-name="T21"> → </text:span><text:span text:style-name="T21">‒</text:span><text:span text:style-name="T21">9 +4 </text:span><text:span text:style-name="T21">‒</text:span><text:span text:style-name="T21">1 = </text:span><text:span text:style-name="T21">‒</text:span><text:span text:style-name="T22">9</text:span><text:span text:style-name="T21"> </text:span><text:span text:style-name="T22">+3</text:span><text:span text:style-name="T21"> = </text:span><text:span text:style-name="T21">‒</text:span><text:span text:style-name="T21">6</text:span></text:p>
      <text:p text:style-name="cms-TextoSigue"><text:span text:style-name="T21">Empezando por los dos de l</text:span><text:span text:style-name="T22">os</text:span><text:span text:style-name="T21"> </text:span><text:span text:style-name="T22">extremos </text:span><text:span text:style-name="T21">→ </text:span><text:span text:style-name="T21">‒</text:span><text:span text:style-name="T21">9 +4 </text:span><text:span text:style-name="T21">‒</text:span><text:span text:style-name="T21">1 = </text:span><text:span text:style-name="T21">‒</text:span><text:span text:style-name="T22">10</text:span><text:span text:style-name="T21"> </text:span><text:span text:style-name="T22">+4</text:span><text:span text:style-name="T21"> = </text:span><text:span text:style-name="T21">‒</text:span><text:span text:style-name="T21">6</text:span></text:p>
      <text:p text:style-name="cms-Separador"/>
      <text:p text:style-name="P10"><text:span text:style-name="T35">Ejemplo </text:span><text:span text:style-name="T35"><text:sequence text:ref-name="refcmsNum1" text:name="cmsNum" text:formula="ooow:cmsNum+1" style:num-format="1">2</text:sequence></text:span> <text:span text:style-name="T21">→ </text:span><text:span text:style-name="T21">‒</text:span><text:span text:style-name="T23">8</text:span><text:span text:style-name="T21"> +</text:span><text:span text:style-name="T23">5</text:span><text:span text:style-name="T21"> </text:span><text:span text:style-name="T23">+3</text:span></text:p>
      <text:p text:style-name="P18"><text:span text:style-name="T21">Empezando por los dos de la izquierda → </text:span><text:span text:style-name="T24">‒</text:span><text:span text:style-name="T23">8</text:span><text:span text:style-name="T24"> +</text:span><text:span text:style-name="T23">5</text:span><text:span text:style-name="T24"> </text:span><text:span text:style-name="T23">+3 = </text:span><text:span text:style-name="T23">‒</text:span><text:span text:style-name="T23">3 +3 = 0</text:span></text:p>
      <text:p text:style-name="P18"><text:span text:style-name="T21">Empezando por los dos de la </text:span><text:span text:style-name="T22">derecha</text:span><text:span text:style-name="T21"> → </text:span><text:span text:style-name="T24">‒</text:span><text:span text:style-name="T23">8</text:span><text:span text:style-name="T24"> +</text:span><text:span text:style-name="T23">5</text:span><text:span text:style-name="T24"> </text:span><text:span text:style-name="T23">+3 = </text:span><text:span text:style-name="T23">‒8</text:span><text:span text:style-name="T23"> +8 = 0</text:span></text:p>
      <text:p text:style-name="P18"><text:span text:style-name="T21">Empezando por los dos de l</text:span><text:span text:style-name="T22">os</text:span><text:span text:style-name="T21"> </text:span><text:span text:style-name="T22">extremos </text:span><text:span text:style-name="T21">→ </text:span><text:span text:style-name="T24">‒</text:span><text:span text:style-name="T23">8</text:span><text:span text:style-name="T24"> +</text:span><text:span text:style-name="T23">5</text:span><text:span text:style-name="T24"> </text:span><text:span text:style-name="T23">+3 = </text:span><text:span text:style-name="T23">‒5</text:span><text:span text:style-name="T23"> +5 = 0</text:span></text:p>
      <text:p text:style-name="cms-Separador"/>
      <text:p text:style-name="P11"><text:span text:style-name="T36">Ejemplo </text:span><text:span text:style-name="T36"><text:sequence text:ref-name="refcmsNum2" text:name="cmsNum" text:formula="ooow:cmsNum+1" style:num-format="1">3</text:sequence></text:span><text:span text:style-name="T20"> </text:span><text:span text:style-name="T24">→ </text:span><text:span text:style-name="T25">‒105</text:span><text:span text:style-name="T24"> +</text:span><text:span text:style-name="T25">40</text:span><text:span text:style-name="T24"> </text:span><text:span text:style-name="T23">+</text:span><text:span text:style-name="T25">5</text:span></text:p>
      <text:p text:style-name="P19"><text:span text:style-name="T21">Empezando por los dos de la izquierda → </text:span><text:span text:style-name="T25">‒105</text:span><text:span text:style-name="T24"> +</text:span><text:span text:style-name="T25">40</text:span><text:span text:style-name="T24"> </text:span><text:span text:style-name="T23">+</text:span><text:span text:style-name="T25">5 = </text:span><text:span text:style-name="T25">‒</text:span><text:span text:style-name="T25">65 +5 = </text:span><text:span text:style-name="T25">‒</text:span><text:span text:style-name="T25">60</text:span></text:p>
      <text:p text:style-name="P19"><text:span text:style-name="T21">Empezando por los dos de la </text:span><text:span text:style-name="T22">derecha</text:span><text:span text:style-name="T21"> → </text:span><text:span text:style-name="T25">‒105</text:span><text:span text:style-name="T24"> +</text:span><text:span text:style-name="T25">40</text:span><text:span text:style-name="T24"> </text:span><text:span text:style-name="T23">+</text:span><text:span text:style-name="T25">5 = </text:span><text:span text:style-name="T25">‒105</text:span><text:span text:style-name="T25"> +45 = </text:span><text:span text:style-name="T25">‒</text:span><text:span text:style-name="T25">60</text:span></text:p>
      <text:p text:style-name="P19"><text:span text:style-name="T21">Empezando por los dos de l</text:span><text:span text:style-name="T22">os</text:span><text:span text:style-name="T21"> </text:span><text:span text:style-name="T22">extremos </text:span><text:span text:style-name="T21">→ </text:span><text:span text:style-name="T25">‒105</text:span><text:span text:style-name="T24"> +</text:span><text:span text:style-name="T25">40</text:span><text:span text:style-name="T24"> </text:span><text:span text:style-name="T23">+</text:span><text:span text:style-name="T25">5 = </text:span><text:span text:style-name="T25">‒100</text:span><text:span text:style-name="T25"> +40 = </text:span><text:span text:style-name="T25">‒</text:span><text:span text:style-name="T25">60</text:span></text:p>
      <text:p text:style-name="cms-Separador"/>
      <text:p text:style-name="P12"><text:span text:style-name="T36">Ejemplo </text:span><text:span text:style-name="T36"><text:sequence text:ref-name="refcmsNum3" text:name="cmsNum" text:formula="ooow:cmsNum+1" style:num-format="1">4</text:sequence></text:span><text:span text:style-name="T20"> </text:span><text:span text:style-name="T24">→ </text:span><text:span text:style-name="T26">37</text:span><text:span text:style-name="T24"> </text:span><text:span text:style-name="T26">‒</text:span><text:span text:style-name="T26">20</text:span><text:span text:style-name="T24"> </text:span><text:span text:style-name="T26">‒</text:span><text:span text:style-name="T26">10</text:span></text:p>
      <text:p text:style-name="P20"><text:span text:style-name="T21">Empezando por los dos de la izquierda → </text:span><text:span text:style-name="T26">37</text:span><text:span text:style-name="T24"> </text:span><text:span text:style-name="T26">‒</text:span><text:span text:style-name="T26">20</text:span><text:span text:style-name="T24"> </text:span><text:span text:style-name="T26">‒</text:span><text:span text:style-name="T26">10 = 17 </text:span><text:span text:style-name="T26">‒</text:span><text:span text:style-name="T26">10 = 7</text:span></text:p>
      <text:p text:style-name="P20"><text:span text:style-name="T21">Empezando por los dos de la </text:span><text:span text:style-name="T22">derecha</text:span><text:span text:style-name="T21"> → </text:span><text:span text:style-name="T26">37</text:span><text:span text:style-name="T24"> </text:span><text:span text:style-name="T26">‒</text:span><text:span text:style-name="T26">20</text:span><text:span text:style-name="T24"> </text:span><text:span text:style-name="T26">‒</text:span><text:span text:style-name="T26">10 = </text:span><text:span text:style-name="T27">3</text:span><text:span text:style-name="T26">7 </text:span><text:span text:style-name="T26">‒</text:span><text:span text:style-name="T27">3</text:span><text:span text:style-name="T26">0 = 7</text:span></text:p>
      <text:p text:style-name="P20"><text:span text:style-name="T25">Empezando por los dos de l</text:span><text:span text:style-name="T22">os</text:span><text:span text:style-name="T25"> </text:span><text:span text:style-name="T22">extremos </text:span><text:span text:style-name="T25">→ </text:span><text:span text:style-name="T26">37</text:span><text:span text:style-name="T24"> </text:span><text:span text:style-name="T26">‒</text:span><text:span text:style-name="T26">20</text:span><text:span text:style-name="T24"> </text:span><text:span text:style-name="T26">‒</text:span><text:span text:style-name="T26">10 = </text:span><text:span text:style-name="T27">2</text:span><text:span text:style-name="T26">7 </text:span><text:span text:style-name="T26">‒</text:span><text:span text:style-name="T27">2</text:span><text:span text:style-name="T26">0 = 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ent-tr08.pdf" text:style-name="Internet_20_link" text:visited-style-name="Visited_20_Internet_20_Link"><text:span text:style-name="MT1">http://pedroreina.net/cms/n1art-ent-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2-14T10:28:02.208871999</dc:date>
    <meta:editing-duration>PT7H38M9S</meta:editing-duration>
    <meta:editing-cycles>232</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0" meta:word-count="482" meta:character-count="2419" meta:non-whitespace-character-count="1967"/>
  </office:meta>
</office:document-meta>
</file>