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5cm" style:rel-column-width="9811*"/>
    </style:style>
    <style:style style:name="Tabla1.B" style:family="table-column">
      <style:table-column-properties style:column-width="4.602cm" style:rel-column-width="16752*"/>
    </style:style>
    <style:style style:name="Tabla1.C" style:family="table-column">
      <style:table-column-properties style:column-width="10.705cm" style:rel-column-width="3897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7cm" style:rel-column-width="9818*"/>
    </style:style>
    <style:style style:name="Tabla2.B" style:family="table-column">
      <style:table-column-properties style:column-width="7.033cm" style:rel-column-width="25601*"/>
    </style:style>
    <style:style style:name="Tabla2.C" style:family="table-column">
      <style:table-column-properties style:column-width="8.273cm" style:rel-column-width="3011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fo:font-size="2pt" officeooo:paragraph-rsid="00de2750" style:font-size-asian="1.75pt" style:font-size-complex="2pt"/>
    </style:style>
    <style:style style:name="P4" style:family="paragraph" style:parent-style-name="cms-Texto">
      <style:text-properties officeooo:rsid="00cea5cf" officeooo:paragraph-rsid="00cea5cf"/>
    </style:style>
    <style:style style:name="P5" style:family="paragraph" style:parent-style-name="cms-Texto">
      <style:text-properties officeooo:rsid="00d4b18c" officeooo:paragraph-rsid="00d4b18c"/>
    </style:style>
    <style:style style:name="P6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08682" officeooo:paragraph-rsid="00d08682"/>
    </style:style>
    <style:style style:name="P7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2b104" officeooo:paragraph-rsid="00d2b104"/>
    </style:style>
    <style:style style:name="P8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105dd" officeooo:paragraph-rsid="00d105dd"/>
    </style:style>
    <style:style style:name="P9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105dd" officeooo:paragraph-rsid="00d2b104"/>
    </style:style>
    <style:style style:name="P10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d5dcff" style:font-size-asian="10.5pt"/>
    </style:style>
    <style:style style:name="P11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105dd" officeooo:paragraph-rsid="00d5dcff" style:font-size-asian="10.5pt"/>
    </style:style>
    <style:style style:name="P12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2b104" officeooo:paragraph-rsid="00d5dcff" style:font-size-asian="10.5pt"/>
    </style:style>
    <style:style style:name="P13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fa65b" officeooo:paragraph-rsid="00dfa65b" style:font-size-asian="10.5pt"/>
    </style:style>
    <style:style style:name="P14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d5dcff" style:font-name-asian="Droid Sans" style:font-size-asian="10.5pt" style:font-name-complex="FreeSans"/>
    </style:style>
    <style:style style:name="P15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df1068" style:font-name-asian="Droid Sans" style:font-size-asian="10.5pt" style:font-name-complex="FreeSans"/>
    </style:style>
    <style:style style:name="P16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dfa65b" style:font-name-asian="Droid Sans" style:font-size-asian="10.5pt" style:font-name-complex="FreeSans"/>
    </style:style>
    <style:style style:name="P17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fa65b" officeooo:paragraph-rsid="00dfa65b" style:font-name-asian="Droid Sans" style:font-size-asian="10.5pt" style:font-name-complex="FreeSans"/>
    </style:style>
    <style:style style:name="P18" style:family="paragraph" style:parent-style-name="cms-TextoSigue">
      <style:text-properties officeooo:rsid="00cea5cf" officeooo:paragraph-rsid="00cea5cf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5dcff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2750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d5dcff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d5dcff" officeooo:paragraph-rsid="00d5dcff" style:font-size-asian="10.5pt"/>
    </style:style>
    <style:style style:name="P23" style:family="paragraph" style:parent-style-name="cms-Apartado">
      <style:text-properties officeooo:rsid="00ddf6f4" officeooo:paragraph-rsid="00ddf6f4"/>
    </style:style>
    <style:style style:name="P24" style:family="paragraph" style:parent-style-name="cms-Apartado">
      <style:text-properties officeooo:rsid="00c121d3" officeooo:paragraph-rsid="00c121d3"/>
    </style:style>
    <style:style style:name="P25" style:family="paragraph" style:parent-style-name="cms-Apartado">
      <style:text-properties officeooo:rsid="00c121d3" officeooo:paragraph-rsid="00cea5cf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cea5cf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officeooo:rsid="00d08682" style:font-name-asian="Droid Sans" style:font-name-complex="FreeSans"/>
    </style:style>
    <style:style style:name="T15" style:family="text">
      <style:text-properties officeooo:rsid="00d2b104" style:font-name-asian="Droid Sans" style:font-name-complex="FreeSans"/>
    </style:style>
    <style:style style:name="T16" style:family="text">
      <style:text-properties officeooo:rsid="00d5dcff" style:font-name-asian="Droid Sans" style:font-name-complex="FreeSans"/>
    </style:style>
    <style:style style:name="T17" style:family="text">
      <style:text-properties officeooo:rsid="00d661f3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0bd2f87" style:font-name-asian="DejaVu Serif1" style:font-name-complex="DejaVu Serif1"/>
    </style:style>
    <style:style style:name="T20" style:family="text">
      <style:text-properties style:font-name="DejaVu Serif1" officeooo:rsid="00d2b104" style:font-name-asian="DejaVu Serif1" style:font-name-complex="DejaVu Serif1"/>
    </style:style>
    <style:style style:name="T21" style:family="text">
      <style:text-properties style:font-name="DejaVu Serif1" officeooo:rsid="00d105dd" style:font-name-asian="DejaVu Serif1" style:font-name-complex="DejaVu Serif1"/>
    </style:style>
    <style:style style:name="T22" style:family="text">
      <style:text-properties style:font-name="DejaVu Serif1" officeooo:rsid="00c33830" style:font-name-asian="DejaVu Serif1" style:font-name-complex="DejaVu Serif1"/>
    </style:style>
    <style:style style:name="T23" style:family="text">
      <style:text-properties style:font-name="DejaVu Serif1" officeooo:rsid="00d661f3" style:font-name-asian="DejaVu Serif1" style:font-name-complex="DejaVu Serif1"/>
    </style:style>
    <style:style style:name="T24" style:family="text">
      <style:text-properties style:font-name="DejaVu Serif1" officeooo:rsid="00df1068" style:font-name-asian="DejaVu Serif1" style:font-name-complex="DejaVu Serif1"/>
    </style:style>
    <style:style style:name="T25" style:family="text">
      <style:text-properties style:font-name="DejaVu Serif1" officeooo:rsid="00dfa65b" style:font-name-asian="DejaVu Serif1" style:font-name-complex="DejaVu Serif1"/>
    </style:style>
    <style:style style:name="T26" style:family="text">
      <style:text-properties style:font-name="DejaVu Serif1" style:font-name-asian="Droid Sans" style:font-name-complex="FreeSans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dff0d5" style:font-weight-asian="bold" style:font-weight-complex="bold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0d08682" style:font-name-asian="Droid Sans" style:font-name-complex="FreeSans"/>
    </style:style>
    <style:style style:name="T31" style:family="text">
      <style:text-properties style:font-name="DejaVu Serif" officeooo:rsid="00d2b104" style:font-name-asian="Droid Sans" style:font-name-complex="FreeSans"/>
    </style:style>
    <style:style style:name="T32" style:family="text">
      <style:text-properties style:font-name="DejaVu Serif" officeooo:rsid="00d105dd" style:font-name-asian="Droid Sans" style:font-name-complex="FreeSans"/>
    </style:style>
    <style:style style:name="T33" style:family="text">
      <style:text-properties style:font-name="DejaVu Serif" officeooo:rsid="00d8187e" style:font-name-asian="Droid Sans" style:font-name-complex="FreeSans"/>
    </style:style>
    <style:style style:name="T34" style:family="text">
      <style:text-properties style:font-name="DejaVu Serif" officeooo:rsid="00e16ae9" style:font-name-asian="Droid Sans" style:font-name-complex="FreeSans"/>
    </style:style>
    <style:style style:name="T35" style:family="text">
      <style:text-properties style:font-name="DejaVu Serif" officeooo:rsid="00e35eea" style:font-name-asian="Droid Sans" style:font-name-complex="FreeSans"/>
    </style:style>
    <style:style style:name="T36" style:family="text">
      <style:text-properties style:font-name="DejaVu Serif" officeooo:rsid="00e35fcb" style:font-name-asian="Droid Sans" style:font-name-complex="FreeSans"/>
    </style:style>
    <style:style style:name="T3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8" style:family="text">
      <style:text-properties style:font-name="DejaVu Serif" fo:font-weight="bold" officeooo:rsid="00d2b104" style:font-name-asian="Droid Sans" style:font-weight-asian="bold" style:font-name-complex="FreeSans" style:font-weight-complex="bold"/>
    </style:style>
    <style:style style:name="T39" style:family="text">
      <style:text-properties style:font-name="DejaVu Serif" fo:font-weight="bold" officeooo:rsid="00dff0d5" style:font-name-asian="Droid Sans" style:font-weight-asian="bold" style:font-name-complex="FreeSans" style:font-weight-complex="bold"/>
    </style:style>
    <style:style style:name="T40" style:family="text">
      <style:text-properties officeooo:rsid="00d4b18c"/>
    </style:style>
    <style:style style:name="T41" style:family="text">
      <style:text-properties officeooo:rsid="00d5dcff"/>
    </style:style>
    <style:style style:name="T42" style:family="text">
      <style:text-properties officeooo:rsid="00bd2f87"/>
    </style:style>
    <style:style style:name="T43" style:family="text">
      <style:text-properties officeooo:rsid="00d661f3"/>
    </style:style>
    <style:style style:name="T44" style:family="text">
      <style:text-properties officeooo:rsid="00d8187e"/>
    </style:style>
    <style:style style:name="T45" style:family="text">
      <style:text-properties officeooo:rsid="00d9a42c"/>
    </style:style>
    <style:style style:name="T46" style:family="text">
      <style:text-properties officeooo:rsid="00daa534"/>
    </style:style>
    <style:style style:name="T47" style:family="text">
      <style:text-properties officeooo:rsid="00dbe122"/>
    </style:style>
    <style:style style:name="T48" style:family="text">
      <style:text-properties officeooo:rsid="00dff0d5"/>
    </style:style>
    <style:style style:name="T49" style:family="text">
      <style:text-properties officeooo:rsid="00e16a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P24">Suma de números enteros</text:p>
      <text:p text:style-name="P4">Esta es la pregunta más importante del curso hasta el momento. También es la más importante de tus primeros niveles en educación secundaria.</text:p>
      <text:p text:style-name="P18">La suma de números enteros es muy diferente en su concepto a la suma de números naturales, así que es normal que al principio te cueste un poco.</text:p>
      <text:p text:style-name="P18">Tendrás que entender el porqué del método y necesitas hacerlas con rapidez.</text:p>
      <text:p text:style-name="P25">Suma de dos números enteros</text:p>
      <text:p text:style-name="P6"><text:span text:style-name="T27">Caso 1</text:span><text:span text:style-name="T28">a</text:span>: suma de dos números positivos. Ejemplo <text:span text:style-name="T44">1a</text:span>: si tienes 13 euros en un bolsillo y 8 euros en otro, en total tienes (+13)+(+8) = +21 euros.</text:p>
      <text:p text:style-name="P6"><text:span text:style-name="T27">Caso </text:span><text:span text:style-name="T28">1b</text:span>: suma de dos números negativos. Ejemplo <text:span text:style-name="T49">1b</text:span>: si debes 13 euros a un amigo y 8 euros a una amiga, su situación financiera es (<text:span text:style-name="T18">‒</text:span><text:span text:style-name="T29">13)+(</text:span><text:span text:style-name="T18">‒</text:span><text:span text:style-name="T29">8) = </text:span><text:span text:style-name="T18">‒</text:span><text:span text:style-name="T29">21, es decir, que debes 21 euros.</text:span></text:p>
      <text:p text:style-name="P8"><text:span text:style-name="T37">Caso </text:span><text:span text:style-name="T39">2</text:span><text:span text:style-name="T37">a</text:span><text:span text:style-name="T29">: suma de un positivo y un negativo. </text:span><text:span text:style-name="T30">Ejemplo </text:span><text:span text:style-name="T34">2</text:span><text:span text:style-name="T33">a</text:span><text:span text:style-name="T30">: si tienes 13 euros </text:span><text:span text:style-name="T29">y le debes 8 euros a un amigo, cuando pagues te quedarán </text:span><text:span text:style-name="T30">(+13)+(</text:span><text:span text:style-name="T18">‒</text:span><text:span text:style-name="T30">8) </text:span><text:span text:style-name="T29">= +5 euros.</text:span></text:p>
      <text:p text:style-name="P9"><text:span text:style-name="T37">Caso </text:span><text:span text:style-name="T39">2</text:span><text:span text:style-name="T38">b</text:span><text:span text:style-name="T29">: </text:span><text:span text:style-name="T31">la otra </text:span><text:span text:style-name="T29">suma de un positivo y un negativo. </text:span><text:span text:style-name="T30">Ejemplo </text:span><text:span text:style-name="T34">2</text:span><text:span text:style-name="T33">b</text:span><text:span text:style-name="T30">: si tienes </text:span><text:span text:style-name="T31">8</text:span><text:span text:style-name="T30"> euros </text:span><text:span text:style-name="T29">y le debes </text:span><text:span text:style-name="T31">13</text:span><text:span text:style-name="T29"> euros a un amigo, cuando pagues </text:span><text:span text:style-name="T31">lo que puedas </text:span><text:span text:style-name="T29">te quedarán </text:span><text:span text:style-name="T30">(+</text:span><text:span text:style-name="T31">8</text:span><text:span text:style-name="T30">)+(</text:span><text:span text:style-name="T18">‒</text:span><text:span text:style-name="T20">13</text:span><text:span text:style-name="T30">) </text:span><text:span text:style-name="T29">= </text:span><text:span text:style-name="T20">‒</text:span><text:span text:style-name="T29">5, </text:span><text:span text:style-name="T31">es de</text:span><text:span text:style-name="T35">c</text:span><text:span text:style-name="T31">ir, aún debes 5 euros.</text:span></text:p>
      <text:p text:style-name="P7"><text:span text:style-name="T37">Caso </text:span><text:span text:style-name="T39">3</text:span><text:span text:style-name="T29">: la suma que da </text:span><text:span text:style-name="T36">0</text:span><text:span text:style-name="T29">. </text:span><text:span text:style-name="T30">Ejemplo </text:span><text:span text:style-name="T34">3</text:span><text:span text:style-name="T30">: si tienes 13 euros </text:span><text:span text:style-name="T32">y le debes </text:span><text:span text:style-name="T29">13</text:span><text:span text:style-name="T32"> euros a un amigo, cuando pagues </text:span><text:span text:style-name="T29">tu situación será </text:span><text:span text:style-name="T30">(+13)+(</text:span><text:span text:style-name="T21">‒</text:span><text:span text:style-name="T18">13</text:span><text:span text:style-name="T30">) </text:span><text:span text:style-name="T32">= </text:span><text:span text:style-name="T29">0</text:span><text:span text:style-name="T32"> euros, </text:span><text:span text:style-name="T29">es decir, que ya no tienes ni dinero ni deudas.</text:span></text:p>
      <text:p text:style-name="cms-Apartado">Escri<text:span text:style-name="T40">tura sin paréntesis</text:span></text:p>
      <text:p text:style-name="P5">Como es tan incómodo escribir tantos paréntesis, se ha llegado al convenio de no escribirlos, así que los ejemplos anteriores se pueden escribir más cómodamente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9">Ejemplo <text:span text:style-name="T41">1a</text:span></text:p>
          </table:table-cell>
          <table:table-cell table:style-name="Tabla1.A1" office:value-type="string">
            <text:p text:style-name="P10"><text:span text:style-name="T13">(+13)+(+8) </text:span><text:span text:style-name="T17">= +21</text:span></text:p>
          </table:table-cell>
          <table:table-cell table:style-name="Tabla1.C1" office:value-type="string">
            <text:p text:style-name="P21"><text:span text:style-name="T13"><text:s/></text:span><text:span text:style-name="T16">13 + 8 = 21</text:span></text:p>
          </table:table-cell>
        </table:table-row>
        <table:table-row>
          <table:table-cell table:style-name="Tabla1.A2" office:value-type="string">
            <text:p text:style-name="P19">Ejemplo <text:span text:style-name="T48">1b</text:span></text:p>
          </table:table-cell>
          <table:table-cell table:style-name="Tabla1.A2" office:value-type="string">
            <text:p text:style-name="P14"><text:span text:style-name="T19">(‒</text:span><text:span text:style-name="T42">13)+(</text:span><text:span text:style-name="T19">‒</text:span><text:span text:style-name="T42">8) = </text:span><text:span text:style-name="T19">‒</text:span><text:span text:style-name="T43">21</text:span></text:p>
          </table:table-cell>
          <table:table-cell table:style-name="Tabla1.C2" office:value-type="string">
            <text:p text:style-name="P22"><text:span text:style-name="T18">‒</text:span><text:span text:style-name="T13">13 </text:span><text:span text:style-name="T18">‒8 = ‒21</text:span></text:p>
          </table:table-cell>
        </table:table-row>
        <table:table-row>
          <table:table-cell table:style-name="Tabla1.A2" office:value-type="string">
            <text:p text:style-name="P19">Ejemplo <text:span text:style-name="T48">2a</text:span></text:p>
          </table:table-cell>
          <table:table-cell table:style-name="Tabla1.A2" office:value-type="string">
            <text:p text:style-name="P11"><text:span text:style-name="T14">(+13)+(</text:span><text:span text:style-name="T18">‒</text:span><text:span text:style-name="T14">8) </text:span><text:span text:style-name="T17">= +5</text:span></text:p>
          </table:table-cell>
          <table:table-cell table:style-name="Tabla1.C2" office:value-type="string">
            <text:p text:style-name="P22"><text:span text:style-name="T13">13 </text:span><text:span text:style-name="T18">‒</text:span><text:span text:style-name="T13">8 = 5</text:span></text:p>
          </table:table-cell>
        </table:table-row>
        <table:table-row>
          <table:table-cell table:style-name="Tabla1.A2" office:value-type="string">
            <text:p text:style-name="P19">Ejemplo <text:span text:style-name="T48">2b</text:span></text:p>
          </table:table-cell>
          <table:table-cell table:style-name="Tabla1.A2" office:value-type="string">
            <text:p text:style-name="P11"><text:span text:style-name="T14">(+</text:span><text:span text:style-name="T15">8</text:span><text:span text:style-name="T14">)+(</text:span><text:span text:style-name="T22">‒</text:span><text:span text:style-name="T20">13</text:span><text:span text:style-name="T14">) </text:span><text:span text:style-name="T17">= </text:span><text:span text:style-name="T23">‒</text:span><text:span text:style-name="T17">5</text:span></text:p>
          </table:table-cell>
          <table:table-cell table:style-name="Tabla1.C2" office:value-type="string">
            <text:p text:style-name="P22"><text:span text:style-name="T13">8 </text:span><text:span text:style-name="T18">‒</text:span><text:span text:style-name="T13">13 = </text:span><text:span text:style-name="T18">‒</text:span><text:span text:style-name="T13">5</text:span></text:p>
          </table:table-cell>
        </table:table-row>
        <table:table-row>
          <table:table-cell table:style-name="Tabla1.A2" office:value-type="string">
            <text:p text:style-name="P19">Ejemplo <text:span text:style-name="T48">3</text:span></text:p>
          </table:table-cell>
          <table:table-cell table:style-name="Tabla1.A2" office:value-type="string">
            <text:p text:style-name="P12"><text:span text:style-name="T14">(+13)+(</text:span><text:span text:style-name="T21">‒</text:span><text:span text:style-name="T22">13</text:span><text:span text:style-name="T14">) </text:span><text:span text:style-name="T17">= 0</text:span></text:p>
          </table:table-cell>
          <table:table-cell table:style-name="Tabla1.C2" office:value-type="string">
            <text:p text:style-name="P22"><text:span text:style-name="T13">13 </text:span><text:span text:style-name="T18">‒</text:span><text:span text:style-name="T26">13 = 0</text:span></text:p>
          </table:table-cell>
        </table:table-row>
      </table:table>
      <text:p text:style-name="cms-Apartado">La <text:span text:style-name="T45">regla para sumar dos números enteros</text:span></text:p>
      <text:list xml:id="list5161997378186071691" text:style-name="cms-ListaAsterisco">
        <text:list-item>
          <text:p text:style-name="cms-Asterisco">Si se suman dos números enteros opuestos, el resultado es 0.</text:p>
        </text:list-item>
        <text:list-item>
          <text:p text:style-name="cms-Asterisco">Si se suman dos números <text:span text:style-name="T47">enteros </text:span>del mismo signo, <text:span text:style-name="T46">el resultado tiene el mismo signo que los sumandos y el valor absoluto del resultado es la suma de los valores absolutos de los sumandos.</text:span></text:p>
        </text:list-item>
        <text:list-item>
          <text:p text:style-name="cms-Asterisco">Si se suman dos números <text:span text:style-name="T47">enteros </text:span>de <text:span text:style-name="T47">distinto </text:span>signo <text:span text:style-name="T47">que no sean opuestos</text:span>, <text:span text:style-name="T46">el resultado tiene el signo del sumando de mayor valor absoluto y el valor absoluto del resultado es la diferencia entre los valores absolutos de los sumandos, el mayor menos el menor.</text:span></text:p>
        </text:list-item>
      </text:list>
      <text:p text:style-name="P23">La suma es conmutativa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0">Ejemplo <text:span text:style-name="T48">4a</text:span></text:p>
          </table:table-cell>
          <table:table-cell table:style-name="Tabla2.A1" office:value-type="string">
            <text:p text:style-name="P15"><text:span text:style-name="T19">(</text:span><text:span text:style-name="T24">+</text:span><text:span text:style-name="T42">13)+(</text:span><text:span text:style-name="T19">‒</text:span><text:span text:style-name="T42">8) = </text:span><text:span text:style-name="T19">(‒</text:span><text:span text:style-name="T24">8</text:span><text:span text:style-name="T42">)+(</text:span><text:span text:style-name="T24">+13</text:span><text:span text:style-name="T42">) = </text:span><text:span text:style-name="T24">+5</text:span></text:p>
          </table:table-cell>
          <table:table-cell table:style-name="Tabla2.C1" office:value-type="string">
            <text:p text:style-name="P13">13<text:span text:style-name="T18">‒</text:span><text:span text:style-name="T13">8 = </text:span><text:span text:style-name="T18">‒</text:span><text:span text:style-name="T13">8+13 = 5</text:span></text:p>
          </table:table-cell>
        </table:table-row>
        <table:table-row>
          <table:table-cell table:style-name="Tabla2.A2" office:value-type="string">
            <text:p text:style-name="P20">Ejemplo <text:span text:style-name="T48">4b</text:span></text:p>
          </table:table-cell>
          <table:table-cell table:style-name="Tabla2.A2" office:value-type="string">
            <text:p text:style-name="P16"><text:span text:style-name="T19">(</text:span><text:span text:style-name="T25">+</text:span><text:span text:style-name="T24">8</text:span><text:span text:style-name="T42">)+(</text:span><text:span text:style-name="T19">‒</text:span><text:span text:style-name="T24">13</text:span><text:span text:style-name="T42">) = </text:span><text:span text:style-name="T19">(</text:span><text:span text:style-name="T25">‒</text:span><text:span text:style-name="T42">13)+(</text:span><text:span text:style-name="T25">+</text:span><text:span text:style-name="T42">8) = </text:span><text:span text:style-name="T19">‒</text:span><text:span text:style-name="T24">5</text:span></text:p>
          </table:table-cell>
          <table:table-cell table:style-name="Tabla2.C2" office:value-type="string">
            <text:p text:style-name="P17">8<text:span text:style-name="T18">‒</text:span>13 = <text:span text:style-name="T18">‒</text:span>13+8 = <text:span text:style-name="T18">‒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6.pdf" text:style-name="Internet_20_link" text:visited-style-name="Visited_20_Internet_20_Link"><text:span text:style-name="MT1">http://pedroreina.net/cms/n1art-ent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5T11:59:27.073629699</dc:date>
    <meta:editing-duration>PT6H47M28S</meta:editing-duration>
    <meta:editing-cycles>19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41" meta:word-count="474" meta:character-count="2516" meta:non-whitespace-character-count="2085"/>
  </office:meta>
</office:document-meta>
</file>