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DejaVu Serif1" svg:font-family="'DejaVu Serif'" style:font-family-generic="roman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Liberation Mono2" svg:font-family="'Liberation Mono', 'Courier New'" style:font-family-generic="modern" style:font-pitch="fixed"/>
    <style:font-face style:name="Nimbus Mono L" svg:font-family="'Nimbus Mono L', 'Courier New'" style:font-family-generic="modern" style:font-pitch="fixed"/>
    <style:font-face style:name="CombiNumerals Ltd1" svg:font-family="'CombiNumerals Ltd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Liberation Mono1" svg:font-family="'Liberation Mono', 'Courier New'" style:font-family-generic="modern" style:font-pitch="variable"/>
    <style:font-face style:name="CombiNumerals Ltd" svg:font-family="'CombiNumerals Ltd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Droid Sans1" svg:font-family="'Droid Sans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Droid Sans2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draw:fill-color="#0000cc" draw:textarea-horizontal-align="justify" draw:textarea-vertical-align="middle" draw:auto-grow-height="false" fo:min-height="0.171cm" fo:min-width="0cm"/>
    </style:style>
    <style:style style:name="gr3" style:family="graphic" style:parent-style-name="standard">
      <style:graphic-properties draw:stroke="none" draw:fill-color="#ff3333" draw:textarea-horizontal-align="justify" draw:textarea-vertical-align="middle" draw:auto-grow-height="false" fo:min-height="0.171cm" fo:min-width="0cm"/>
    </style:style>
    <style:style style:name="gr4" style:family="graphic" style:parent-style-name="standard">
      <style:graphic-properties draw:stroke="none" svg:stroke-color="#000000" draw:fill="none" draw:fill-color="#ffffff" fo:min-height="1.97cm"/>
    </style:style>
    <style:style style:name="gr5" style:family="graphic" style:parent-style-name="standard">
      <style:graphic-properties draw:stroke="none" svg:stroke-color="#000000" draw:fill="none" draw:fill-color="#ffffff" fo:min-height="1.962cm"/>
    </style:style>
    <style:style style:name="gr6" style:family="graphic" style:parent-style-name="objectwithoutfill">
      <style:graphic-properties svg:stroke-width="0.1cm" svg:stroke-color="#009900" draw:marker-start-width="0.35cm" draw:marker-end-width="0.35cm" draw:fill="none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draw:fill-color="#009900" draw:textarea-horizontal-align="justify" draw:textarea-vertical-align="middle" draw:auto-grow-height="false" fo:min-height="0.032cm" fo:min-width="0cm"/>
    </style:style>
    <style:style style:name="gr8" style:family="graphic" style:parent-style-name="standard">
      <style:graphic-properties draw:stroke="none" draw:fill-color="#009900" draw:textarea-horizontal-align="justify" draw:textarea-vertical-align="middle" draw:auto-grow-height="false" fo:min-height="0.594cm" fo:min-width="0.002cm"/>
    </style:style>
    <style:style style:name="gr9" style:family="graphic" style:parent-style-name="standard">
      <style:graphic-properties draw:stroke="none" svg:stroke-color="#000000" draw:fill="none" draw:fill-color="#ffffff" fo:min-height="1.062cm"/>
    </style:style>
    <style:style style:name="gr10" style:family="graphic" style:parent-style-name="standard">
      <style:graphic-properties draw:stroke="none" draw:fill-color="#0000cc" draw:textarea-horizontal-align="justify" draw:textarea-vertical-align="middle" draw:auto-grow-height="false" fo:min-height="0.171cm" fo:min-width="0cm" draw:shadow="hidden"/>
    </style:style>
    <style:style style:name="gr11" style:family="graphic" style:parent-style-name="standard">
      <style:graphic-properties draw:stroke="none" draw:fill-color="#ff3333" draw:textarea-horizontal-align="justify" draw:textarea-vertical-align="middle" draw:auto-grow-height="false" fo:min-height="0.171cm" fo:min-width="0cm" draw:shadow="hidden"/>
    </style:style>
    <style:style style:name="gr12" style:family="graphic" style:parent-style-name="standard">
      <style:graphic-properties draw:stroke="none" svg:stroke-color="#000000" draw:fill="solid" draw:fill-color="#000000" draw:textarea-horizontal-align="center" draw:textarea-vertical-align="middle" fo:min-height="1.97cm" draw:shadow="hidden"/>
    </style:style>
    <style:style style:name="gr13" style:family="graphic" style:parent-style-name="standard">
      <style:graphic-properties draw:stroke="none" svg:stroke-color="#000000" draw:fill="solid" draw:fill-color="#ff3333" draw:textarea-horizontal-align="center" draw:textarea-vertical-align="middle" fo:min-height="1.97cm" draw:shadow="hidden"/>
    </style:style>
    <style:style style:name="gr14" style:family="graphic" style:parent-style-name="standard">
      <style:graphic-properties draw:stroke="none" draw:fill-color="#009900" draw:textarea-horizontal-align="justify" draw:textarea-vertical-align="middle" draw:auto-grow-height="false" fo:min-height="0.032cm" fo:min-width="0cm" draw:shadow="hidden"/>
    </style:style>
    <style:style style:name="gr15" style:family="graphic" style:parent-style-name="standard">
      <style:graphic-properties draw:stroke="none" draw:fill-color="#009900" draw:textarea-horizontal-align="justify" draw:textarea-vertical-align="middle" draw:auto-grow-height="false" fo:min-height="0.594cm" fo:min-width="0.002cm" draw:shadow="hidden"/>
    </style:style>
    <style:style style:name="gr16" style:family="graphic" style:parent-style-name="standard">
      <style:graphic-properties draw:stroke="none" svg:stroke-color="#000000" draw:fill="solid" draw:fill-color="#009900" draw:textarea-horizontal-align="center" draw:textarea-vertical-align="middle" fo:min-height="1.062cm" draw:shadow="hidden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0000cc"/>
      <style:paragraph-properties fo:text-align="center"/>
    </style:style>
    <style:style style:name="P3" style:family="paragraph">
      <loext:graphic-properties draw:fill-color="#ff3333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DejaVu Sans1" fo:font-size="48pt" fo:font-weight="bold" style:font-size-asian="48pt" style:font-weight-asian="bold" style:font-size-complex="48pt" style:font-weight-complex="bold"/>
    </style:style>
    <style:style style:name="P6" style:family="paragraph">
      <loext:graphic-properties draw:fill="none" draw:fill-color="#ffffff"/>
      <style:paragraph-properties fo:text-align="center"/>
      <style:text-properties fo:color="#ff3333" style:font-name="DejaVu Sans1" fo:font-size="48pt" fo:font-weight="bold" style:font-size-asian="48pt" style:font-weight-asian="bold" style:font-size-complex="48pt" style:font-weight-complex="bold"/>
    </style:style>
    <style:style style:name="P7" style:family="paragraph">
      <loext:graphic-properties draw:fill="none" draw:fill-color="#ffffff"/>
      <style:text-properties style:font-name="DejaVu Sans1" fo:font-size="16pt" style:font-size-asian="16pt" style:font-size-complex="16pt"/>
    </style:style>
    <style:style style:name="P8" style:family="paragraph">
      <loext:graphic-properties draw:fill-color="#009900"/>
      <style:paragraph-properties fo:text-align="center"/>
    </style:style>
    <style:style style:name="P9" style:family="paragraph">
      <loext:graphic-properties draw:fill="none" draw:fill-color="#ffffff"/>
      <style:paragraph-properties fo:text-align="center"/>
      <style:text-properties fo:color="#009900" style:font-name="DejaVu Sans1" fo:font-size="24pt" fo:font-weight="bold" style:font-size-asian="24pt" style:font-weight-asian="bold" style:font-size-complex="24pt" style:font-weight-complex="bold"/>
    </style:style>
    <style:style style:name="P10" style:family="paragraph">
      <loext:graphic-properties draw:fill="solid" draw:fill-color="#000000"/>
      <style:paragraph-properties fo:text-align="center"/>
      <style:text-properties style:font-name="DejaVu Sans1" fo:font-size="48pt" fo:font-weight="bold" style:font-size-asian="48pt" style:font-weight-asian="bold" style:font-size-complex="48pt" style:font-weight-complex="bold"/>
    </style:style>
    <style:style style:name="P11" style:family="paragraph">
      <loext:graphic-properties draw:fill="solid" draw:fill-color="#ff3333"/>
      <style:paragraph-properties fo:text-align="center"/>
      <style:text-properties fo:color="#ff3333" style:font-name="DejaVu Sans1" fo:font-size="48pt" fo:font-weight="bold" style:font-size-asian="48pt" style:font-weight-asian="bold" style:font-size-complex="48pt" style:font-weight-complex="bold"/>
    </style:style>
    <style:style style:name="P12" style:family="paragraph">
      <loext:graphic-properties draw:fill="solid" draw:fill-color="#009900"/>
      <style:paragraph-properties fo:text-align="center"/>
      <style:text-properties fo:color="#009900" style:font-name="DejaVu Sans1" fo:font-size="24pt" fo:font-weight="bold" style:font-size-asian="24pt" style:font-weight-asian="bold" style:font-size-complex="24pt" style:font-weight-complex="bold"/>
    </style:style>
    <style:style style:name="T1" style:family="text">
      <style:text-properties style:font-name="DejaVu Sans1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3333" style:font-name="DejaVu Sans1" fo:font-size="48pt" fo:font-weight="bold" style:font-size-asian="48pt" style:font-weight-asian="bold" style:font-size-complex="48pt" style:font-weight-complex="bold"/>
    </style:style>
    <style:style style:name="T3" style:family="text">
      <style:text-properties style:use-window-font-color="true" style:font-name="DejaVu Sans1" fo:font-size="48pt" fo:language="es" fo:country="ES" fo:font-weight="bold" style:letter-kerning="true" style:font-name-asian="DejaVu Serif1" style:font-size-asian="48pt" style:language-asian="hi" style:country-asian="IN" style:font-weight-asian="bold" style:font-size-complex="48pt" style:font-weight-complex="bold"/>
    </style:style>
    <style:style style:name="T4" style:family="text">
      <style:text-properties fo:color="#ff3333" style:font-name="DejaVu Sans1" fo:font-size="48pt" fo:language="es" fo:country="ES" fo:font-weight="bold" style:letter-kerning="true" style:font-name-asian="DejaVu Serif1" style:font-size-asian="48pt" style:language-asian="hi" style:country-asian="IN" style:font-weight-asian="bold" style:font-size-complex="48pt" style:font-weight-complex="bold"/>
    </style:style>
    <style:style style:name="T5" style:family="text">
      <style:text-properties style:font-name="DejaVu Sans1" fo:font-size="16pt" style:font-size-asian="16pt" style:font-size-complex="16pt"/>
    </style:style>
    <style:style style:name="T6" style:family="text">
      <style:text-properties fo:color="#009900" style:font-name="DejaVu Sans1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009900" style:font-name="DejaVu Sans1" fo:font-size="24pt" fo:font-weight="bold" style:font-name-asian="DejaVu Serif1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line draw:style-name="gr1" draw:text-style-name="P1" draw:layer="layout" svg:x1="2.121cm" svg:y1="4.284cm" svg:x2="27.439cm" svg:y2="4.284cm">
          <text:p/>
        </draw:line>
        <draw:custom-shape draw:style-name="gr2" draw:text-style-name="P2" draw:layer="layout" svg:width="0.593cm" svg:height="0.593cm" svg:x="14.484cm" svg:y="3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593cm" svg:height="0.593cm" svg:x="17.484cm" svg:y="3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593cm" svg:height="0.593cm" svg:x="20.484cm" svg:y="3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593cm" svg:height="0.593cm" svg:x="23.484cm" svg:y="3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593cm" svg:height="0.593cm" svg:x="11.484cm" svg:y="3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593cm" svg:height="0.593cm" svg:x="8.484cm" svg:y="3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5" draw:layer="layout" svg:width="1.961cm" svg:height="2.22cm" svg:x="13.825cm" svg:y="1.777cm">
          <draw:text-box>
            <text:p text:style-name="P4"><text:span text:style-name="T1">0</text:span></text:p>
          </draw:text-box>
        </draw:frame>
        <draw:custom-shape draw:style-name="gr3" draw:text-style-name="P3" draw:layer="layout" svg:width="0.593cm" svg:height="0.593cm" svg:x="5.484cm" svg:y="3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593cm" svg:height="0.593cm" svg:x="26.484cm" svg:y="3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593cm" svg:height="0.593cm" svg:x="2.484cm" svg:y="3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5" draw:layer="layout" svg:width="1.961cm" svg:height="2.22cm" svg:x="16.825cm" svg:y="1.777cm">
          <draw:text-box>
            <text:p text:style-name="P4"><text:span text:style-name="T1">1</text:span></text:p>
          </draw:text-box>
        </draw:frame>
        <draw:frame draw:style-name="gr4" draw:text-style-name="P5" draw:layer="layout" svg:width="1.961cm" svg:height="2.22cm" svg:x="19.825cm" svg:y="1.777cm">
          <draw:text-box>
            <text:p text:style-name="P4"><text:span text:style-name="T1">2</text:span></text:p>
          </draw:text-box>
        </draw:frame>
        <draw:frame draw:style-name="gr4" draw:text-style-name="P6" draw:layer="layout" svg:width="1.961cm" svg:height="2.22cm" svg:x="22.825cm" svg:y="1.777cm">
          <draw:text-box>
            <text:p text:style-name="P4"><text:span text:style-name="T2">3</text:span></text:p>
          </draw:text-box>
        </draw:frame>
        <draw:frame draw:style-name="gr4" draw:text-style-name="P5" draw:layer="layout" svg:width="1.961cm" svg:height="2.22cm" svg:x="25.825cm" svg:y="1.777cm">
          <draw:text-box>
            <text:p text:style-name="P4"><text:span text:style-name="T1">4</text:span></text:p>
          </draw:text-box>
        </draw:frame>
        <draw:frame draw:style-name="gr4" draw:text-style-name="P5" draw:layer="layout" svg:width="2.974cm" svg:height="2.22cm" svg:x="10.3cm" svg:y="1.777cm">
          <draw:text-box>
            <text:p><text:span text:style-name="T3">‒</text:span><text:span text:style-name="T3">1</text:span></text:p>
          </draw:text-box>
        </draw:frame>
        <draw:frame draw:style-name="gr4" draw:text-style-name="P5" draw:layer="layout" svg:width="2.974cm" svg:height="2.22cm" svg:x="7.3cm" svg:y="1.777cm">
          <draw:text-box>
            <text:p><text:span text:style-name="T3">‒</text:span><text:span text:style-name="T3">2</text:span></text:p>
          </draw:text-box>
        </draw:frame>
        <draw:frame draw:style-name="gr4" draw:text-style-name="P6" draw:layer="layout" svg:width="2.974cm" svg:height="2.22cm" svg:x="4.3cm" svg:y="1.777cm">
          <draw:text-box>
            <text:p><text:span text:style-name="T4">‒</text:span><text:span text:style-name="T4">3</text:span></text:p>
          </draw:text-box>
        </draw:frame>
        <draw:frame draw:style-name="gr4" draw:text-style-name="P5" draw:layer="layout" svg:width="2.974cm" svg:height="2.22cm" svg:x="1.3cm" svg:y="1.777cm">
          <draw:text-box>
            <text:p><text:span text:style-name="T3">‒</text:span><text:span text:style-name="T3">4</text:span></text:p>
          </draw:text-box>
        </draw:frame>
        <draw:frame draw:style-name="gr5" draw:text-style-name="P7" draw:layer="layout" svg:width="20.733cm" svg:height="2.212cm" svg:x="4.287cm" svg:y="16.56cm">
          <draw:text-box>
            <text:p><text:span text:style-name="T5">La figura de abajo se obtiene copiando y pegando la de arriba.</text:span></text:p>
            <text:p><text:span text:style-name="T5">Luego se convierte a curva y se copipega al documento de texto</text:span></text:p>
          </draw:text-box>
        </draw:frame>
        <draw:line draw:style-name="gr6" draw:text-style-name="P1" draw:layer="layout" svg:x1="6.523cm" svg:y1="5.421cm" svg:x2="14.05cm" svg:y2="5.421cm">
          <text:p/>
        </draw:line>
        <draw:custom-shape draw:style-name="gr7" draw:text-style-name="P8" draw:layer="layout" svg:width="0.502cm" svg:height="0.844cm" draw:transform="rotate (1.5707963267949) translate (5.83cm 5.672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8" draw:layer="layout" svg:width="0.502cm" svg:height="0.844cm" draw:transform="rotate (1.5707963267949) translate (13.859cm 5.672cm)">
          <text:p/>
          <draw:enhanced-geometry svg:viewBox="0 0 21600 21600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9" draw:text-style-name="P9" draw:layer="layout" svg:width="5.777cm" svg:height="1.312cm" svg:x="7.615cm" svg:y="5.577cm">
          <draw:text-box>
            <text:p text:style-name="P4"><text:span text:style-name="T6">|</text:span><text:span text:style-name="T7">‒3| = </text:span><text:span text:style-name="T6">3</text:span></text:p>
          </draw:text-box>
        </draw:frame>
        <draw:line draw:style-name="gr6" draw:text-style-name="P1" draw:layer="layout" svg:x1="15.623cm" svg:y1="5.421cm" svg:x2="23.15cm" svg:y2="5.421cm">
          <text:p/>
        </draw:line>
        <draw:custom-shape draw:style-name="gr7" draw:text-style-name="P8" draw:layer="layout" svg:width="0.502cm" svg:height="0.844cm" draw:transform="rotate (1.5707963267949) translate (14.93cm 5.672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8" draw:layer="layout" svg:width="0.502cm" svg:height="0.844cm" draw:transform="rotate (1.5707963267949) translate (22.959cm 5.672cm)">
          <text:p/>
          <draw:enhanced-geometry svg:viewBox="0 0 21600 21600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9" draw:text-style-name="P9" draw:layer="layout" svg:width="5.777cm" svg:height="1.312cm" svg:x="16.715cm" svg:y="5.577cm">
          <draw:text-box>
            <text:p text:style-name="P4"><text:span text:style-name="T6">|</text:span><text:span text:style-name="T7">3| = </text:span><text:span text:style-name="T6">3</text:span></text:p>
          </draw:text-box>
        </draw:frame>
        <draw:path draw:style-name="gr1" draw:text-style-name="P1" draw:layer="layout" svg:width="25.317cm" svg:height="0cm" svg:x="2.121cm" svg:y="11.284cm" svg:viewBox="0 0 25318 0" svg:d="M0 0c8439 0 16879 0 25318 0">
          <text:p/>
        </draw:path>
        <draw:path draw:style-name="gr10" draw:text-style-name="P2" draw:layer="layout" svg:width="0.593cm" svg:height="0.593cm" svg:x="14.483cm" svg:y="10.987cm" svg:viewBox="0 0 594 594" svg:d="M296 0c168 0 297 128 297 296s-129 297-297 297-296-129-296-297 128-296 296-296zM0 0zM594 594z">
          <text:p/>
        </draw:path>
        <draw:path draw:style-name="gr10" draw:text-style-name="P2" draw:layer="layout" svg:width="0.593cm" svg:height="0.593cm" svg:x="17.483cm" svg:y="10.987cm" svg:viewBox="0 0 594 594" svg:d="M296 0c168 0 297 128 297 296s-129 297-297 297-296-129-296-297 128-296 296-296zM0 0zM594 594z">
          <text:p/>
        </draw:path>
        <draw:path draw:style-name="gr10" draw:text-style-name="P2" draw:layer="layout" svg:width="0.593cm" svg:height="0.593cm" svg:x="20.483cm" svg:y="10.987cm" svg:viewBox="0 0 594 594" svg:d="M296 0c168 0 297 128 297 296s-129 297-297 297-296-129-296-297 128-296 296-296zM0 0zM594 594z">
          <text:p/>
        </draw:path>
        <draw:path draw:style-name="gr11" draw:text-style-name="P3" draw:layer="layout" svg:width="0.593cm" svg:height="0.593cm" svg:x="23.483cm" svg:y="10.987cm" svg:viewBox="0 0 594 594" svg:d="M296 0c168 0 297 128 297 296s-129 297-297 297-296-129-296-297 128-296 296-296zM0 0zM594 594z">
          <text:p/>
        </draw:path>
        <draw:path draw:style-name="gr10" draw:text-style-name="P2" draw:layer="layout" svg:width="0.593cm" svg:height="0.593cm" svg:x="11.483cm" svg:y="10.987cm" svg:viewBox="0 0 594 594" svg:d="M296 0c168 0 297 128 297 296s-129 297-297 297-296-129-296-297 128-296 296-296zM0 0zM594 594z">
          <text:p/>
        </draw:path>
        <draw:path draw:style-name="gr10" draw:text-style-name="P2" draw:layer="layout" svg:width="0.593cm" svg:height="0.593cm" svg:x="8.483cm" svg:y="10.987cm" svg:viewBox="0 0 594 594" svg:d="M296 0c168 0 297 128 297 296s-129 297-297 297-296-129-296-297 128-296 296-296zM0 0zM594 594z">
          <text:p/>
        </draw:path>
        <draw:path draw:style-name="gr12" draw:text-style-name="P10" draw:layer="layout" svg:width="1.015cm" svg:height="1.279cm" svg:x="14.298cm" svg:y="9.217cm" svg:viewBox="0 0 1016 1280" svg:d="M698 638c0-154-15-263-44-326s-77-95-146-95c-68 0-117 32-146 95s-44 172-44 326c0 156 15 266 44 330s78 96 146 96 117-32 146-96 44-174 44-330zM1016 641c0 204-44 362-132 473s-214 166-376 166-288-55-376-166-132-269-132-473c0-205 44-363 132-474s214-167 376-167 288 56 376 167 132 269 132 474z">
          <text:p/>
        </draw:path>
        <draw:path draw:style-name="gr11" draw:text-style-name="P3" draw:layer="layout" svg:width="0.593cm" svg:height="0.593cm" svg:x="5.483cm" svg:y="10.987cm" svg:viewBox="0 0 594 594" svg:d="M296 0c168 0 297 128 297 296s-129 297-297 297-296-129-296-297 128-296 296-296zM0 0zM594 594z">
          <text:p/>
        </draw:path>
        <draw:path draw:style-name="gr10" draw:text-style-name="P2" draw:layer="layout" svg:width="0.593cm" svg:height="0.593cm" svg:x="26.483cm" svg:y="10.987cm" svg:viewBox="0 0 594 594" svg:d="M296 0c168 0 297 128 297 296s-129 297-297 297-296-129-296-297 128-296 296-296zM0 0zM594 594z">
          <text:p/>
        </draw:path>
        <draw:path draw:style-name="gr10" draw:text-style-name="P2" draw:layer="layout" svg:width="0.593cm" svg:height="0.593cm" svg:x="2.483cm" svg:y="10.987cm" svg:viewBox="0 0 594 594" svg:d="M296 0c168 0 297 128 297 296s-129 297-297 297-296-129-296-297 128-296 296-296zM0 0zM594 594z">
          <text:p/>
        </draw:path>
        <draw:path draw:style-name="gr12" draw:text-style-name="P10" draw:layer="layout" svg:width="0.869cm" svg:height="1.233cm" svg:x="17.408cm" svg:y="9.239cm" svg:viewBox="0 0 870 1234" svg:d="M7 1014c94 0 188 0 282 0 0-266 0-532 0-797-97 19-193 39-289 59 0-72 0-144 0-216 96-20 191-40 287-60 101 0 202 0 302 0 0 338 0 676 0 1014 94 0 188 0 281 0 0 73 0 147 0 220-287 0-575 0-863 0 0-73 0-147 0-220z">
          <text:p/>
        </draw:path>
        <draw:path draw:style-name="gr12" draw:text-style-name="P10" draw:layer="layout" svg:width="0.896cm" svg:height="1.255cm" svg:x="20.351cm" svg:y="9.217cm" svg:viewBox="0 0 897 1256" svg:d="M354 1022h543v234h-897v-234l451-397c40-36 70-72 89-107 19-34 29-71 29-108 0-58-20-104-59-140-38-35-90-53-155-53-49 0-103 11-162 32s-122 53-190 95v-271c72-24 143-42 213-54 70-13 138-19 206-19 147 0 262 33 344 98s123 155 123 271c0 68-18 130-52 189-35 58-108 135-219 233z">
          <text:p/>
        </draw:path>
        <draw:path draw:style-name="gr13" draw:text-style-name="P11" draw:layer="layout" svg:width="0.929cm" svg:height="1.279cm" svg:x="23.33cm" svg:y="9.217cm" svg:viewBox="0 0 930 1280" svg:d="M675 591c84 22 147 59 190 112s65 121 65 203c0 122-47 215-141 279-93 64-230 95-410 95-63 0-126-5-190-15s-127-25-189-46v-245c60 30 119 52 177 67 59 15 117 23 174 23 84 0 148-15 193-44s68-71 68-126c0-56-23-98-69-127s-114-44-204-44h-127v-205h134c79 0 139-12 178-37s59-63 59-115c0-47-19-84-57-110s-92-39-161-39c-52 0-103 6-156 18-52 11-104 28-156 51v-233c63-18 125-31 187-40 61-9 122-13 182-13 160 0 280 26 360 79 79 53 119 132 119 238 0 72-19 131-57 177s-94 78-169 97z">
          <text:p/>
        </draw:path>
        <draw:path draw:style-name="gr12" draw:text-style-name="P10" draw:layer="layout" svg:width="1.023cm" svg:height="1.233cm" svg:x="26.293cm" svg:y="9.239cm" svg:viewBox="0 0 1024 1234" svg:d="M547 262c-116 172-232 344-349 516 117 0 233 0 349 0 0-172 0-344 0-516zM494 0c118 0 236 0 354 0 0 259 0 519 0 778 59 0 118 0 176 0 0 77 0 154 0 231-58 0-117 0-176 0 0 75 0 150 0 225-100 0-200 0-301 0 0-75 0-150 0-225-182 0-365 0-547 0 0-91 0-182 0-273 165-245 330-491 494-736z">
          <text:p/>
        </draw:path>
        <draw:g>
          <draw:path draw:style-name="gr12" draw:text-style-name="P10" draw:layer="layout" svg:width="0.995cm" svg:height="0.212cm" svg:x="10.641cm" svg:y="9.903cm" svg:viewBox="0 0 996 213" svg:d="M0 0c332 0 664 0 996 0 0 71 0 142 0 213-332 0-664 0-996 0 0-71 0-142 0-213z">
            <text:p/>
          </draw:path>
          <draw:path draw:style-name="gr12" draw:text-style-name="P10" draw:layer="layout" svg:width="0.869cm" svg:height="1.233cm" svg:x="11.918cm" svg:y="9.239cm" svg:viewBox="0 0 870 1234" svg:d="M7 1014c94 0 188 0 282 0 0-266 0-532 0-797-97 19-193 39-289 59 0-72 0-144 0-216 96-20 191-40 287-60 101 0 202 0 302 0 0 338 0 676 0 1014 94 0 188 0 281 0 0 73 0 147 0 220-287 0-575 0-863 0 0-73 0-147 0-220z">
            <text:p/>
          </draw:path>
        </draw:g>
        <draw:g>
          <draw:path draw:style-name="gr12" draw:text-style-name="P10" draw:layer="layout" svg:width="0.995cm" svg:height="0.212cm" svg:x="7.641cm" svg:y="9.903cm" svg:viewBox="0 0 996 213" svg:d="M0 0c332 0 664 0 996 0 0 71 0 142 0 213-332 0-664 0-996 0 0-71 0-142 0-213z">
            <text:p/>
          </draw:path>
          <draw:path draw:style-name="gr12" draw:text-style-name="P10" draw:layer="layout" svg:width="0.896cm" svg:height="1.255cm" svg:x="8.861cm" svg:y="9.217cm" svg:viewBox="0 0 897 1256" svg:d="M354 1022h543v234h-897v-234l451-397c40-36 70-72 89-107 19-34 29-71 29-108 0-58-20-104-59-140-38-35-90-53-155-53-49 0-103 11-162 32s-122 53-190 95v-271c72-24 143-42 213-54 70-13 138-19 206-19 147 0 262 33 344 98s123 155 123 271c0 68-18 130-52 189-35 58-108 135-219 233z">
            <text:p/>
          </draw:path>
        </draw:g>
        <draw:g>
          <draw:path draw:style-name="gr13" draw:text-style-name="P11" draw:layer="layout" svg:width="0.995cm" svg:height="0.212cm" svg:x="4.641cm" svg:y="9.903cm" svg:viewBox="0 0 996 213" svg:d="M0 0c332 0 664 0 996 0 0 71 0 142 0 213-332 0-664 0-996 0 0-71 0-142 0-213z">
            <text:p/>
          </draw:path>
          <draw:path draw:style-name="gr13" draw:text-style-name="P11" draw:layer="layout" svg:width="0.929cm" svg:height="1.279cm" svg:x="5.84cm" svg:y="9.217cm" svg:viewBox="0 0 930 1280" svg:d="M675 591c84 22 147 59 190 112s65 121 65 203c0 122-47 215-141 279-93 64-230 95-410 95-63 0-126-5-190-15s-127-25-189-46v-245c60 30 119 52 177 67 59 15 117 23 174 23 84 0 148-15 193-44s68-71 68-126c0-56-23-98-69-127s-114-44-204-44h-127v-205h134c79 0 139-12 178-37s59-63 59-115c0-47-19-84-57-110s-92-39-161-39c-52 0-103 6-156 18-52 11-104 28-156 51v-233c63-18 125-31 187-40 61-9 122-13 182-13 160 0 280 26 360 79 79 53 119 132 119 238 0 72-19 131-57 177s-94 78-169 97z">
            <text:p/>
          </draw:path>
        </draw:g>
        <draw:g>
          <draw:path draw:style-name="gr12" draw:text-style-name="P10" draw:layer="layout" svg:width="0.995cm" svg:height="0.212cm" svg:x="1.641cm" svg:y="9.903cm" svg:viewBox="0 0 996 213" svg:d="M0 0c332 0 664 0 996 0 0 71 0 142 0 213-332 0-664 0-996 0 0-71 0-142 0-213z">
            <text:p/>
          </draw:path>
          <draw:path draw:style-name="gr12" draw:text-style-name="P10" draw:layer="layout" svg:width="1.023cm" svg:height="1.233cm" svg:x="2.803cm" svg:y="9.239cm" svg:viewBox="0 0 1024 1234" svg:d="M547 262c-116 172-232 344-349 516 117 0 233 0 349 0 0-172 0-344 0-516zM494 0c118 0 236 0 354 0 0 259 0 519 0 778 59 0 118 0 176 0 0 77 0 154 0 231-58 0-117 0-176 0 0 75 0 150 0 225-100 0-200 0-301 0 0-75 0-150 0-225-182 0-365 0-547 0 0-91 0-182 0-273 165-245 330-491 494-736z">
            <text:p/>
          </draw:path>
        </draw:g>
        <draw:path draw:style-name="gr6" draw:text-style-name="P1" draw:layer="layout" svg:width="7.526cm" svg:height="0cm" svg:x="6.523cm" svg:y="12.421cm" svg:viewBox="0 0 7527 0" svg:d="M0 0c2509 0 5018 0 7527 0">
          <text:p/>
        </draw:path>
        <draw:path draw:style-name="gr14" draw:text-style-name="P8" draw:layer="layout" svg:width="0.844cm" svg:height="0.502cm" svg:x="5.83cm" svg:y="12.169cm" svg:viewBox="0 0 845 503" svg:d="M0 252c282-84 563-168 845-252 0 168 0 335 0 503-282-84-563-167-845-251zM0 503zM845 0z">
          <text:p/>
        </draw:path>
        <draw:path draw:style-name="gr15" draw:text-style-name="P8" draw:layer="layout" svg:width="0.844cm" svg:height="0.502cm" svg:x="13.858cm" svg:y="12.169cm" svg:viewBox="0 0 845 503" svg:d="M845 252c-282-84-563-168-845-252 0 168 0 335 0 503 282-84 563-167 845-251zM845 503zM0 0z">
          <text:p/>
        </draw:path>
        <draw:g>
          <draw:path draw:style-name="gr16" draw:text-style-name="P12" draw:layer="layout" svg:width="0.093cm" svg:height="0.847cm" svg:x="8.768cm" svg:y="12.841cm" svg:viewBox="0 0 94 848" svg:d="M94 0c0 283 0 565 0 848-31 0-63 0-94 0 0-283 0-565 0-848 31 0 63 0 94 0z">
            <text:p/>
          </draw:path>
          <draw:path draw:style-name="gr16" draw:text-style-name="P12" draw:layer="layout" svg:width="0.497cm" svg:height="0.106cm" svg:x="9.015cm" svg:y="13.203cm" svg:viewBox="0 0 498 107" svg:d="M0 0c166 0 332 0 498 0 0 36 0 71 0 107-166 0-332 0-498 0 0-36 0-71 0-107z">
            <text:p/>
          </draw:path>
          <draw:path draw:style-name="gr16" draw:text-style-name="P12" draw:layer="layout" svg:width="0.464cm" svg:height="0.641cm" svg:x="9.614cm" svg:y="12.859cm" svg:viewBox="0 0 465 642" svg:d="M338 297c42 10 73 29 95 56 21 26 32 60 32 101 0 62-23 108-70 140s-115 48-205 48c-32 0-64-3-95-8-32-5-64-13-95-23v-123c30 15 59 26 89 34 29 8 58 11 86 11 43 0 75-7 97-22 23-14 34-35 34-62 0-29-11-50-34-64-23-15-57-22-102-22h-64v-103h67c40 0 70-6 89-19 20-12 30-31 30-57 0-24-10-43-29-56s-46-19-81-19c-25 0-51 3-77 9-27 5-53 14-79 25v-116c32-9 63-16 94-20 31-5 61-7 91-7 80 0 140 13 180 40 40 26 60 66 60 119 0 36-10 66-29 89s-47 39-84 49z">
            <text:p/>
          </draw:path>
          <draw:path draw:style-name="gr16" draw:text-style-name="P12" draw:layer="layout" svg:width="0.093cm" svg:height="0.847cm" svg:x="10.254cm" svg:y="12.841cm" svg:viewBox="0 0 94 848" svg:d="M94 0c0 283 0 565 0 848-31 0-63 0-94 0 0-283 0-565 0-848 31 0 63 0 94 0z">
            <text:p/>
          </draw:path>
          <draw:path draw:style-name="gr16" draw:text-style-name="P12" draw:layer="layout" svg:width="0.529cm" svg:height="0.285cm" svg:x="10.841cm" svg:y="13.081cm" svg:viewBox="0 0 530 286" svg:d="M0 0c177 0 353 0 530 0 0 32 0 65 0 97-177 0-353 0-530 0 0-32 0-65 0-97zM0 188c177 0 353 0 530 0 0 33 0 66 0 98-177 0-353 0-530 0 0-32 0-65 0-98z">
            <text:p/>
          </draw:path>
          <draw:path draw:style-name="gr16" draw:text-style-name="P12" draw:layer="layout" svg:width="0.464cm" svg:height="0.641cm" svg:x="11.816cm" svg:y="12.859cm" svg:viewBox="0 0 465 642" svg:d="M338 297c42 10 73 29 95 56 21 26 32 60 32 101 0 62-23 108-70 140s-115 48-205 48c-32 0-64-3-95-8-32-5-64-13-95-23v-123c30 15 59 26 89 34 29 8 58 11 86 11 43 0 75-7 97-22 23-14 34-35 34-62 0-29-11-50-34-64-23-15-57-22-102-22h-64v-103h67c40 0 70-6 89-19 20-12 30-31 30-57 0-24-10-43-29-56s-46-19-81-19c-25 0-51 3-77 9-27 5-53 14-79 25v-116c32-9 63-16 94-20 31-5 61-7 91-7 80 0 140 13 180 40 40 26 60 66 60 119 0 36-10 66-29 89s-47 39-84 49z">
            <text:p/>
          </draw:path>
        </draw:g>
        <draw:path draw:style-name="gr6" draw:text-style-name="P1" draw:layer="layout" svg:width="7.526cm" svg:height="0cm" svg:x="15.623cm" svg:y="12.421cm" svg:viewBox="0 0 7527 0" svg:d="M0 0c2509 0 5018 0 7527 0">
          <text:p/>
        </draw:path>
        <draw:path draw:style-name="gr14" draw:text-style-name="P8" draw:layer="layout" svg:width="0.844cm" svg:height="0.502cm" svg:x="14.93cm" svg:y="12.169cm" svg:viewBox="0 0 845 503" svg:d="M0 252c282-84 563-168 845-252 0 168 0 335 0 503-282-84-563-167-845-251zM0 503zM845 0z">
          <text:p/>
        </draw:path>
        <draw:path draw:style-name="gr15" draw:text-style-name="P8" draw:layer="layout" svg:width="0.844cm" svg:height="0.502cm" svg:x="22.958cm" svg:y="12.169cm" svg:viewBox="0 0 845 503" svg:d="M845 252c-282-84-563-168-845-252 0 168 0 335 0 503 282-84 563-167 845-251zM845 503zM0 0z">
          <text:p/>
        </draw:path>
        <draw:g>
          <draw:path draw:style-name="gr16" draw:text-style-name="P12" draw:layer="layout" svg:width="0.093cm" svg:height="0.847cm" svg:x="18.163cm" svg:y="12.841cm" svg:viewBox="0 0 94 848" svg:d="M94 0c0 283 0 565 0 848-31 0-63 0-94 0 0-283 0-565 0-848 31 0 63 0 94 0z">
            <text:p/>
          </draw:path>
          <draw:path draw:style-name="gr16" draw:text-style-name="P12" draw:layer="layout" svg:width="0.464cm" svg:height="0.641cm" svg:x="18.421cm" svg:y="12.859cm" svg:viewBox="0 0 465 642" svg:d="M338 297c42 10 73 29 95 56 21 26 32 60 32 101 0 62-23 108-70 140s-115 48-205 48c-32 0-64-3-95-8-32-5-64-13-95-23v-123c30 15 59 26 89 34 29 8 58 11 86 11 43 0 75-7 97-22 23-14 34-35 34-62 0-29-11-50-34-64-23-15-57-22-102-22h-64v-103h67c40 0 70-6 89-19 20-12 30-31 30-57 0-24-10-43-29-56s-46-19-81-19c-25 0-51 3-77 9-27 5-53 14-79 25v-116c32-9 63-16 94-20 31-5 61-7 91-7 80 0 140 13 180 40 40 26 60 66 60 119 0 36-10 66-29 89s-47 39-84 49z">
            <text:p/>
          </draw:path>
          <draw:path draw:style-name="gr16" draw:text-style-name="P12" draw:layer="layout" svg:width="0.093cm" svg:height="0.847cm" svg:x="19.06cm" svg:y="12.841cm" svg:viewBox="0 0 94 848" svg:d="M94 0c0 283 0 565 0 848-31 0-63 0-94 0 0-283 0-565 0-848 31 0 63 0 94 0z">
            <text:p/>
          </draw:path>
          <draw:path draw:style-name="gr16" draw:text-style-name="P12" draw:layer="layout" svg:width="0.529cm" svg:height="0.285cm" svg:x="19.648cm" svg:y="13.081cm" svg:viewBox="0 0 530 286" svg:d="M0 0c177 0 353 0 530 0 0 32 0 65 0 97-177 0-353 0-530 0 0-32 0-65 0-97zM0 188c177 0 353 0 530 0 0 33 0 66 0 98-177 0-353 0-530 0 0-32 0-65 0-98z">
            <text:p/>
          </draw:path>
          <draw:path draw:style-name="gr16" draw:text-style-name="P12" draw:layer="layout" svg:width="0.464cm" svg:height="0.641cm" svg:x="20.622cm" svg:y="12.859cm" svg:viewBox="0 0 465 642" svg:d="M338 297c42 10 73 29 95 56 21 26 32 60 32 101 0 62-23 108-70 140s-115 48-205 48c-32 0-64-3-95-8-32-5-64-13-95-23v-123c30 15 59 26 89 34 29 8 58 11 86 11 43 0 75-7 97-22 23-14 34-35 34-62 0-29-11-50-34-64-23-15-57-22-102-22h-64v-103h67c40 0 70-6 89-19 20-12 30-31 30-57 0-24-10-43-29-56s-46-19-81-19c-25 0-51 3-77 9-27 5-53 14-79 25v-116c32-9 63-16 94-20 31-5 61-7 91-7 80 0 140 13 180 40 40 26 60 66 60 119 0 36-10 66-29 89s-47 39-84 49z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DejaVu Serif1" svg:font-family="'DejaVu Serif'" style:font-family-generic="roman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Liberation Mono2" svg:font-family="'Liberation Mono', 'Courier New'" style:font-family-generic="modern" style:font-pitch="fixed"/>
    <style:font-face style:name="Nimbus Mono L" svg:font-family="'Nimbus Mono L', 'Courier New'" style:font-family-generic="modern" style:font-pitch="fixed"/>
    <style:font-face style:name="CombiNumerals Ltd1" svg:font-family="'CombiNumerals Ltd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Liberation Mono1" svg:font-family="'Liberation Mono', 'Courier New'" style:font-family-generic="modern" style:font-pitch="variable"/>
    <style:font-face style:name="CombiNumerals Ltd" svg:font-family="'CombiNumerals Ltd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Droid Sans1" svg:font-family="'Droid Sans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Droid Sans2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s" fo:country="E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Encabezado_20_1" style:display-name="Encabezado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FreeSans1" style:font-family-asian="FreeSans" style:font-family-generic-asian="swiss" style:font-pitch-asian="variable" style:font-size-asian="18pt" style:font-weight-asian="bold" style:font-weight-complex="bold"/>
    </style:style>
    <style:style style:name="Encabezado_20_2" style:display-name="Encabezado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3" style:display-name="Encabezado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Encabezado_20_4" style:display-name="Encabezado 4" style:family="graphic">
      <style:paragraph-properties fo:margin-top="0.374cm" fo:margin-bottom="0.374cm" style:text-autospace="none"/>
      <style:text-properties style:font-name="Liberation Sans2" fo:font-family="'Liberation Sans', Arial" style:font-family-generic="swiss" style:font-pitch="variable" fo:font-size="13pt" fo:font-style="italic" fo:font-weight="bold" style:font-name-asian="FreeSans1" style:font-family-asian="FreeSans" style:font-family-generic-asian="swiss" style:font-pitch-asian="variable" style:font-size-asian="13pt" style:font-style-asian="italic" style:font-weight-asian="bold" style:font-style-complex="italic" style:font-weight-complex="bold"/>
    </style:style>
    <style:style style:name="Encabezado_20_5" style:display-name="Encabezado 5" style:family="graphic">
      <style:paragraph-properties fo:margin-top="0.374cm" fo:margin-bottom="0.187cm" style:text-autospace="none"/>
      <style:text-properties style:font-name="Liberation Sans2" fo:font-family="'Liberation Sans', Arial" style:font-family-generic="swiss" style:font-pitch="variable" fo:font-size="11.5pt" fo:font-weight="bold" style:font-name-asian="FreeSans1" style:font-family-asian="FreeSans" style:font-family-generic-asian="swiss" style:font-pitch-asian="variable" style:font-size-asian="11.5pt" style:font-weight-asian="bold" style:font-weight-complex="bold"/>
    </style:style>
    <style:style style:name="Encabezado_20_6" style:display-name="Encabezado 6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.5pt" fo:font-style="italic" fo:font-weight="bold" style:font-name-asian="FreeSans1" style:font-family-asian="Free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Encabezado_20_7" style:display-name="Encabezado 7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weight="bold" style:font-name-asian="FreeSans1" style:font-family-asian="FreeSans" style:font-family-generic-asian="swiss" style:font-pitch-asian="variable" style:font-size-asian="11pt" style:font-weight-asian="bold" style:font-weight-complex="bold"/>
    </style:style>
    <style:style style:name="Encabezado_20_8" style:display-name="Encabezado 8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style="italic" fo:font-weight="bold" style:font-name-asian="FreeSans1" style:font-family-asian="FreeSans" style:font-family-generic-asian="swiss" style:font-pitch-asian="variable" style:font-size-asian="11pt" style:font-style-asian="italic" style:font-weight-asian="bold" style:font-style-complex="italic" style:font-weight-complex="bold"/>
    </style:style>
    <style:style style:name="Encabezado_20_9" style:display-name="Encabezado 9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cms-Codigo" style:family="graphic">
      <style:paragraph-properties style:text-autospace="none"/>
      <style:text-properties style:font-name="DejaVu Sans Mono2" fo:font-family="'DejaVu Sans Mono'" style:font-family-generic="modern" style:font-pitch="fixed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Texto_20_fuente" style:display-name="Texto fuente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Teletip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Símbolos_20_de_20_numeración" style:display-name="Símbolos de numeración" style:family="graphic">
      <style:paragraph-properties style:text-autospace="none"/>
    </style:style>
    <style:style style:name="Rubíe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Número_20_de_20_página" style:display-name="Número de página" style:family="graphic">
      <style:paragraph-properties style:text-autospace="none"/>
    </style:style>
    <style:style style:name="Numeración_20_de_20_líneas" style:display-name="Numeración de líneas" style:family="graphic">
      <style:paragraph-properties style:text-autospace="none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Marcador_20_de_20_posición" style:display-name="Marcador de posición" style:family="graphic">
      <style:paragraph-properties style:text-autospace="none"/>
      <style:text-properties fo:font-variant="small-caps" fo:color="#008080" style:text-underline-style="dotted" style:text-underline-width="auto" style:text-underline-color="font-color"/>
    </style:style>
    <style:style style:name="Letras_20_capitulares" style:display-name="Letras capitulares" style:family="graphic">
      <style:paragraph-properties style:text-autospace="none"/>
    </style:style>
    <style:style style:name="Entrada_20_principal_20_del_20_índice" style:display-name="Entrada principal del índice" style:family="graphic">
      <style:paragraph-properties style:text-autospace="none"/>
      <style:text-properties fo:font-weight="bold" style:font-weight-asian="bold" style:font-weight-complex="bold"/>
    </style:style>
    <style:style style:name="Entrada_20_del_20_usuario" style:display-name="Entrada del usuari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Enlace_20_del_20_índice" style:display-name="Enlace del índice" style:family="graphic">
      <style:paragraph-properties style:text-autospace="none"/>
    </style:style>
    <style:style style:name="Enlace_20_de_20_Internet_20_ya_20_visitado" style:display-name="Enlace de Internet ya visitad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jempl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Destacado" style:family="graphic">
      <style:paragraph-properties style:text-autospace="none"/>
      <style:text-properties fo:font-style="italic" style:font-style-asian="italic" style:font-style-complex="italic"/>
    </style:style>
    <style:style style:name="Definición" style:family="graphic">
      <style:paragraph-properties style:text-autospace="none"/>
    </style:style>
    <style:style style:name="Cita" style:family="graphic">
      <style:paragraph-properties style:text-autospace="none"/>
      <style:text-properties fo:font-style="italic" style:font-style-asian="italic" style:font-style-complex="italic"/>
    </style:style>
    <style:style style:name="Caracteres_20_de_20_numeración_20_vertical" style:display-name="Caracteres de numeración vertical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aracteres_20_de_20_nota_20_al_20_pie" style:display-name="Caracteres de nota al pie" style:family="graphic">
      <style:paragraph-properties style:text-autospace="none"/>
    </style:style>
    <style:style style:name="Caracteres_20_de_20_leyenda" style:display-name="Caracteres de leyenda" style:family="graphic">
      <style:paragraph-properties style:text-autospace="none"/>
    </style:style>
    <style:style style:name="Ancla_20_de_20_nota_20_final" style:display-name="Ancla de nota final" style:family="graphic">
      <style:paragraph-properties style:text-autospace="none"/>
      <style:text-properties style:text-position="11% 58%"/>
    </style:style>
    <style:style style:name="Ancla_20_de_20_nota_20_al_20_pie" style:display-name="Ancla de nota al pie" style:family="graphic">
      <style:paragraph-properties style:text-autospace="none"/>
      <style:text-properties style:text-position="11% 58%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cms-NumCirculo" style:family="graphic">
      <style:paragraph-properties style:text-autospace="none"/>
      <style:text-properties fo:color="#000066" style:font-name="CombiNumerals Ltd1" fo:font-family="'CombiNumerals Ltd'" style:font-pitch="variable" fo:font-size="16pt"/>
    </style:style>
    <style:style style:name="Enlace_20_de_20_Internet" style:display-name="Enlace de Internet" style:family="graphic">
      <style:paragraph-properties style:text-autospace="none"/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Soluciones" style:family="graphic">
      <style:paragraph-properties fo:margin-top="0.178cm" fo:margin-bottom="0.178cm" style:text-autospace="none"/>
      <style:text-properties fo:color="#003300" style:font-name="DejaVu Sans1" fo:font-family="'DejaVu Sans'" style:font-family-generic="swiss" style:font-pitch="variable" fo:font-weight="bold" style:font-weight-asian="bold" style:font-weight-complex="bold"/>
    </style:style>
    <style:style style:name="cms-Apartado" style:family="graphic">
      <style:paragraph-properties fo:margin-top="0.178cm" fo:margin-bottom="0.178cm" style:text-autospace="none"/>
      <style:text-properties fo:color="#000066" style:font-name="DejaVu Sans1" fo:font-family="'DejaVu Sans'" style:font-family-generic="swiss" style:font-pitch="variable" fo:font-weight="bold" style:font-weight-asian="bold" style:font-weight-complex="bold"/>
    </style:style>
    <style:style style:name="cms-Cabecera" style:family="graphic">
      <style:paragraph-properties fo:margin-top="0cm" fo:margin-bottom="0.351cm" style:text-autospace="none">
        <style:tab-stops>
          <style:tab-stop style:position="31.75cm" style:type="right"/>
        </style:tab-stops>
      </style:paragraph-properties>
      <style:text-properties fo:color="#000066" style:font-name="DejaVu Sans1" fo:font-family="'DejaVu Sans'" style:font-family-generic="swiss" style:font-pitch="variable" fo:font-size="12pt" fo:language="es" fo:country="ES" style:letter-kerning="true" style:font-name-asian="FreeSans1" style:font-family-asian="FreeSans" style:font-family-generic-asian="swiss" style:font-pitch-asian="variable" style:language-asian="hi" style:country-asian="IN"/>
    </style:style>
    <style:style style:name="cms-Separador" style:family="graphic">
      <style:paragraph-properties fo:margin-top="0cm" fo:margin-bottom="0cm" fo:text-align="justify" style:text-autospace="none"/>
      <style:text-properties style:font-name="DejaVu Serif" fo:font-family="'DejaVu Serif'" style:font-family-generic="roman" style:font-pitch="variable" fo:font-size="6pt" style:font-size-asian="6pt" style:font-size-complex="6pt"/>
    </style:style>
    <style:style style:name="cms-Texto" style:family="graphic">
      <style:paragraph-properties fo:margin-top="0cm" fo:margin-bottom="0.178cm" fo:text-align="justify" style:text-autospace="none"/>
      <style:text-properties style:use-window-font-color="true" style:font-name="DejaVu Serif" fo:font-family="'DejaVu Serif'" style:font-family-generic="roman" style:font-pitch="variable" fo:font-size="12pt" fo:language="es" fo:country="ES" style:letter-kerning="true" style:font-name-asian="FreeSans1" style:font-family-asian="FreeSans" style:font-family-generic-asian="swiss" style:font-pitch-asian="variable" style:language-asian="hi" style:country-asian="IN"/>
    </style:style>
    <style:style style:name="cms-TablaCM" style:family="graphic">
      <style:paragraph-properties fo:margin-top="0cm" fo:margin-bottom="0.178cm" fo:text-align="center" style:text-autospace="none"/>
      <style:text-properties style:font-name="DejaVu Serif" fo:font-family="'DejaVu Serif'" style:font-family-generic="roman" style:font-pitch="variable" fo:font-size="14pt"/>
    </style:style>
    <style:style style:name="cms-PreguntaLibre" style:family="graphic">
      <style:paragraph-properties fo:margin-left="1.764cm" fo:margin-right="0cm" fo:margin-top="0cm" fo:margin-bottom="0.351cm" fo:text-align="justify" fo:text-indent="-1.764cm" style:text-autospace="none">
        <style:tab-stops>
          <style:tab-stop style:position="3.528cm"/>
        </style:tab-stops>
      </style:paragraph-properties>
      <style:text-properties style:font-name="DejaVu Serif" fo:font-family="'DejaVu Serif'" style:font-family-generic="roman" style:font-pitch="variable"/>
    </style:style>
    <style:style style:name="cms-Pregunta" style:family="graphic">
      <style:paragraph-properties fo:margin-left="1.764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Cuadrado" style:family="graphic">
      <style:paragraph-properties fo:margin-left="3.528cm" fo:margin-right="0cm" fo:margin-top="0cm" fo:margin-bottom="0.178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Asterisco" style:family="graphic">
      <style:paragraph-properties fo:margin-left="1.764cm" fo:margin-right="0cm" fo:margin-top="0cm" fo:margin-bottom="0.178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PreguntaSigue" style:family="graphic">
      <style:paragraph-properties fo:margin-left="1.764cm" fo:margin-right="0cm" fo:margin-top="0cm" fo:margin-bottom="0.351cm" fo:text-align="justify" fo:text-indent="0cm" style:text-autospace="none"/>
      <style:text-properties style:font-name="DejaVu Serif" fo:font-family="'DejaVu Serif'" style:font-family-generic="roman" style:font-pitch="variable"/>
    </style:style>
    <style:style style:name="cms-TablaMono" style:family="graphic">
      <style:paragraph-properties fo:margin-top="0cm" fo:margin-bottom="0.178cm" fo:text-align="center" style:text-autospace="none"/>
      <style:text-properties style:font-name="DejaVu Sans Mono2" fo:font-family="'DejaVu Sans Mono'" style:font-family-generic="modern" style:font-pitch="fixed" fo:font-size="10pt"/>
    </style:style>
    <style:style style:name="cms-Cuadro" style:family="graphic">
      <style:paragraph-properties fo:margin-top="0.351cm" fo:margin-bottom="0.351cm" fo:text-align="center" style:text-autospace="none"/>
      <style:text-properties style:font-name="DejaVu Serif" fo:font-family="'DejaVu Serif'" style:font-family-generic="roman" style:font-pitch="variable" fo:font-size="14pt"/>
    </style:style>
    <style:style style:name="cms-TextoSigue" style:family="graphic">
      <style:paragraph-properties fo:margin-left="0cm" fo:margin-right="0cm" fo:margin-top="0cm" fo:margin-bottom="0.178cm" fo:text-align="justify" fo:text-indent="1.764cm" style:text-autospace="none"/>
      <style:text-properties style:font-name="DejaVu Serif" fo:font-family="'DejaVu Serif'" style:font-family-generic="roman" style:font-pitch="variable"/>
    </style:style>
    <style:style style:name="cms-Descripcion" style:family="graphic">
      <style:paragraph-properties fo:margin-top="0cm" fo:margin-bottom="0.351cm" fo:text-align="center" style:text-autospace="none">
        <style:tab-stops>
          <style:tab-stop style:position="31.75cm" style:type="right"/>
        </style:tab-stops>
      </style:paragraph-properties>
      <style:text-properties fo:color="#003300" style:font-name="DejaVu Sans1" fo:font-family="'DejaVu Sans'" style:font-family-generic="swiss" style:font-pitch="variable"/>
    </style:style>
    <style:style style:name="cms-Pie" style:family="graphic">
      <style:paragraph-properties fo:margin-top="0cm" fo:margin-bottom="0cm" style:text-autospace="none">
        <style:tab-stops>
          <style:tab-stop style:position="31.75cm" style:type="right"/>
        </style:tab-stops>
      </style:paragraph-properties>
      <style:text-properties fo:color="#000066" style:font-name="DejaVu Sans1" fo:font-family="'DejaVu Sans'" style:font-family-generic="swiss" style:font-pitch="variable" fo:font-size="10pt"/>
    </style:style>
    <style:style style:name="Bibliografía_20_1" style:display-name="Bibliografía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Confrontación" style:family="graphic">
      <style:paragraph-properties fo:margin-left="8.821cm" fo:margin-right="0cm" fo:margin-top="0cm" fo:margin-bottom="0.436cm" fo:line-height="120%" fo:text-indent="-7.938cm" style:text-autospace="none">
        <style:tab-stops>
          <style:tab-stop style:position="8.821cm"/>
        </style:tab-stops>
      </style:paragraph-properties>
    </style:style>
    <style:style style:name="Contenido_20_del_20_marco" style:display-name="Contenido del marco" style:family="graphic">
      <style:paragraph-properties style:text-autospace="none"/>
    </style:style>
    <style:style style:name="Dibujo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eyend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Destinatario" style:family="graphic">
      <style:paragraph-properties fo:margin-top="0cm" fo:margin-bottom="0.187cm" style:text-autospace="none"/>
    </style:style>
    <style:style style:name="Cuerpo_20_de_20_texto_20_con_20_sangría" style:display-name="Cuerpo de texto con sangría" style:family="graphic">
      <style:paragraph-properties fo:margin-left="0.88cm" fo:margin-right="0cm" fo:margin-top="0cm" fo:margin-bottom="0.436cm" fo:line-height="120%" fo:text-indent="0cm" style:text-autospace="none"/>
    </style:style>
    <style:style style:name="Encabezado_20_de_20_bibliografía" style:display-name="Encabezado de bibliografía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10" style:display-name="Encabezado 10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Encabezado_20_del_20_índice" style:display-name="Encabezado del índice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Contenido_20_de_20_lista" style:display-name="Contenido de lista" style:family="graphic">
      <style:paragraph-properties fo:margin-left="1.764cm" fo:margin-right="0cm" fo:text-indent="0cm" style:text-autospace="none"/>
    </style:style>
    <style:style style:name="Encabezado_20_de_20_lista" style:display-name="Encabezado de lista" style:family="graphic">
      <style:paragraph-properties fo:margin-left="0cm" fo:margin-right="0cm" fo:text-indent="0cm" style:text-autospace="none"/>
    </style:style>
    <style:style style:name="Encabezado_20_de_20_la_20_tabla" style:display-name="Encabezad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ido_20_de_20_la_20_tabla" style:display-name="Contenido de la tabla" style:family="graphic">
      <style:paragraph-properties style:text-autospace="none"/>
    </style:style>
    <style:style style:name="Encabezado_20_del_20_índice_20_de_20_tablas" style:display-name="Encabezado del índice de tabla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de_20_objetos" style:display-name="Encabezado del índice de objeto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alfabético" style:display-name="Encabezado del índice alfabétic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mient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cabezado_20_Índice_20_de_20_ilustraciones" style:display-name="Encabezado Índice de ilustracione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del_20_usuario" style:display-name="Encabezado del índice del usuari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umeración_20_1_20_continuación" style:display-name="Enumeración 1 continuación" style:family="graphic">
      <style:paragraph-properties fo:margin-left="1.12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Lista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Encabezamiento_20_izquierdo" style:display-name="Encabezamiento izquierd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cabezamiento_20_derecho" style:display-name="Encabezamiento derech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umeración_20_2_20_continuación" style:display-name="Enumeración 2 continuación" style:family="graphic">
      <style:paragraph-properties fo:margin-left="2.24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1_20_inicio" style:display-name="Enumeración 1 inicio" style:family="graphic">
      <style:paragraph-properties fo:margin-left="1.12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1_20_fin" style:display-name="Enumeración 1 fin" style:family="graphic">
      <style:paragraph-properties fo:margin-left="1.12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3_20_continuación" style:display-name="Enumeración 3 continuación" style:family="graphic">
      <style:paragraph-properties fo:margin-left="3.3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2_20_inicio" style:display-name="Enumeración 2 inicio" style:family="graphic">
      <style:paragraph-properties fo:margin-left="2.24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2_20_fin" style:display-name="Enumeración 2 fin" style:family="graphic">
      <style:paragraph-properties fo:margin-left="2.24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4_20_continuación" style:display-name="Enumeración 4 continuación" style:family="graphic">
      <style:paragraph-properties fo:margin-left="4.48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3_20_inicio" style:display-name="Enumeración 3 inicio" style:family="graphic">
      <style:paragraph-properties fo:margin-left="3.3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3_20_fin" style:display-name="Enumeración 3 fin" style:family="graphic">
      <style:paragraph-properties fo:margin-left="3.3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continuación" style:display-name="Enumeración 5 continuación" style:family="graphic">
      <style:paragraph-properties fo:margin-left="5.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4_20_inicio" style:display-name="Enumeración 4 inicio" style:family="graphic">
      <style:paragraph-properties fo:margin-left="4.48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4_20_fin" style:display-name="Enumeración 4 fin" style:family="graphic">
      <style:paragraph-properties fo:margin-left="4.48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inicio" style:display-name="Enumeración 5 inicio" style:family="graphic">
      <style:paragraph-properties fo:margin-left="5.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fin" style:display-name="Enumeración 5 fin" style:family="graphic">
      <style:paragraph-properties fo:margin-left="5.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Texto_20_preformateado" style:display-name="Texto preformateado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Tabl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Separador_20_del_20_índice_20_alfabético" style:display-name="Separador del índice alfabético" style:family="graphic">
      <style:paragraph-properties fo:margin-left="0cm" fo:margin-right="0cm" fo:text-indent="0cm" style:text-autospace="none"/>
      <style:text-properties style:font-name-asian="FreeSans2" style:font-family-asian="FreeSans" style:font-family-generic-asian="swiss"/>
    </style:style>
    <style:style style:name="Sangría_20_francesa" style:display-name="Sangría francesa" style:family="graphic">
      <style:paragraph-properties fo:margin-left="1.764cm" fo:margin-right="0cm" fo:margin-top="0cm" fo:margin-bottom="0.436cm" fo:line-height="120%" fo:text-indent="-0.88cm" style:text-autospace="none">
        <style:tab-stops>
          <style:tab-stop style:position="1.764cm"/>
        </style:tab-stops>
      </style:paragraph-properties>
    </style:style>
    <style:style style:name="Sangría_20_de_20_primera_20_línea" style:display-name="Sangría de primera línea" style:family="graphic">
      <style:paragraph-properties fo:margin-left="0cm" fo:margin-right="0cm" fo:margin-top="0cm" fo:margin-bottom="0.436cm" fo:line-height="120%" fo:text-indent="0.88cm" style:text-autospace="none"/>
    </style:style>
    <style:style style:name="Remitente" style:family="graphic">
      <style:paragraph-properties fo:margin-top="0cm" fo:margin-bottom="0.187cm" style:text-autospace="none"/>
    </style:style>
    <style:style style:name="Pie_20_de_20_página_20_izquierdo" style:display-name="Pie de página izquierd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Pie_20_de_20_página_20_derecho" style:display-name="Pie de página derech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Pie_20_de_20_página" style:display-name="Pie de página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Numeración_20_5_20_inicio" style:display-name="Numeración 5 inicio" style:family="graphic">
      <style:paragraph-properties fo:margin-left="5.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5_20_fin" style:display-name="Numeración 5 fin" style:family="graphic">
      <style:paragraph-properties fo:margin-left="5.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5_20_continuación" style:display-name="Numeración 5 continuación" style:family="graphic">
      <style:paragraph-properties fo:margin-left="5.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5" style:display-name="Numeración 5" style:family="graphic">
      <style:paragraph-properties fo:margin-left="5.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inicio" style:display-name="Numeración 4 inicio" style:family="graphic">
      <style:paragraph-properties fo:margin-left="4.48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fin" style:display-name="Numeración 4 fin" style:family="graphic">
      <style:paragraph-properties fo:margin-left="4.48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continuación" style:display-name="Numeración 4 continuación" style:family="graphic">
      <style:paragraph-properties fo:margin-left="4.48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4" style:display-name="Numeración 4" style:family="graphic">
      <style:paragraph-properties fo:margin-left="4.48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inicio" style:display-name="Numeración 3 inicio" style:family="graphic">
      <style:paragraph-properties fo:margin-left="3.3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fin" style:display-name="Numeración 3 fin" style:family="graphic">
      <style:paragraph-properties fo:margin-left="3.3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continuación" style:display-name="Numeración 3 continuación" style:family="graphic">
      <style:paragraph-properties fo:margin-left="3.3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3" style:display-name="Numeración 3" style:family="graphic">
      <style:paragraph-properties fo:margin-left="3.3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inicio" style:display-name="Numeración 2 inicio" style:family="graphic">
      <style:paragraph-properties fo:margin-left="2.24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fin" style:display-name="Numeración 2 fin" style:family="graphic">
      <style:paragraph-properties fo:margin-left="2.24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continuación" style:display-name="Numeración 2 continuación" style:family="graphic">
      <style:paragraph-properties fo:margin-left="2.24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2" style:display-name="Numeración 2" style:family="graphic">
      <style:paragraph-properties fo:margin-left="2.24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inicio" style:display-name="Numeración 1 inicio" style:family="graphic">
      <style:paragraph-properties fo:margin-left="1.12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fin" style:display-name="Numeración 1 fin" style:family="graphic">
      <style:paragraph-properties fo:margin-left="1.12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continuación" style:display-name="Numeración 1 continuación" style:family="graphic">
      <style:paragraph-properties fo:margin-left="1.12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1" style:display-name="Numeración 1" style:family="graphic">
      <style:paragraph-properties fo:margin-left="1.12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ota_20_final" style:display-name="Nota final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Nota_20_al_20_pie" style:display-name="Nota al pi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Nota_20_al_20_margen" style:display-name="Nota al margen" style:family="graphic">
      <style:paragraph-properties fo:margin-left="7.057cm" fo:margin-right="0cm" fo:margin-top="0cm" fo:margin-bottom="0.436cm" fo:line-height="120%" fo:text-indent="0cm" style:text-autospace="none"/>
    </style:style>
    <style:style style:name="Lista_20_5" style:display-name="Lista 5" style:family="graphic">
      <style:paragraph-properties fo:margin-left="5.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4" style:display-name="Lista 4" style:family="graphic">
      <style:paragraph-properties fo:margin-left="4.48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3" style:display-name="Lista 3" style:family="graphic">
      <style:paragraph-properties fo:margin-left="3.3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2" style:display-name="Lista 2" style:family="graphic">
      <style:paragraph-properties fo:margin-left="2.24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1" style:display-name="Lista 1" style:family="graphic">
      <style:paragraph-properties fo:margin-left="1.12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ínea_20_horizontal" style:display-name="Línea horizontal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Índice_20_del_20_usuario_20_10" style:display-name="Índice del usuario 10" style:family="graphic">
      <style:paragraph-properties fo:margin-left="7.925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9" style:display-name="Índice del usuario 9" style:family="graphic">
      <style:paragraph-properties fo:margin-left="7.04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8" style:display-name="Índice del usuario 8" style:family="graphic">
      <style:paragraph-properties fo:margin-left="6.16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7" style:display-name="Índice del usuario 7" style:family="graphic">
      <style:paragraph-properties fo:margin-left="5.28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6" style:display-name="Índice del usuario 6" style:family="graphic">
      <style:paragraph-properties fo:margin-left="4.40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5" style:display-name="Índice del usuario 5" style:family="graphic">
      <style:paragraph-properties fo:margin-left="3.52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4" style:display-name="Índice del usuario 4" style:family="graphic">
      <style:paragraph-properties fo:margin-left="2.64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3" style:display-name="Índice del usuario 3" style:family="graphic">
      <style:paragraph-properties fo:margin-left="1.76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2" style:display-name="Índice del usuario 2" style:family="graphic">
      <style:paragraph-properties fo:margin-left="0.88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1" style:display-name="Índice del usuario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tablas_20_1" style:display-name="Índice de tabla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objetos_20_1" style:display-name="Índice de objeto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ilustraciones_20_1" style:display-name="Índice de ilustracione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alfabético_20_3" style:display-name="Índice alfabético 3" style:family="graphic">
      <style:paragraph-properties fo:margin-left="1.76cm" fo:margin-right="0cm" fo:text-indent="0cm" style:text-autospace="none"/>
      <style:text-properties style:font-name-asian="FreeSans2" style:font-family-asian="FreeSans" style:font-family-generic-asian="swiss"/>
    </style:style>
    <style:style style:name="Índice_20_alfabético_20_2" style:display-name="Índice alfabético 2" style:family="graphic">
      <style:paragraph-properties fo:margin-left="0.88cm" fo:margin-right="0cm" fo:text-indent="0cm" style:text-autospace="none"/>
      <style:text-properties style:font-name-asian="FreeSans2" style:font-family-asian="FreeSans" style:font-family-generic-asian="swiss"/>
    </style:style>
    <style:style style:name="Índice_20_afabético_20_1" style:display-name="Índice afabético 1" style:family="graphic">
      <style:paragraph-properties fo:margin-left="0cm" fo:margin-right="0cm" fo:text-indent="0cm" style:text-autospace="none"/>
      <style:text-properties style:font-name-asian="FreeSans2" style:font-family-asian="FreeSans" style:font-family-generic-asian="swiss"/>
    </style:style>
    <style:style style:name="Índice_20_10" style:display-name="Índice 10" style:family="graphic">
      <style:paragraph-properties fo:margin-left="7.925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9" style:display-name="Índice 9" style:family="graphic">
      <style:paragraph-properties fo:margin-left="7.04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8" style:display-name="Índice 8" style:family="graphic">
      <style:paragraph-properties fo:margin-left="6.16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7" style:display-name="Índice 7" style:family="graphic">
      <style:paragraph-properties fo:margin-left="5.28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6" style:display-name="Índice 6" style:family="graphic">
      <style:paragraph-properties fo:margin-left="4.40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5" style:display-name="Índice 5" style:family="graphic">
      <style:paragraph-properties fo:margin-left="3.52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4" style:display-name="Índice 4" style:family="graphic">
      <style:paragraph-properties fo:margin-left="2.64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3" style:display-name="Índice 3" style:family="graphic">
      <style:paragraph-properties fo:margin-left="1.76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2" style:display-name="Índice 2" style:family="graphic">
      <style:paragraph-properties fo:margin-left="0.88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1" style:display-name="Índice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Ilustració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Frase_20_de_20_despedida" style:display-name="Frase de despedida" style:family="graphic">
      <style:paragraph-properties style:text-autospace="none"/>
    </style:style>
    <style:style style:name="Firma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1-16T16:16:51.835061391</meta:creation-date>
    <dc:date>2020-12-12T19:49:44.792874757</dc:date>
    <meta:editing-duration>PT1H30M29S</meta:editing-duration>
    <meta:editing-cycles>36</meta:editing-cycles>
    <meta:generator>LibreOffice/5.0.0.5$Linux_x86 LibreOffice_project/437e4abdf9e72fd0a6e6f8697a0e659bc77f9b10</meta:generator>
    <meta:document-statistic meta:object-count="74"/>
  </office:meta>
</office:document-meta>
</file>