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2" svg:font-family="'DejaVu Sans'" style:font-family-generic="swiss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8.002cm" fo:margin-top="0.199cm" fo:margin-bottom="0.199cm" table:align="margins"/>
    </style:style>
    <style:style style:name="Tabla1.A" style:family="table-column">
      <style:table-column-properties style:column-width="2.697cm" style:rel-column-width="1529*"/>
    </style:style>
    <style:style style:name="Tabla1.B" style:family="table-column">
      <style:table-column-properties style:column-width="3.307cm" style:rel-column-width="1875*"/>
    </style:style>
    <style:style style:name="Tabla1.C" style:family="table-column">
      <style:table-column-properties style:column-width="11.998cm" style:rel-column-width="6802*"/>
    </style:style>
    <style:style style:name="Tabla1.A1" style:family="table-cell">
      <style:table-cell-properties fo:padding="0.097cm" fo:border-left="0.5pt solid #000000" fo:border-right="none" fo:border-top="0.5pt solid #000000" fo:border-bottom="0.5pt solid #000000"/>
    </style:style>
    <style:style style:name="Tabla1.C1" style:family="table-cell">
      <style:table-cell-properties fo:padding="0.097cm" fo:border="0.5pt solid #000000"/>
    </style:style>
    <style:style style:name="Tabla1.A2" style:family="table-cell">
      <style:table-cell-properties fo:padding="0.097cm" fo:border-left="0.5pt solid #000000" fo:border-right="none" fo:border-top="none" fo:border-bottom="0.5pt solid #000000"/>
    </style:style>
    <style:style style:name="Tabla1.C2" style:family="table-cell">
      <style:table-cell-properties fo:padding="0.097cm" fo:border-left="0.5pt solid #000000" fo:border-right="0.5pt solid #000000" fo:border-top="none" fo:border-bottom="0.5pt solid #000000"/>
    </style:style>
    <style:style style:name="Tabla2" style:family="table">
      <style:table-properties style:width="18.002cm" fo:margin-top="0.199cm" fo:margin-bottom="0.199cm" table:align="margins"/>
    </style:style>
    <style:style style:name="Tabla2.A" style:family="table-column">
      <style:table-column-properties style:column-width="2.697cm" style:rel-column-width="1529*"/>
    </style:style>
    <style:style style:name="Tabla2.B" style:family="table-column">
      <style:table-column-properties style:column-width="3.307cm" style:rel-column-width="1875*"/>
    </style:style>
    <style:style style:name="Tabla2.C" style:family="table-column">
      <style:table-column-properties style:column-width="11.998cm" style:rel-column-width="6802*"/>
    </style:style>
    <style:style style:name="Tabla2.A1" style:family="table-cell">
      <style:table-cell-properties fo:padding="0.097cm" fo:border-left="0.5pt solid #000000" fo:border-right="none" fo:border-top="0.5pt solid #000000" fo:border-bottom="0.5pt solid #000000"/>
    </style:style>
    <style:style style:name="Tabla2.C1" style:family="table-cell">
      <style:table-cell-properties fo:padding="0.097cm" fo:border="0.5pt solid #000000"/>
    </style:style>
    <style:style style:name="Tabla2.A2" style:family="table-cell">
      <style:table-cell-properties fo:padding="0.097cm" fo:border-left="0.5pt solid #000000" fo:border-right="none" fo:border-top="none" fo:border-bottom="0.5pt solid #000000"/>
    </style:style>
    <style:style style:name="Tabla2.C2" style:family="table-cell">
      <style:table-cell-properties fo:padding="0.097cm" fo:border-left="0.5pt solid #000000" fo:border-right="0.5pt solid #000000" fo:border-top="none" fo:border-bottom="0.5pt solid #000000"/>
    </style:style>
    <style:style style:name="Tabla3" style:family="table">
      <style:table-properties style:width="18.002cm" fo:margin-top="0.199cm" fo:margin-bottom="0.199cm" table:align="margins"/>
    </style:style>
    <style:style style:name="Tabla3.A" style:family="table-column">
      <style:table-column-properties style:column-width="2.697cm" style:rel-column-width="1529*"/>
    </style:style>
    <style:style style:name="Tabla3.B" style:family="table-column">
      <style:table-column-properties style:column-width="3.307cm" style:rel-column-width="1875*"/>
    </style:style>
    <style:style style:name="Tabla3.C" style:family="table-column">
      <style:table-column-properties style:column-width="11.998cm" style:rel-column-width="6802*"/>
    </style:style>
    <style:style style:name="Tabla3.A1" style:family="table-cell">
      <style:table-cell-properties fo:padding="0.097cm" fo:border-left="0.5pt solid #000000" fo:border-right="none" fo:border-top="0.5pt solid #000000" fo:border-bottom="0.5pt solid #000000"/>
    </style:style>
    <style:style style:name="Tabla3.C1" style:family="table-cell">
      <style:table-cell-properties fo:padding="0.097cm" fo:border="0.5pt solid #000000"/>
    </style:style>
    <style:style style:name="Tabla3.A2" style:family="table-cell">
      <style:table-cell-properties fo:padding="0.097cm" fo:border-left="0.5pt solid #000000" fo:border-right="none" fo:border-top="none" fo:border-bottom="0.5pt solid #000000"/>
    </style:style>
    <style:style style:name="Tabla3.C2" style:family="table-cell">
      <style:table-cell-properties fo:padding="0.097cm" fo:border-left="0.5pt solid #000000" fo:border-right="0.5pt solid #000000" fo:border-top="none" fo:border-bottom="0.5pt solid #000000"/>
    </style:style>
    <style:style style:name="Tabla4" style:family="table">
      <style:table-properties style:width="18.002cm" fo:margin-top="0.199cm" fo:margin-bottom="0.199cm" table:align="margins"/>
    </style:style>
    <style:style style:name="Tabla4.A" style:family="table-column">
      <style:table-column-properties style:column-width="2.697cm" style:rel-column-width="1529*"/>
    </style:style>
    <style:style style:name="Tabla4.B" style:family="table-column">
      <style:table-column-properties style:column-width="4.3cm" style:rel-column-width="2438*"/>
    </style:style>
    <style:style style:name="Tabla4.C" style:family="table-column">
      <style:table-column-properties style:column-width="11.005cm" style:rel-column-width="6239*"/>
    </style:style>
    <style:style style:name="Tabla4.A1" style:family="table-cell">
      <style:table-cell-properties fo:padding="0.097cm" fo:border-left="0.5pt solid #000000" fo:border-right="none" fo:border-top="0.5pt solid #000000" fo:border-bottom="0.5pt solid #000000"/>
    </style:style>
    <style:style style:name="Tabla4.C1" style:family="table-cell">
      <style:table-cell-properties fo:padding="0.097cm" fo:border="0.5pt solid #000000"/>
    </style:style>
    <style:style style:name="Tabla4.A2" style:family="table-cell">
      <style:table-cell-properties fo:padding="0.097cm" fo:border-left="0.5pt solid #000000" fo:border-right="none" fo:border-top="none" fo:border-bottom="0.5pt solid #000000"/>
    </style:style>
    <style:style style:name="Tabla4.C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Standard">
      <style:text-properties officeooo:paragraph-rsid="00c9b723"/>
    </style:style>
    <style:style style:name="P4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5" style:family="paragraph" style:parent-style-name="Table_20_Contents">
      <style:paragraph-properties fo:text-align="justify" style:justify-single-word="false"/>
      <style:text-properties style:font-name="DejaVu Serif" officeooo:rsid="00993519" officeooo:paragraph-rsid="00c1fd5a" style:font-size-asian="10.5pt"/>
    </style:style>
    <style:style style:name="P6" style:family="paragraph" style:parent-style-name="Table_20_Contents">
      <style:paragraph-properties fo:text-align="justify" style:justify-single-word="false"/>
      <style:text-properties style:font-name="DejaVu Serif" officeooo:rsid="00993519" officeooo:paragraph-rsid="00c40112" style:font-size-asian="10.5pt"/>
    </style:style>
    <style:style style:name="P7" style:family="paragraph" style:parent-style-name="Table_20_Contents">
      <style:paragraph-properties fo:text-align="justify" style:justify-single-word="false"/>
      <style:text-properties style:font-name="DejaVu Serif" officeooo:rsid="00993519" officeooo:paragraph-rsid="00c538f9" style:font-size-asian="10.5pt"/>
    </style:style>
    <style:style style:name="P8" style:family="paragraph" style:parent-style-name="Table_20_Contents">
      <style:paragraph-properties fo:text-align="justify" style:justify-single-word="false"/>
      <style:text-properties style:font-name="DejaVu Serif" officeooo:rsid="00993519" officeooo:paragraph-rsid="00c81eff" style:font-size-asian="10.5pt"/>
    </style:style>
    <style:style style:name="P9" style:family="paragraph" style:parent-style-name="Table_20_Contents">
      <style:paragraph-properties fo:text-align="justify" style:justify-single-word="false"/>
      <style:text-properties style:font-name="DejaVu Serif" officeooo:rsid="00993519" officeooo:paragraph-rsid="00c9b723" style:font-size-asian="10.5pt"/>
    </style:style>
    <style:style style:name="P10" style:family="paragraph" style:parent-style-name="Table_20_Contents">
      <style:paragraph-properties fo:text-align="justify" style:justify-single-word="false"/>
      <style:text-properties style:font-name="DejaVu Serif" officeooo:rsid="00bc66d9" officeooo:paragraph-rsid="00c1fd5a" style:font-size-asian="10.5pt"/>
    </style:style>
    <style:style style:name="P11" style:family="paragraph" style:parent-style-name="Table_20_Contents">
      <style:paragraph-properties fo:text-align="justify" style:justify-single-word="false"/>
      <style:text-properties style:font-name="DejaVu Serif" officeooo:rsid="00bc66d9" officeooo:paragraph-rsid="00c40112" style:font-size-asian="10.5pt"/>
    </style:style>
    <style:style style:name="P12" style:family="paragraph" style:parent-style-name="Table_20_Contents">
      <style:paragraph-properties fo:text-align="justify" style:justify-single-word="false"/>
      <style:text-properties style:font-name="DejaVu Serif" officeooo:rsid="00bc66d9" officeooo:paragraph-rsid="00c538f9" style:font-size-asian="10.5pt"/>
    </style:style>
    <style:style style:name="P13" style:family="paragraph" style:parent-style-name="Table_20_Contents">
      <style:paragraph-properties fo:text-align="justify" style:justify-single-word="false"/>
      <style:text-properties style:font-name="DejaVu Serif" officeooo:rsid="00bc66d9" officeooo:paragraph-rsid="00c9b723" style:font-size-asian="10.5pt"/>
    </style:style>
    <style:style style:name="P14" style:family="paragraph" style:parent-style-name="Table_20_Contents">
      <style:paragraph-properties fo:text-align="justify" style:justify-single-word="false"/>
      <style:text-properties style:font-name="DejaVu Serif" officeooo:rsid="00bc66d9" officeooo:paragraph-rsid="00c1fd5a" style:font-name-asian="Droid Sans" style:font-size-asian="10.5pt" style:font-name-complex="FreeSans"/>
    </style:style>
    <style:style style:name="P15" style:family="paragraph" style:parent-style-name="Table_20_Contents">
      <style:paragraph-properties fo:text-align="justify" style:justify-single-word="false"/>
      <style:text-properties style:font-name="DejaVu Serif" officeooo:rsid="00bc66d9" officeooo:paragraph-rsid="00c40112" style:font-name-asian="Droid Sans" style:font-size-asian="10.5pt" style:font-name-complex="FreeSans"/>
    </style:style>
    <style:style style:name="P16" style:family="paragraph" style:parent-style-name="Table_20_Contents">
      <style:paragraph-properties fo:text-align="justify" style:justify-single-word="false"/>
      <style:text-properties style:font-name="DejaVu Serif" officeooo:rsid="00bc66d9" officeooo:paragraph-rsid="00c538f9" style:font-name-asian="Droid Sans" style:font-size-asian="10.5pt" style:font-name-complex="FreeSans"/>
    </style:style>
    <style:style style:name="P17" style:family="paragraph" style:parent-style-name="Table_20_Contents">
      <style:paragraph-properties fo:text-align="justify" style:justify-single-word="false"/>
      <style:text-properties style:font-name="DejaVu Serif" officeooo:rsid="00bc66d9" officeooo:paragraph-rsid="00c9b723" style:font-name-asian="Droid Sans" style:font-size-asian="10.5pt" style:font-name-complex="FreeSans"/>
    </style:style>
    <style:style style:name="P18" style:family="paragraph" style:parent-style-name="cms-Texto">
      <style:text-properties officeooo:rsid="00c1c2e2" officeooo:paragraph-rsid="00c1c2e2"/>
    </style:style>
    <style:style style:name="P19" style:family="paragraph" style:parent-style-name="cms-Texto">
      <style:text-properties officeooo:rsid="00c40112" officeooo:paragraph-rsid="00c40112"/>
    </style:style>
    <style:style style:name="P20" style:family="paragraph" style:parent-style-name="cms-Texto">
      <style:text-properties officeooo:rsid="00c6e342" officeooo:paragraph-rsid="00c6e342"/>
    </style:style>
    <style:style style:name="P21" style:family="paragraph" style:parent-style-name="cms-Texto">
      <style:paragraph-properties fo:margin-top="0.199cm" fo:margin-bottom="0.101cm" loext:contextual-spacing="false" fo:text-align="center" style:justify-single-word="false"/>
      <style:text-properties officeooo:rsid="00c6e342" officeooo:paragraph-rsid="00c6e342"/>
    </style:style>
    <style:style style:name="P22" style:family="paragraph" style:parent-style-name="cms-Apartado">
      <style:text-properties officeooo:rsid="00c121d3" officeooo:paragraph-rsid="00c121d3"/>
    </style:style>
    <style:style style:name="P23" style:family="paragraph" style:parent-style-name="cms-Apartado">
      <style:text-properties officeooo:rsid="00c40112" officeooo:paragraph-rsid="00c40112"/>
    </style:style>
    <style:style style:name="P24" style:family="paragraph" style:parent-style-name="cms-Apartado">
      <style:text-properties officeooo:rsid="00c6e342" officeooo:paragraph-rsid="00c6e342"/>
    </style:style>
    <style:style style:name="P25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Droid San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26" style:family="paragraph">
      <loext:graphic-properties draw:fill="solid" draw:fill-color="#0000cc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Droid San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27" style:family="paragraph">
      <loext:graphic-properties draw:fill="solid" draw:fill-color="#ff3333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Droid San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28" style:family="paragraph">
      <loext:graphic-properties draw:fill="solid" draw:fill-color="#000000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DejaVu Sans2" fo:font-size="48pt" fo:font-style="normal" fo:text-shadow="none" style:text-underline-style="none" fo:font-weight="bold" style:letter-kerning="true" style:font-name-asian="Droid Sans" style:font-size-asian="48pt" style:font-style-asian="normal" style:font-weight-asian="bold" style:font-name-complex="FreeSans" style:font-size-complex="48pt" style:font-style-complex="normal" style:font-weight-complex="bold" style:text-emphasize="none" style:font-relief="none" style:text-overline-style="none" style:text-overline-color="font-color"/>
    </style:style>
    <style:style style:name="P29" style:family="paragraph">
      <loext:graphic-properties draw:fill="solid" draw:fill-color="#ff3333"/>
      <style:paragraph-properties fo:margin-left="0cm" fo:margin-right="0cm" fo:margin-top="0cm" fo:margin-bottom="0cm" fo:line-height="100%" fo:text-align="center" fo:text-indent="0cm"/>
      <style:text-properties fo:font-variant="normal" fo:text-transform="none" fo:color="#ff3333" style:text-outline="false" style:text-line-through-style="none" style:text-line-through-type="none" style:font-name="DejaVu Sans2" fo:font-size="48pt" fo:font-style="normal" fo:text-shadow="none" style:text-underline-style="none" fo:font-weight="bold" style:letter-kerning="true" style:font-name-asian="Droid Sans" style:font-size-asian="48pt" style:font-style-asian="normal" style:font-weight-asian="bold" style:font-name-complex="FreeSans" style:font-size-complex="48pt" style:font-style-complex="normal" style:font-weight-complex="bold" style:text-emphasize="none" style:font-relief="none" style:text-overline-style="none" style:text-overline-color="font-color"/>
    </style:style>
    <style:style style:name="P30" style:family="paragraph">
      <loext:graphic-properties draw:fill="solid" draw:fill-color="#009900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Droid San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31" style:family="paragraph">
      <loext:graphic-properties draw:fill="solid" draw:fill-color="#009900"/>
      <style:paragraph-properties fo:margin-left="0cm" fo:margin-right="0cm" fo:margin-top="0cm" fo:margin-bottom="0cm" fo:line-height="100%" fo:text-align="center" fo:text-indent="0cm"/>
      <style:text-properties fo:font-variant="normal" fo:text-transform="none" fo:color="#009900" style:text-outline="false" style:text-line-through-style="none" style:text-line-through-type="none" style:font-name="DejaVu Sans2" fo:font-size="24pt" fo:font-style="normal" fo:text-shadow="none" style:text-underline-style="none" fo:font-weight="bold" style:letter-kerning="true" style:font-name-asian="Droid Sans" style:font-size-asian="24pt" style:font-style-asian="normal" style:font-weight-asian="bold" style:font-name-complex="FreeSans" style:font-size-complex="24pt" style:font-style-complex="normal" style:font-weight-complex="bold" style:text-emphasize="none" style:font-relief="none" style:text-overline-style="none" style:text-overline-color="font-color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68481d" style:font-name-asian="Droid Sans" style:font-name-complex="FreeSans"/>
    </style:style>
    <style:style style:name="T12" style:family="text">
      <style:text-properties style:font-name="DejaVu Sans" officeooo:rsid="00bff667" style:font-name-asian="Droid Sans" style:font-name-complex="FreeSans"/>
    </style:style>
    <style:style style:name="T13" style:family="text">
      <style:text-properties style:font-name-asian="Droid Sans" style:font-name-complex="FreeSans"/>
    </style:style>
    <style:style style:name="T14" style:family="text">
      <style:text-properties officeooo:rsid="00c1fd5a" style:font-name-asian="Droid Sans" style:font-name-complex="FreeSans"/>
    </style:style>
    <style:style style:name="T15" style:family="text">
      <style:text-properties officeooo:rsid="00c33830" style:font-name-asian="Droid Sans" style:font-name-complex="FreeSans"/>
    </style:style>
    <style:style style:name="T16" style:family="text">
      <style:text-properties officeooo:rsid="00c40112" style:font-name-asian="Droid Sans" style:font-name-complex="FreeSans"/>
    </style:style>
    <style:style style:name="T17" style:family="text">
      <style:text-properties officeooo:rsid="00c538f9" style:font-name-asian="Droid Sans" style:font-name-complex="FreeSans"/>
    </style:style>
    <style:style style:name="T18" style:family="text">
      <style:text-properties officeooo:rsid="00c81eff" style:font-name-asian="Droid Sans" style:font-name-complex="FreeSans"/>
    </style:style>
    <style:style style:name="T19" style:family="text">
      <style:text-properties officeooo:rsid="00c9b723" style:font-name-asian="Droid Sans" style:font-name-complex="FreeSans"/>
    </style:style>
    <style:style style:name="T20" style:family="text">
      <style:text-properties officeooo:rsid="00cc5f8c" style:font-name-asian="Droid Sans" style:font-name-complex="FreeSans"/>
    </style:style>
    <style:style style:name="T21" style:family="text">
      <style:text-properties style:font-name="DejaVu Serif1" style:font-name-asian="DejaVu Serif1" style:font-name-complex="DejaVu Serif1"/>
    </style:style>
    <style:style style:name="T22" style:family="text">
      <style:text-properties style:font-name="DejaVu Serif1" officeooo:rsid="00bd2f87" style:font-name-asian="DejaVu Serif1" style:font-name-complex="DejaVu Serif1"/>
    </style:style>
    <style:style style:name="T23" style:family="text">
      <style:text-properties style:font-name="DejaVu Serif1" officeooo:rsid="00c1fd5a" style:font-name-asian="DejaVu Serif1" style:font-name-complex="DejaVu Serif1"/>
    </style:style>
    <style:style style:name="T24" style:family="text">
      <style:text-properties style:font-name="DejaVu Serif1" officeooo:rsid="00c33830" style:font-name-asian="DejaVu Serif1" style:font-name-complex="DejaVu Serif1"/>
    </style:style>
    <style:style style:name="T25" style:family="text">
      <style:text-properties style:font-name="DejaVu Serif1" officeooo:rsid="00c40112" style:font-name-asian="DejaVu Serif1" style:font-name-complex="DejaVu Serif1"/>
    </style:style>
    <style:style style:name="T26" style:family="text">
      <style:text-properties style:font-name="DejaVu Serif1" officeooo:rsid="00c538f9" style:font-name-asian="DejaVu Serif1" style:font-name-complex="DejaVu Serif1"/>
    </style:style>
    <style:style style:name="T27" style:family="text">
      <style:text-properties style:font-name="DejaVu Serif1" officeooo:rsid="00c1fd5a" style:font-name-asian="Droid Sans" style:font-name-complex="FreeSans"/>
    </style:style>
    <style:style style:name="T28" style:family="text">
      <style:text-properties style:font-name="DejaVu Serif1" officeooo:rsid="00c33830" style:font-name-asian="Droid Sans" style:font-name-complex="FreeSans"/>
    </style:style>
    <style:style style:name="T29" style:family="text">
      <style:text-properties style:font-name="DejaVu Serif1" officeooo:rsid="00c40112" style:font-name-asian="Droid Sans" style:font-name-complex="FreeSans"/>
    </style:style>
    <style:style style:name="T30" style:family="text">
      <style:text-properties style:font-name="DejaVu Serif1" officeooo:rsid="00c538f9" style:font-name-asian="Droid Sans" style:font-name-complex="FreeSans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officeooo:rsid="00c1fd5a"/>
    </style:style>
    <style:style style:name="T33" style:family="text">
      <style:text-properties officeooo:rsid="00c40112"/>
    </style:style>
    <style:style style:name="T34" style:family="text">
      <style:text-properties officeooo:rsid="00c538f9"/>
    </style:style>
    <style:style style:name="T35" style:family="text">
      <style:text-properties style:font-name="DejaVu Serif1" officeooo:rsid="00c538f9" style:font-name-asian="DejaVu Serif1" style:font-name-complex="DejaVu Serif1"/>
    </style:style>
    <style:style style:name="T36" style:family="text">
      <style:text-properties style:font-name="DejaVu Serif1" officeooo:rsid="00c1fd5a" style:font-name-asian="DejaVu Serif1" style:font-name-complex="DejaVu Serif1"/>
    </style:style>
    <style:style style:name="T37" style:family="text">
      <style:text-properties style:font-name="DejaVu Serif1" officeooo:rsid="00c81eff" style:font-name-asian="DejaVu Serif1" style:font-name-complex="DejaVu Serif1"/>
    </style:style>
    <style:style style:name="T38" style:family="text">
      <style:text-properties style:font-name="DejaVu Serif1" officeooo:rsid="00c9b723" style:font-name-asian="DejaVu Serif1" style:font-name-complex="DejaVu Serif1"/>
    </style:style>
    <style:style style:name="T39" style:family="text">
      <style:text-properties style:font-name="DejaVu Serif1" officeooo:rsid="00cc5f8c" style:font-name-asian="DejaVu Serif1" style:font-name-complex="DejaVu Serif1"/>
    </style:style>
    <style:style style:name="T40" style:family="text">
      <style:text-properties officeooo:rsid="00c81eff"/>
    </style:style>
    <style:style style:name="T41" style:family="text">
      <style:text-properties officeooo:rsid="00cc5f8c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paragraph"/>
    </style:style>
    <style:style style:name="gr2" style:family="graphic" style:list-style-name="L1">
      <style:graphic-properties draw:stroke="solid" svg:stroke-width="0.101cm" svg:stroke-color="#000000" draw:marker-start-width="0.349cm" draw:marker-start-center="false" draw:marker-end-width="0.349cm" draw:marker-end-center="false" draw:fill="none" draw:fill-color="#729fcf" draw:textarea-horizontal-align="justify" draw:textarea-vertical-align="middle" fo:padding-top="0.175cm" fo:padding-bottom="0.175cm" fo:padding-left="0.3cm" fo:padding-right="0.3cm" draw:shadow="hidden" draw:shadow-offset-x="0.199cm" draw:shadow-offset-y="0.199cm" draw:shadow-color="#808080" style:run-through="foreground"/>
    </style:style>
    <style:style style:name="gr3" style:family="graphic" style:list-style-name="L2">
      <style:graphic-properties draw:stroke="none" svg:stroke-width="0cm" svg:stroke-color="#3465a4" draw:marker-start-width="0.199cm" draw:marker-start-center="false" draw:marker-end-width="0.199cm" draw:marker-end-center="false" draw:fill="solid" draw:fill-color="#0000cc" draw:textarea-horizontal-align="justify" draw:textarea-vertical-align="middle" draw:auto-grow-height="false" fo:min-height="0.171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" style:family="graphic" style:list-style-name="L3">
      <style:graphic-properties draw:stroke="none" svg:stroke-width="0cm" svg:stroke-color="#3465a4" draw:marker-start-width="0.199cm" draw:marker-start-center="false" draw:marker-end-width="0.199cm" draw:marker-end-center="false" draw:fill="solid" draw:fill-color="#0000cc" draw:textarea-horizontal-align="justify" draw:textarea-vertical-align="middle" draw:auto-grow-height="false" fo:min-height="0.171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" style:family="graphic" style:list-style-name="L4">
      <style:graphic-properties draw:stroke="none" svg:stroke-width="0cm" svg:stroke-color="#3465a4" draw:marker-start-width="0.199cm" draw:marker-start-center="false" draw:marker-end-width="0.199cm" draw:marker-end-center="false" draw:fill="solid" draw:fill-color="#0000cc" draw:textarea-horizontal-align="justify" draw:textarea-vertical-align="middle" draw:auto-grow-height="false" fo:min-height="0.171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" style:family="graphic" style:list-style-name="L5">
      <style:graphic-properties draw:stroke="none" svg:stroke-width="0cm" svg:stroke-color="#3465a4" draw:marker-start-width="0.199cm" draw:marker-start-center="false" draw:marker-end-width="0.199cm" draw:marker-end-center="false" draw:fill="solid" draw:fill-color="#ff3333" draw:textarea-horizontal-align="justify" draw:textarea-vertical-align="middle" draw:auto-grow-height="false" fo:min-height="0.171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7" style:family="graphic" style:list-style-name="L6">
      <style:graphic-properties draw:stroke="none" svg:stroke-width="0cm" svg:stroke-color="#3465a4" draw:marker-start-width="0.199cm" draw:marker-start-center="false" draw:marker-end-width="0.199cm" draw:marker-end-center="false" draw:fill="solid" draw:fill-color="#0000cc" draw:textarea-horizontal-align="justify" draw:textarea-vertical-align="middle" draw:auto-grow-height="false" fo:min-height="0.171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8" style:family="graphic" style:list-style-name="L7">
      <style:graphic-properties draw:stroke="none" svg:stroke-width="0cm" svg:stroke-color="#3465a4" draw:marker-start-width="0.199cm" draw:marker-start-center="false" draw:marker-end-width="0.199cm" draw:marker-end-center="false" draw:fill="solid" draw:fill-color="#0000cc" draw:textarea-horizontal-align="justify" draw:textarea-vertical-align="middle" draw:auto-grow-height="false" fo:min-height="0.171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9" style:family="graphic" style:list-style-name="L8">
      <style:graphic-properties draw:stroke="none" svg:stroke-width="0cm" svg:stroke-color="#000000" draw:marker-start-width="0.199cm" draw:marker-start-center="false" draw:marker-end-width="0.199cm" draw:marker-end-center="false" draw:fill="solid" draw:fill-color="#000000" draw:textarea-horizontal-align="center" draw:textarea-vertical-align="middle" fo:min-height="1.97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0" style:family="graphic" style:list-style-name="L9">
      <style:graphic-properties draw:stroke="none" svg:stroke-width="0cm" svg:stroke-color="#3465a4" draw:marker-start-width="0.199cm" draw:marker-start-center="false" draw:marker-end-width="0.199cm" draw:marker-end-center="false" draw:fill="solid" draw:fill-color="#ff3333" draw:textarea-horizontal-align="justify" draw:textarea-vertical-align="middle" draw:auto-grow-height="false" fo:min-height="0.171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1" style:family="graphic" style:list-style-name="L10">
      <style:graphic-properties draw:stroke="none" svg:stroke-width="0cm" svg:stroke-color="#3465a4" draw:marker-start-width="0.199cm" draw:marker-start-center="false" draw:marker-end-width="0.199cm" draw:marker-end-center="false" draw:fill="solid" draw:fill-color="#0000cc" draw:textarea-horizontal-align="justify" draw:textarea-vertical-align="middle" draw:auto-grow-height="false" fo:min-height="0.171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2" style:family="graphic" style:list-style-name="L11">
      <style:graphic-properties draw:stroke="none" svg:stroke-width="0cm" svg:stroke-color="#3465a4" draw:marker-start-width="0.199cm" draw:marker-start-center="false" draw:marker-end-width="0.199cm" draw:marker-end-center="false" draw:fill="solid" draw:fill-color="#0000cc" draw:textarea-horizontal-align="justify" draw:textarea-vertical-align="middle" draw:auto-grow-height="false" fo:min-height="0.171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3" style:family="graphic" style:list-style-name="L12">
      <style:graphic-properties draw:stroke="none" svg:stroke-width="0cm" svg:stroke-color="#000000" draw:marker-start-width="0.199cm" draw:marker-start-center="false" draw:marker-end-width="0.199cm" draw:marker-end-center="false" draw:fill="solid" draw:fill-color="#000000" draw:textarea-horizontal-align="center" draw:textarea-vertical-align="middle" fo:min-height="1.97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4" style:family="graphic" style:list-style-name="L13">
      <style:graphic-properties draw:stroke="none" svg:stroke-width="0cm" svg:stroke-color="#000000" draw:marker-start-width="0.199cm" draw:marker-start-center="false" draw:marker-end-width="0.199cm" draw:marker-end-center="false" draw:fill="solid" draw:fill-color="#000000" draw:textarea-horizontal-align="center" draw:textarea-vertical-align="middle" fo:min-height="1.97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5" style:family="graphic" style:list-style-name="L14">
      <style:graphic-properties draw:stroke="none" svg:stroke-width="0cm" svg:stroke-color="#000000" draw:marker-start-width="0.199cm" draw:marker-start-center="false" draw:marker-end-width="0.199cm" draw:marker-end-center="false" draw:fill="solid" draw:fill-color="#ff3333" draw:textarea-horizontal-align="center" draw:textarea-vertical-align="middle" fo:min-height="1.97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6" style:family="graphic" style:list-style-name="L15">
      <style:graphic-properties draw:stroke="none" svg:stroke-width="0cm" svg:stroke-color="#000000" draw:marker-start-width="0.199cm" draw:marker-start-center="false" draw:marker-end-width="0.199cm" draw:marker-end-center="false" draw:fill="solid" draw:fill-color="#000000" draw:textarea-horizontal-align="center" draw:textarea-vertical-align="middle" fo:min-height="1.97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7" style:family="graphic">
      <style:graphic-properties style:run-through="foreground"/>
    </style:style>
    <style:style style:name="gr18" style:family="graphic" style:list-style-name="L16">
      <style:graphic-properties draw:stroke="none" svg:stroke-width="0cm" svg:stroke-color="#000000" draw:marker-start-width="0.199cm" draw:marker-start-center="false" draw:marker-end-width="0.199cm" draw:marker-end-center="false" draw:fill="solid" draw:fill-color="#000000" draw:textarea-horizontal-align="center" draw:textarea-vertical-align="middle" fo:min-height="1.97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9" style:family="graphic" style:list-style-name="L17">
      <style:graphic-properties draw:stroke="none" svg:stroke-width="0cm" svg:stroke-color="#000000" draw:marker-start-width="0.199cm" draw:marker-start-center="false" draw:marker-end-width="0.199cm" draw:marker-end-center="false" draw:fill="solid" draw:fill-color="#000000" draw:textarea-horizontal-align="center" draw:textarea-vertical-align="middle" fo:min-height="1.97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0" style:family="graphic" style:list-style-name="L18">
      <style:graphic-properties draw:stroke="none" svg:stroke-width="0cm" svg:stroke-color="#000000" draw:marker-start-width="0.199cm" draw:marker-start-center="false" draw:marker-end-width="0.199cm" draw:marker-end-center="false" draw:fill="solid" draw:fill-color="#000000" draw:textarea-horizontal-align="center" draw:textarea-vertical-align="middle" fo:min-height="1.97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1" style:family="graphic" style:list-style-name="L19">
      <style:graphic-properties draw:stroke="none" svg:stroke-width="0cm" svg:stroke-color="#000000" draw:marker-start-width="0.199cm" draw:marker-start-center="false" draw:marker-end-width="0.199cm" draw:marker-end-center="false" draw:fill="solid" draw:fill-color="#000000" draw:textarea-horizontal-align="center" draw:textarea-vertical-align="middle" fo:min-height="1.97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2" style:family="graphic" style:list-style-name="L20">
      <style:graphic-properties draw:stroke="none" svg:stroke-width="0cm" svg:stroke-color="#000000" draw:marker-start-width="0.199cm" draw:marker-start-center="false" draw:marker-end-width="0.199cm" draw:marker-end-center="false" draw:fill="solid" draw:fill-color="#ff3333" draw:textarea-horizontal-align="center" draw:textarea-vertical-align="middle" fo:min-height="1.97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3" style:family="graphic" style:list-style-name="L21">
      <style:graphic-properties draw:stroke="none" svg:stroke-width="0cm" svg:stroke-color="#000000" draw:marker-start-width="0.199cm" draw:marker-start-center="false" draw:marker-end-width="0.199cm" draw:marker-end-center="false" draw:fill="solid" draw:fill-color="#ff3333" draw:textarea-horizontal-align="center" draw:textarea-vertical-align="middle" fo:min-height="1.97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4" style:family="graphic" style:list-style-name="L22">
      <style:graphic-properties draw:stroke="none" svg:stroke-width="0cm" svg:stroke-color="#000000" draw:marker-start-width="0.199cm" draw:marker-start-center="false" draw:marker-end-width="0.199cm" draw:marker-end-center="false" draw:fill="solid" draw:fill-color="#000000" draw:textarea-horizontal-align="center" draw:textarea-vertical-align="middle" fo:min-height="1.97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5" style:family="graphic" style:list-style-name="L23">
      <style:graphic-properties draw:stroke="none" svg:stroke-width="0cm" svg:stroke-color="#000000" draw:marker-start-width="0.199cm" draw:marker-start-center="false" draw:marker-end-width="0.199cm" draw:marker-end-center="false" draw:fill="solid" draw:fill-color="#000000" draw:textarea-horizontal-align="center" draw:textarea-vertical-align="middle" fo:min-height="1.97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6" style:family="graphic" style:list-style-name="L24">
      <style:graphic-properties draw:stroke="solid" svg:stroke-width="0.101cm" svg:stroke-color="#009900" draw:marker-start-width="0.349cm" draw:marker-start-center="false" draw:marker-end-width="0.349cm" draw:marker-end-center="false" draw:fill="none" draw:fill-color="#729fcf" draw:textarea-horizontal-align="justify" draw:textarea-vertical-align="middle" fo:padding-top="0.175cm" fo:padding-bottom="0.175cm" fo:padding-left="0.3cm" fo:padding-right="0.3cm" draw:shadow="hidden" draw:shadow-offset-x="0.199cm" draw:shadow-offset-y="0.199cm" draw:shadow-color="#808080" style:run-through="foreground"/>
    </style:style>
    <style:style style:name="gr27" style:family="graphic" style:list-style-name="L25">
      <style:graphic-properties draw:stroke="none" svg:stroke-width="0cm" svg:stroke-color="#3465a4" draw:marker-start-width="0.199cm" draw:marker-start-center="false" draw:marker-end-width="0.199cm" draw:marker-end-center="false" draw:fill="solid" draw:fill-color="#009900" draw:textarea-horizontal-align="justify" draw:textarea-vertical-align="middle" draw:auto-grow-height="false" fo:min-height="0.032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8" style:family="graphic" style:list-style-name="L26">
      <style:graphic-properties draw:stroke="none" svg:stroke-width="0cm" svg:stroke-color="#3465a4" draw:marker-start-width="0.199cm" draw:marker-start-center="false" draw:marker-end-width="0.199cm" draw:marker-end-center="false" draw:fill="solid" draw:fill-color="#009900" draw:textarea-horizontal-align="justify" draw:textarea-vertical-align="middle" draw:auto-grow-height="false" fo:min-height="0.594cm" fo:min-width="0.002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9" style:family="graphic" style:list-style-name="L27">
      <style:graphic-properties draw:stroke="none" svg:stroke-width="0cm" svg:stroke-color="#000000" draw:marker-start-width="0.199cm" draw:marker-start-center="false" draw:marker-end-width="0.199cm" draw:marker-end-center="false" draw:fill="solid" draw:fill-color="#009900" draw:textarea-horizontal-align="center" draw:textarea-vertical-align="middle" fo:min-height="1.062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0" style:family="graphic" style:list-style-name="L28">
      <style:graphic-properties draw:stroke="none" svg:stroke-width="0cm" svg:stroke-color="#000000" draw:marker-start-width="0.199cm" draw:marker-start-center="false" draw:marker-end-width="0.199cm" draw:marker-end-center="false" draw:fill="solid" draw:fill-color="#009900" draw:textarea-horizontal-align="center" draw:textarea-vertical-align="middle" fo:min-height="1.062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1" style:family="graphic" style:list-style-name="L29">
      <style:graphic-properties draw:stroke="none" svg:stroke-width="0cm" svg:stroke-color="#000000" draw:marker-start-width="0.199cm" draw:marker-start-center="false" draw:marker-end-width="0.199cm" draw:marker-end-center="false" draw:fill="solid" draw:fill-color="#009900" draw:textarea-horizontal-align="center" draw:textarea-vertical-align="middle" fo:min-height="1.062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2" style:family="graphic" style:list-style-name="L30">
      <style:graphic-properties draw:stroke="none" svg:stroke-width="0cm" svg:stroke-color="#000000" draw:marker-start-width="0.199cm" draw:marker-start-center="false" draw:marker-end-width="0.199cm" draw:marker-end-center="false" draw:fill="solid" draw:fill-color="#009900" draw:textarea-horizontal-align="center" draw:textarea-vertical-align="middle" fo:min-height="1.062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3" style:family="graphic" style:list-style-name="L31">
      <style:graphic-properties draw:stroke="none" svg:stroke-width="0cm" svg:stroke-color="#000000" draw:marker-start-width="0.199cm" draw:marker-start-center="false" draw:marker-end-width="0.199cm" draw:marker-end-center="false" draw:fill="solid" draw:fill-color="#009900" draw:textarea-horizontal-align="center" draw:textarea-vertical-align="middle" fo:min-height="1.062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4" style:family="graphic" style:list-style-name="L32">
      <style:graphic-properties draw:stroke="none" svg:stroke-width="0cm" svg:stroke-color="#000000" draw:marker-start-width="0.199cm" draw:marker-start-center="false" draw:marker-end-width="0.199cm" draw:marker-end-center="false" draw:fill="solid" draw:fill-color="#009900" draw:textarea-horizontal-align="center" draw:textarea-vertical-align="middle" fo:min-height="1.062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5" style:family="graphic" style:list-style-name="L33">
      <style:graphic-properties draw:stroke="solid" svg:stroke-width="0.101cm" svg:stroke-color="#009900" draw:marker-start-width="0.349cm" draw:marker-start-center="false" draw:marker-end-width="0.349cm" draw:marker-end-center="false" draw:fill="none" draw:fill-color="#729fcf" draw:textarea-horizontal-align="justify" draw:textarea-vertical-align="middle" fo:padding-top="0.175cm" fo:padding-bottom="0.175cm" fo:padding-left="0.3cm" fo:padding-right="0.3cm" draw:shadow="hidden" draw:shadow-offset-x="0.199cm" draw:shadow-offset-y="0.199cm" draw:shadow-color="#808080" style:run-through="foreground"/>
    </style:style>
    <style:style style:name="gr36" style:family="graphic" style:list-style-name="L34">
      <style:graphic-properties draw:stroke="none" svg:stroke-width="0cm" svg:stroke-color="#3465a4" draw:marker-start-width="0.199cm" draw:marker-start-center="false" draw:marker-end-width="0.199cm" draw:marker-end-center="false" draw:fill="solid" draw:fill-color="#009900" draw:textarea-horizontal-align="justify" draw:textarea-vertical-align="middle" draw:auto-grow-height="false" fo:min-height="0.032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7" style:family="graphic" style:list-style-name="L35">
      <style:graphic-properties draw:stroke="none" svg:stroke-width="0cm" svg:stroke-color="#3465a4" draw:marker-start-width="0.199cm" draw:marker-start-center="false" draw:marker-end-width="0.199cm" draw:marker-end-center="false" draw:fill="solid" draw:fill-color="#009900" draw:textarea-horizontal-align="justify" draw:textarea-vertical-align="middle" draw:auto-grow-height="false" fo:min-height="0.594cm" fo:min-width="0.002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8" style:family="graphic" style:list-style-name="L36">
      <style:graphic-properties draw:stroke="none" svg:stroke-width="0cm" svg:stroke-color="#000000" draw:marker-start-width="0.199cm" draw:marker-start-center="false" draw:marker-end-width="0.199cm" draw:marker-end-center="false" draw:fill="solid" draw:fill-color="#009900" draw:textarea-horizontal-align="center" draw:textarea-vertical-align="middle" fo:min-height="1.062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9" style:family="graphic" style:list-style-name="L37">
      <style:graphic-properties draw:stroke="none" svg:stroke-width="0cm" svg:stroke-color="#000000" draw:marker-start-width="0.199cm" draw:marker-start-center="false" draw:marker-end-width="0.199cm" draw:marker-end-center="false" draw:fill="solid" draw:fill-color="#009900" draw:textarea-horizontal-align="center" draw:textarea-vertical-align="middle" fo:min-height="1.062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0" style:family="graphic" style:list-style-name="L38">
      <style:graphic-properties draw:stroke="none" svg:stroke-width="0cm" svg:stroke-color="#000000" draw:marker-start-width="0.199cm" draw:marker-start-center="false" draw:marker-end-width="0.199cm" draw:marker-end-center="false" draw:fill="solid" draw:fill-color="#009900" draw:textarea-horizontal-align="center" draw:textarea-vertical-align="middle" fo:min-height="1.062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1" style:family="graphic" style:list-style-name="L39">
      <style:graphic-properties draw:stroke="none" svg:stroke-width="0cm" svg:stroke-color="#000000" draw:marker-start-width="0.199cm" draw:marker-start-center="false" draw:marker-end-width="0.199cm" draw:marker-end-center="false" draw:fill="solid" draw:fill-color="#009900" draw:textarea-horizontal-align="center" draw:textarea-vertical-align="middle" fo:min-height="1.062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2" style:family="graphic" style:list-style-name="L40">
      <style:graphic-properties draw:stroke="none" svg:stroke-width="0cm" svg:stroke-color="#000000" draw:marker-start-width="0.199cm" draw:marker-start-center="false" draw:marker-end-width="0.199cm" draw:marker-end-center="false" draw:fill="solid" draw:fill-color="#009900" draw:textarea-horizontal-align="center" draw:textarea-vertical-align="middle" fo:min-height="1.062cm" fo:padding-top="0.125cm" fo:padding-bottom="0.125cm" fo:padding-left="0.25cm" fo:padding-right="0.25cm" draw:shadow="hidden" draw:shadow-offset-x="0.199cm" draw:shadow-offset-y="0.199cm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4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1 <text:span text:style-name="T6">•</text:span><text:span text:style-name="T8"> Aritmética </text:span><text:span text:style-name="T6">•</text:span><text:span text:style-name="T8"> Números </text:span><text:span text:style-name="T11">e</text:span><text:span text:style-name="T8">nte</text:span><text:span text:style-name="T11">ro</text:span><text:span text:style-name="T8">s </text:span><text:span text:style-name="T6">•</text:span><text:span text:style-name="T8"> </text:span><text:span text:style-name="T10">Teoría</text:span><text:span text:style-name="T8"> </text:span><text:span text:style-name="T9">(</text:span><text:span text:style-name="T10">0</text:span><text:span text:style-name="T12">5</text:span><text:span text:style-name="T9">)</text:span></text:p>
      <text:p text:style-name="P22">Valor absoluto de un número entero</text:p>
      <text:list xml:id="list2449670409260811548" text:style-name="cms-ListaAsterisco">
        <text:list-item>
          <text:p text:style-name="cms-Asterisco">El valor absoluto de un número entero es otro número entero.</text:p>
        </text:list-item>
        <text:list-item>
          <text:p text:style-name="cms-Asterisco">El valor absoluto de un número se expresa con dos barras verticales que rodean al número.</text:p>
        </text:list-item>
      </text:list>
      <text:p text:style-name="P18">Si ves unos cuantos ejemplos, tú mismo te vas a dar cuenta de cómo se calcula el valor absoluto:</text:p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office:value-type="string">
            <text:p text:style-name="P5">Ejemplo <text:sequence text:ref-name="refcmsNum3" text:name="cmsNum" text:formula="ooow:cmsNum+1" style:num-format="1">1</text:sequence></text:p>
          </table:table-cell>
          <table:table-cell table:style-name="Tabla1.A1" office:value-type="string">
            <text:p text:style-name="P10"><text:span text:style-name="T27">|</text:span><text:span text:style-name="T21">‒</text:span><text:span text:style-name="T13">3</text:span><text:span text:style-name="T14">|</text:span><text:span text:style-name="T13"> = 3</text:span></text:p>
          </table:table-cell>
          <table:table-cell table:style-name="Tabla1.C1" office:value-type="string">
            <text:p text:style-name="P10">El <text:span text:style-name="T32">valor absoluto</text:span> de <text:span text:style-name="T21">‒</text:span><text:span text:style-name="T13">3 es 3.</text:span></text:p>
          </table:table-cell>
        </table:table-row>
        <table:table-row>
          <table:table-cell table:style-name="Tabla1.A2" office:value-type="string">
            <text:p text:style-name="P5">Ejemplo <text:sequence text:ref-name="refcmsNum4" text:name="cmsNum" text:formula="ooow:cmsNum+1" style:num-format="1">2</text:sequence></text:p>
          </table:table-cell>
          <table:table-cell table:style-name="Tabla1.A2" office:value-type="string">
            <text:p text:style-name="P14"><text:span text:style-name="T32">|3|</text:span> = <text:span text:style-name="T22">3</text:span></text:p>
          </table:table-cell>
          <table:table-cell table:style-name="Tabla1.C2" office:value-type="string">
            <text:p text:style-name="P10"><text:span text:style-name="T13">El </text:span><text:span text:style-name="T14">valor absoluto</text:span><text:span text:style-name="T13"> de </text:span><text:span text:style-name="T21">‒</text:span><text:span text:style-name="T13">3 es 3.</text:span></text:p>
          </table:table-cell>
        </table:table-row>
        <table:table-row>
          <table:table-cell table:style-name="Tabla1.A2" office:value-type="string">
            <text:p text:style-name="P5">Ejemplo <text:sequence text:ref-name="refcmsNum5" text:name="cmsNum" text:formula="ooow:cmsNum+1" style:num-format="1">3</text:sequence></text:p>
          </table:table-cell>
          <table:table-cell table:style-name="Tabla1.A2" office:value-type="string">
            <text:p text:style-name="P10"><text:span text:style-name="T23">|</text:span><text:span text:style-name="T13">0</text:span><text:span text:style-name="T14">|</text:span><text:span text:style-name="T13"> = 0</text:span></text:p>
          </table:table-cell>
          <table:table-cell table:style-name="Tabla1.C2" office:value-type="string">
            <text:p text:style-name="P10">El <text:span text:style-name="T32">valor absoluto</text:span> de 0<text:span text:style-name="T13"> es 0.</text:span></text:p>
          </table:table-cell>
        </table:table-row>
        <table:table-row>
          <table:table-cell table:style-name="Tabla1.A2" office:value-type="string">
            <text:p text:style-name="P5">Ejemplo <text:sequence text:ref-name="refcmsNum0" text:name="cmsNum" text:formula="ooow:cmsNum+1" style:num-format="1">4</text:sequence></text:p>
          </table:table-cell>
          <table:table-cell table:style-name="Tabla1.A2" office:value-type="string">
            <text:p text:style-name="P10"><text:span text:style-name="T27">|</text:span><text:span text:style-name="T21">‒</text:span><text:span text:style-name="T28">7</text:span><text:span text:style-name="T14">|</text:span><text:span text:style-name="T13"> = </text:span><text:span text:style-name="T15">7</text:span></text:p>
          </table:table-cell>
          <table:table-cell table:style-name="Tabla1.C2" office:value-type="string">
            <text:p text:style-name="P10">El <text:span text:style-name="T32">valor absoluto</text:span> de <text:span text:style-name="T21">‒</text:span><text:span text:style-name="T24">7</text:span><text:span text:style-name="T13"> es </text:span><text:span text:style-name="T15">7</text:span><text:span text:style-name="T13">.</text:span></text:p>
          </table:table-cell>
        </table:table-row>
        <table:table-row>
          <table:table-cell table:style-name="Tabla1.A2" office:value-type="string">
            <text:p text:style-name="P5">Ejemplo <text:sequence text:ref-name="refcmsNum1" text:name="cmsNum" text:formula="ooow:cmsNum+1" style:num-format="1">5</text:sequence></text:p>
          </table:table-cell>
          <table:table-cell table:style-name="Tabla1.A2" office:value-type="string">
            <text:p text:style-name="P10"><text:span text:style-name="T27">|</text:span><text:span text:style-name="T28">7</text:span><text:span text:style-name="T14">|</text:span><text:span text:style-name="T13"> = </text:span><text:span text:style-name="T15">7</text:span></text:p>
          </table:table-cell>
          <table:table-cell table:style-name="Tabla1.C2" office:value-type="string">
            <text:p text:style-name="P10">El <text:span text:style-name="T32">valor absoluto</text:span> de <text:span text:style-name="T24">7</text:span><text:span text:style-name="T13"> es </text:span><text:span text:style-name="T15">7</text:span><text:span text:style-name="T13">.</text:span></text:p>
          </table:table-cell>
        </table:table-row>
      </table:table>
      <text:p text:style-name="P23">Definición</text:p>
      <text:p text:style-name="P19">Como ves, la idea del valor absoluto es sencilla. Lo que es un poco más difícil es definirlo. Se define de manera distinta según sea el número:</text:p>
      <text:list xml:id="list194859009937869" text:continue-numbering="true" text:style-name="cms-ListaAsterisco">
        <text:list-item>
          <text:p text:style-name="cms-Asterisco">Si un número es positivo o nulo, su valor absoluto es el mismo número.</text:p>
        </text:list-item>
      </text:list>
      <table:table table:name="Tabla2" table:style-name="Tabla2">
        <table:table-column table:style-name="Tabla2.A"/>
        <table:table-column table:style-name="Tabla2.B"/>
        <table:table-column table:style-name="Tabla2.C"/>
        <table:table-row>
          <table:table-cell table:style-name="Tabla2.A1" office:value-type="string">
            <text:p text:style-name="P6">Ejemplo <text:sequence text:ref-name="refcmsNum2" text:name="cmsNum" text:formula="ooow:cmsNum+1" style:num-format="1">6</text:sequence></text:p>
          </table:table-cell>
          <table:table-cell table:style-name="Tabla2.A1" office:value-type="string">
            <text:p text:style-name="P11"><text:span text:style-name="T27">|</text:span><text:span text:style-name="T29">57</text:span><text:span text:style-name="T14">|</text:span><text:span text:style-name="T13"> = </text:span><text:span text:style-name="T16">57</text:span></text:p>
          </table:table-cell>
          <table:table-cell table:style-name="Tabla2.C1" office:value-type="string">
            <text:p text:style-name="P11">El <text:span text:style-name="T32">valor absoluto</text:span> de <text:span text:style-name="T33">57</text:span><text:span text:style-name="T13"> es </text:span><text:span text:style-name="T16">57</text:span><text:span text:style-name="T13">.</text:span></text:p>
          </table:table-cell>
        </table:table-row>
        <table:table-row>
          <table:table-cell table:style-name="Tabla2.A2" office:value-type="string">
            <text:p text:style-name="P6">Ejemplo <text:sequence text:ref-name="refcmsNum6" text:name="cmsNum" text:formula="ooow:cmsNum+1" style:num-format="1">7</text:sequence></text:p>
          </table:table-cell>
          <table:table-cell table:style-name="Tabla2.A2" office:value-type="string">
            <text:p text:style-name="P15"><text:span text:style-name="T32">|305|</text:span> = <text:span text:style-name="T22">3</text:span><text:span text:style-name="T25">05</text:span></text:p>
          </table:table-cell>
          <table:table-cell table:style-name="Tabla2.C2" office:value-type="string">
            <text:p text:style-name="P11"><text:span text:style-name="T13">El </text:span><text:span text:style-name="T14">valor absoluto</text:span><text:span text:style-name="T13"> de 3</text:span><text:span text:style-name="T16">05</text:span><text:span text:style-name="T13"> es 3</text:span><text:span text:style-name="T16">05</text:span><text:span text:style-name="T13">.</text:span></text:p>
          </table:table-cell>
        </table:table-row>
        <table:table-row>
          <table:table-cell table:style-name="Tabla2.A2" office:value-type="string">
            <text:p text:style-name="P6">Ejemplo <text:sequence text:ref-name="refcmsNum7" text:name="cmsNum" text:formula="ooow:cmsNum+1" style:num-format="1">8</text:sequence></text:p>
          </table:table-cell>
          <table:table-cell table:style-name="Tabla2.A2" office:value-type="string">
            <text:p text:style-name="P11"><text:span text:style-name="T23">|</text:span><text:span text:style-name="T13">0</text:span><text:span text:style-name="T14">|</text:span><text:span text:style-name="T13"> = 0</text:span></text:p>
          </table:table-cell>
          <table:table-cell table:style-name="Tabla2.C2" office:value-type="string">
            <text:p text:style-name="P11">El <text:span text:style-name="T32">valor absoluto</text:span> de 0<text:span text:style-name="T13"> es 0.</text:span></text:p>
          </table:table-cell>
        </table:table-row>
      </table:table>
      <text:list xml:id="list194856982248989" text:continue-numbering="true" text:style-name="cms-ListaAsterisco">
        <text:list-item>
          <text:p text:style-name="cms-Asterisco">Si un número es negativo, su valor absoluto es el opuesto del número, <text:span text:style-name="T34">por lo que el resultado es un número positivo.</text:span></text:p>
        </text:list-item>
      </text:list>
      <table:table table:name="Tabla3" table:style-name="Tabla3">
        <table:table-column table:style-name="Tabla3.A"/>
        <table:table-column table:style-name="Tabla3.B"/>
        <table:table-column table:style-name="Tabla3.C"/>
        <table:table-row>
          <table:table-cell table:style-name="Tabla3.A1" office:value-type="string">
            <text:p text:style-name="P7">Ejemplo <text:sequence text:ref-name="refcmsNum8" text:name="cmsNum" text:formula="ooow:cmsNum+1" style:num-format="1">9</text:sequence></text:p>
          </table:table-cell>
          <table:table-cell table:style-name="Tabla3.A1" office:value-type="string">
            <text:p text:style-name="P12"><text:span text:style-name="T27">|</text:span><text:span text:style-name="T26">‒</text:span><text:span text:style-name="T30">38</text:span><text:span text:style-name="T14">|</text:span><text:span text:style-name="T13"> = </text:span><text:span text:style-name="T17">38</text:span></text:p>
          </table:table-cell>
          <table:table-cell table:style-name="Tabla3.C1" office:value-type="string">
            <text:p text:style-name="P12">El <text:span text:style-name="T32">valor absoluto</text:span> de <text:span text:style-name="T26">‒</text:span><text:span text:style-name="T17">38</text:span><text:span text:style-name="T13"> es </text:span><text:span text:style-name="T17">38</text:span><text:span text:style-name="T13">.</text:span></text:p>
          </table:table-cell>
        </table:table-row>
        <table:table-row>
          <table:table-cell table:style-name="Tabla3.A2" office:value-type="string">
            <text:p text:style-name="P7">Ejemplo <text:sequence text:ref-name="refcmsNum9" text:name="cmsNum" text:formula="ooow:cmsNum+1" style:num-format="1">10</text:sequence></text:p>
          </table:table-cell>
          <table:table-cell table:style-name="Tabla3.A2" office:value-type="string">
            <text:p text:style-name="P16"><text:span text:style-name="T32">|</text:span><text:span text:style-name="T23">‒</text:span><text:span text:style-name="T34">981|</text:span> = <text:span text:style-name="T26">981</text:span></text:p>
          </table:table-cell>
          <table:table-cell table:style-name="Tabla3.C2" office:value-type="string">
            <text:p text:style-name="P12"><text:span text:style-name="T13">El </text:span><text:span text:style-name="T14">valor absoluto</text:span><text:span text:style-name="T13"> de </text:span><text:span text:style-name="T26">‒</text:span><text:span text:style-name="T17">981</text:span><text:span text:style-name="T13"> es </text:span><text:span text:style-name="T17">981</text:span><text:span text:style-name="T13">.</text:span></text:p>
          </table:table-cell>
        </table:table-row>
      </table:table>
      <text:p text:style-name="P24">Propiedad 1</text:p>
      <text:p text:style-name="P20">El valor absoluto de un número mide la distancia entre el número y 0 en la recta en la que se representan los números enteros.</text:p>
      <text:p text:style-name="P21"><draw:g text:anchor-type="as-char" svg:y="0cm" draw:z-index="0" draw:style-name="gr1"><draw:path draw:style-name="gr2" draw:text-style-name="P25" svg:width="15.702cm" svg:height="0cm" svg:x="0.297cm" svg:y="1.276cm" svg:viewBox="0 0 15703 0" svg:d="M0 0c5234 0 10469 0 15703 0"><text:p/></draw:path><draw:path draw:style-name="gr3" draw:text-style-name="P26" svg:width="0.367cm" svg:height="0.366cm" svg:x="7.965cm" svg:y="1.092cm" svg:viewBox="0 0 368 367" svg:d="M184 0c104 0 184 79 184 183 0 103-80 183-184 183-105 0-184-80-184-183 0-104 79-183 184-183zM0 0zM368 367z"><text:p/></draw:path><draw:path draw:style-name="gr4" draw:text-style-name="P26" svg:width="0.367cm" svg:height="0.366cm" svg:x="9.825cm" svg:y="1.092cm" svg:viewBox="0 0 368 367" svg:d="M184 0c104 0 184 79 184 183 0 103-80 183-184 183-105 0-184-80-184-183 0-104 79-183 184-183zM0 0zM368 367z"><text:p/></draw:path><draw:path draw:style-name="gr5" draw:text-style-name="P26" svg:width="0.367cm" svg:height="0.366cm" svg:x="11.686cm" svg:y="1.092cm" svg:viewBox="0 0 368 367" svg:d="M184 0c104 0 184 79 184 183 0 103-80 183-184 183-105 0-184-80-184-183 0-104 79-183 184-183zM0 0zM368 367z"><text:p/></draw:path><draw:path draw:style-name="gr6" draw:text-style-name="P27" svg:width="0.367cm" svg:height="0.366cm" svg:x="13.547cm" svg:y="1.092cm" svg:viewBox="0 0 368 367" svg:d="M184 0c104 0 184 79 184 183 0 103-80 183-184 183-105 0-184-80-184-183 0-104 79-183 184-183zM0 0zM368 367z"><text:p/></draw:path><draw:path draw:style-name="gr7" draw:text-style-name="P26" svg:width="0.367cm" svg:height="0.366cm" svg:x="6.104cm" svg:y="1.092cm" svg:viewBox="0 0 368 367" svg:d="M184 0c104 0 184 79 184 183 0 103-80 183-184 183-105 0-184-80-184-183 0-104 79-183 184-183zM0 0zM368 367z"><text:p/></draw:path><draw:path draw:style-name="gr8" draw:text-style-name="P26" svg:width="0.367cm" svg:height="0.366cm" svg:x="4.243cm" svg:y="1.092cm" svg:viewBox="0 0 368 367" svg:d="M184 0c104 0 184 79 184 183 0 103-80 183-184 183-105 0-184-80-184-183 0-104 79-183 184-183zM0 0zM368 367z"><text:p/></draw:path><draw:path draw:style-name="gr9" draw:text-style-name="P28" svg:width="0.629cm" svg:height="0.789cm" svg:x="7.85cm" svg:y="0cm" svg:viewBox="0 0 630 790" svg:d="M433 394c0-95-9-162-27-201s-48-59-91-59c-42 0-72 20-90 59s-28 106-28 201c0 96 10 164 28 204 18 39 48 59 90 59s73-20 91-59c18-40 27-108 27-204zM630 396c0 126-27 223-82 292-54 68-132 102-233 102-100 0-179-34-233-102-55-69-82-166-82-292 0-127 27-224 82-293 54-68 133-103 233-103 101 0 179 35 233 103 55 69 82 166 82 293z"><text:p/></draw:path><draw:path draw:style-name="gr10" draw:text-style-name="P27" svg:width="0.367cm" svg:height="0.366cm" svg:x="2.382cm" svg:y="1.092cm" svg:viewBox="0 0 368 367" svg:d="M184 0c104 0 184 79 184 183 0 103-80 183-184 183-105 0-184-80-184-183 0-104 79-183 184-183zM0 0zM368 367z"><text:p/></draw:path><draw:path draw:style-name="gr11" draw:text-style-name="P26" svg:width="0.367cm" svg:height="0.366cm" svg:x="15.408cm" svg:y="1.092cm" svg:viewBox="0 0 368 367" svg:d="M184 0c104 0 184 79 184 183 0 103-80 183-184 183-105 0-184-80-184-183 0-104 79-183 184-183zM0 0zM368 367z"><text:p/></draw:path><draw:path draw:style-name="gr12" draw:text-style-name="P26" svg:width="0.367cm" svg:height="0.366cm" svg:x="0.522cm" svg:y="1.092cm" svg:viewBox="0 0 368 367" svg:d="M184 0c104 0 184 79 184 183 0 103-80 183-184 183-105 0-184-80-184-183 0-104 79-183 184-183zM0 0zM368 367z"><text:p/></draw:path><draw:path draw:style-name="gr13" draw:text-style-name="P28" svg:width="0.539cm" svg:height="0.761cm" svg:x="9.779cm" svg:y="0.013cm" svg:viewBox="0 0 540 762" svg:d="M4 626c59 0 117 0 175 0 0-164 0-328 0-492-60 12-119 24-179 36 0-44 0-89 0-133 60-12 118-25 178-37 63 0 125 0 187 0 0 209 0 417 0 626 59 0 117 0 175 0 0 45 0 91 0 136-178 0-357 0-536 0 0-45 0-91 0-136z"><text:p/></draw:path><draw:path draw:style-name="gr14" draw:text-style-name="P28" svg:width="0.555cm" svg:height="0.774cm" svg:x="11.604cm" svg:y="0cm" svg:viewBox="0 0 556 775" svg:d="M220 631h336v144h-556v-144l280-245c25-22 43-45 55-66s18-44 18-67c0-36-12-64-37-86-23-22-55-33-96-33-30 0-64 7-100 20-37 13-76 32-118 58v-167c45-15 89-26 132-33 43-8 86-12 128-12 91 0 162 20 213 61 51 40 76 95 76 167 0 42-11 80-32 116-22 36-67 84-136 144z"><text:p/></draw:path><draw:path draw:style-name="gr15" draw:text-style-name="P29" svg:width="0.576cm" svg:height="0.789cm" svg:x="13.452cm" svg:y="0cm" svg:viewBox="0 0 577 790" svg:d="M419 365c52 13 91 36 118 69 26 33 40 75 40 125 0 76-29 133-88 173-57 39-142 58-254 58-39 0-78-3-118-9-39-6-79-15-117-28v-152c37 19 74 32 110 42 36 9 72 14 108 14 52 0 91-9 119-27s43-44 43-78c0-35-15-61-43-78-29-18-71-28-127-28h-79v-126h84c49 0 86-8 110-23s37-39 37-71c0-29-12-52-36-68-23-16-57-24-100-24-32 0-63 4-96 11s-65 17-97 32v-144c39-11 77-19 116-25 38-6 76-8 113-8 99 0 173 16 223 49 49 32 74 81 74 147 0 44-12 81-36 109-23 28-58 48-104 60z"><text:p/></draw:path><draw:path draw:style-name="gr16" draw:text-style-name="P28" svg:width="0.634cm" svg:height="0.761cm" svg:x="15.29cm" svg:y="0.013cm" svg:viewBox="0 0 635 762" svg:d="M339 162c-72 106-144 212-216 318 72 0 144 0 216 0 0-106 0-212 0-318zM306 0c74 0 147 0 220 0 0 160 0 320 0 480 37 0 73 0 109 0 0 48 0 95 0 143-36 0-72 0-109 0 0 46 0 93 0 139-62 0-124 0-187 0 0-46 0-93 0-139-113 0-226 0-339 0 0-56 0-112 0-169 102-151 205-303 306-454z"><text:p/></draw:path><draw:g draw:style-name="gr17"><draw:path draw:style-name="gr18" draw:text-style-name="P28" svg:width="0.617cm" svg:height="0.13cm" svg:x="5.582cm" svg:y="0.423cm" svg:viewBox="0 0 618 131" svg:d="M0 0c206 0 412 0 618 0 0 44 0 88 0 131-206 0-412 0-618 0 0-43 0-87 0-131z"><text:p/></draw:path><draw:path draw:style-name="gr19" draw:text-style-name="P28" svg:width="0.539cm" svg:height="0.761cm" svg:x="6.374cm" svg:y="0.013cm" svg:viewBox="0 0 540 762" svg:d="M4 626c59 0 117 0 175 0 0-164 0-328 0-492-60 12-119 24-179 36 0-44 0-89 0-133 60-12 118-25 178-37 63 0 125 0 187 0 0 209 0 417 0 626 59 0 117 0 175 0 0 45 0 91 0 136-178 0-357 0-536 0 0-45 0-91 0-136z"><text:p/></draw:path></draw:g><draw:g draw:style-name="gr17"><draw:path draw:style-name="gr20" draw:text-style-name="P28" svg:width="0.617cm" svg:height="0.13cm" svg:x="3.721cm" svg:y="0.423cm" svg:viewBox="0 0 618 131" svg:d="M0 0c206 0 412 0 618 0 0 44 0 88 0 131-206 0-412 0-618 0 0-43 0-87 0-131z"><text:p/></draw:path><draw:path draw:style-name="gr21" draw:text-style-name="P28" svg:width="0.555cm" svg:height="0.774cm" svg:x="4.478cm" svg:y="0cm" svg:viewBox="0 0 556 775" svg:d="M220 631h336v144h-556v-144l280-245c25-22 43-45 55-66s18-44 18-67c0-36-12-64-37-86-23-22-55-33-96-33-30 0-64 7-100 20-37 13-76 32-118 58v-167c45-15 89-26 132-33 43-8 86-12 128-12 91 0 162 20 213 61 51 40 76 95 76 167 0 42-11 80-32 116-22 36-67 84-136 144z"><text:p/></draw:path></draw:g><draw:g draw:style-name="gr17"><draw:path draw:style-name="gr22" draw:text-style-name="P29" svg:width="0.617cm" svg:height="0.13cm" svg:x="1.86cm" svg:y="0.423cm" svg:viewBox="0 0 618 131" svg:d="M0 0c206 0 412 0 618 0 0 44 0 88 0 131-206 0-412 0-618 0 0-43 0-87 0-131z"><text:p/></draw:path><draw:path draw:style-name="gr23" draw:text-style-name="P29" svg:width="0.576cm" svg:height="0.789cm" svg:x="2.604cm" svg:y="0cm" svg:viewBox="0 0 577 790" svg:d="M419 365c52 13 91 36 118 69 26 33 40 75 40 125 0 76-29 133-88 173-57 39-142 58-254 58-39 0-78-3-118-9-39-6-79-15-117-28v-152c37 19 74 32 110 42 36 9 72 14 108 14 52 0 91-9 119-27s43-44 43-78c0-35-15-61-43-78-29-18-71-28-127-28h-79v-126h84c49 0 86-8 110-23s37-39 37-71c0-29-12-52-36-68-23-16-57-24-100-24-32 0-63 4-96 11s-65 17-97 32v-144c39-11 77-19 116-25 38-6 76-8 113-8 99 0 173 16 223 49 49 32 74 81 74 147 0 44-12 81-36 109-23 28-58 48-104 60z"><text:p/></draw:path></draw:g><draw:g draw:style-name="gr17"><draw:path draw:style-name="gr24" draw:text-style-name="P28" svg:width="0.617cm" svg:height="0.13cm" svg:x="0cm" svg:y="0.423cm" svg:viewBox="0 0 618 131" svg:d="M0 0c206 0 412 0 618 0 0 44 0 88 0 131-206 0-412 0-618 0 0-43 0-87 0-131z"><text:p/></draw:path><draw:path draw:style-name="gr25" draw:text-style-name="P28" svg:width="0.634cm" svg:height="0.761cm" svg:x="0.72cm" svg:y="0.013cm" svg:viewBox="0 0 635 762" svg:d="M339 162c-72 106-144 212-216 318 72 0 144 0 216 0 0-106 0-212 0-318zM306 0c74 0 147 0 220 0 0 160 0 320 0 480 37 0 73 0 109 0 0 48 0 95 0 143-36 0-72 0-109 0 0 46 0 93 0 139-62 0-124 0-187 0 0-46 0-93 0-139-113 0-226 0-339 0 0-56 0-112 0-169 102-151 205-303 306-454z"><text:p/></draw:path></draw:g><draw:path draw:style-name="gr26" draw:text-style-name="P25" svg:width="4.668cm" svg:height="0cm" svg:x="3.028cm" svg:y="1.978cm" svg:viewBox="0 0 4669 0" svg:d="M0 0c1556 0 3112 0 4669 0"><text:p/></draw:path><draw:path draw:style-name="gr27" draw:text-style-name="P30" svg:width="0.523cm" svg:height="0.31cm" svg:x="2.598cm" svg:y="1.822cm" svg:viewBox="0 0 524 311" svg:d="M0 156c175-52 349-104 524-156 0 104 0 207 0 311-175-52-349-104-524-155zM0 311zM524 0z"><text:p/></draw:path><draw:path draw:style-name="gr28" draw:text-style-name="P30" svg:width="0.523cm" svg:height="0.31cm" svg:x="7.577cm" svg:y="1.822cm" svg:viewBox="0 0 524 311" svg:d="M524 156c-175-52-349-104-524-156 0 104 0 207 0 311 175-52 349-104 524-155zM524 311zM0 0z"><text:p/></draw:path><draw:g draw:style-name="gr17"><draw:path draw:style-name="gr29" draw:text-style-name="P31" svg:width="0.057cm" svg:height="0.523cm" svg:x="4.42cm" svg:y="2.237cm" svg:viewBox="0 0 58 524" svg:d="M58 0c0 175 0 349 0 524-19 0-39 0-58 0 0-175 0-349 0-524 19 0 39 0 58 0z"><text:p/></draw:path><draw:path draw:style-name="gr30" draw:text-style-name="P31" svg:width="0.308cm" svg:height="0.065cm" svg:x="4.573cm" svg:y="2.46cm" svg:viewBox="0 0 309 66" svg:d="M0 0c103 0 206 0 309 0 0 22 0 44 0 66-103 0-206 0-309 0 0-22 0-44 0-66z"><text:p/></draw:path><draw:path draw:style-name="gr31" draw:text-style-name="P31" svg:width="0.287cm" svg:height="0.395cm" svg:x="4.945cm" svg:y="2.248cm" svg:viewBox="0 0 288 396" svg:d="M210 183c26 7 45 18 59 35 13 16 19 37 19 62 0 39-14 67-43 87-29 19-71 29-127 29-20 0-40-2-59-5-20-3-40-8-59-14v-76c19 10 37 16 55 21s36 7 54 7c26 0 46-4 60-14 14-8 21-21 21-38 0-18-7-31-21-39-15-10-36-14-64-14h-39v-63h41c25 0 44-4 56-12s18-19 18-35c0-15-6-27-18-35s-28-12-50-12c-16 0-32 2-48 6-17 3-33 8-49 15v-71c20-6 39-10 58-13 20-3 38-4 57-4 49 0 87 8 112 25 24 16 37 40 37 73 0 22-6 41-18 55s-29 24-52 30z"><text:p/></draw:path><draw:path draw:style-name="gr32" draw:text-style-name="P31" svg:width="0.057cm" svg:height="0.523cm" svg:x="5.342cm" svg:y="2.237cm" svg:viewBox="0 0 58 524" svg:d="M58 0c0 175 0 349 0 524-19 0-39 0-58 0 0-175 0-349 0-524 19 0 39 0 58 0z"><text:p/></draw:path><draw:path draw:style-name="gr33" draw:text-style-name="P31" svg:width="0.328cm" svg:height="0.176cm" svg:x="5.706cm" svg:y="2.385cm" svg:viewBox="0 0 329 177" svg:d="M0 0c110 0 219 0 329 0 0 20 0 40 0 60-110 0-219 0-329 0 0-20 0-40 0-60zM0 116c110 0 219 0 329 0 0 20 0 41 0 61-110 0-219 0-329 0 0-20 0-41 0-61z"><text:p/></draw:path><draw:path draw:style-name="gr34" draw:text-style-name="P31" svg:width="0.287cm" svg:height="0.395cm" svg:x="6.31cm" svg:y="2.248cm" svg:viewBox="0 0 288 396" svg:d="M210 183c26 7 45 18 59 35 13 16 19 37 19 62 0 39-14 67-43 87-29 19-71 29-127 29-20 0-40-2-59-5-20-3-40-8-59-14v-76c19 10 37 16 55 21s36 7 54 7c26 0 46-4 60-14 14-8 21-21 21-38 0-18-7-31-21-39-15-10-36-14-64-14h-39v-63h41c25 0 44-4 56-12s18-19 18-35c0-15-6-27-18-35s-28-12-50-12c-16 0-32 2-48 6-17 3-33 8-49 15v-71c20-6 39-10 58-13 20-3 38-4 57-4 49 0 87 8 112 25 24 16 37 40 37 73 0 22-6 41-18 55s-29 24-52 30z"><text:p/></draw:path></draw:g><draw:path draw:style-name="gr35" draw:text-style-name="P25" svg:width="4.668cm" svg:height="0cm" svg:x="8.672cm" svg:y="1.978cm" svg:viewBox="0 0 4669 0" svg:d="M0 0c1556 0 3112 0 4669 0"><text:p/></draw:path><draw:path draw:style-name="gr36" draw:text-style-name="P30" svg:width="0.523cm" svg:height="0.31cm" svg:x="8.242cm" svg:y="1.822cm" svg:viewBox="0 0 524 311" svg:d="M0 156c175-52 349-104 524-156 0 104 0 207 0 311-175-52-349-104-524-155zM0 311zM524 0z"><text:p/></draw:path><draw:path draw:style-name="gr37" draw:text-style-name="P30" svg:width="0.523cm" svg:height="0.31cm" svg:x="13.221cm" svg:y="1.822cm" svg:viewBox="0 0 524 311" svg:d="M524 156c-175-52-349-104-524-156 0 104 0 207 0 311 175-52 349-104 524-155zM524 311zM0 0z"><text:p/></draw:path><draw:g draw:style-name="gr17"><draw:path draw:style-name="gr38" draw:text-style-name="P31" svg:width="0.057cm" svg:height="0.523cm" svg:x="10.247cm" svg:y="2.237cm" svg:viewBox="0 0 58 524" svg:d="M58 0c0 175 0 349 0 524-19 0-39 0-58 0 0-175 0-349 0-524 19 0 39 0 58 0z"><text:p/></draw:path><draw:path draw:style-name="gr39" draw:text-style-name="P31" svg:width="0.287cm" svg:height="0.395cm" svg:x="10.407cm" svg:y="2.248cm" svg:viewBox="0 0 288 396" svg:d="M210 183c26 7 45 18 59 35 13 16 19 37 19 62 0 39-14 67-43 87-29 19-71 29-127 29-20 0-40-2-59-5-20-3-40-8-59-14v-76c19 10 37 16 55 21s36 7 54 7c26 0 46-4 60-14 14-8 21-21 21-38 0-18-7-31-21-39-15-10-36-14-64-14h-39v-63h41c25 0 44-4 56-12s18-19 18-35c0-15-6-27-18-35s-28-12-50-12c-16 0-32 2-48 6-17 3-33 8-49 15v-71c20-6 39-10 58-13 20-3 38-4 57-4 49 0 87 8 112 25 24 16 37 40 37 73 0 22-6 41-18 55s-29 24-52 30z"><text:p/></draw:path><draw:path draw:style-name="gr40" draw:text-style-name="P31" svg:width="0.057cm" svg:height="0.523cm" svg:x="10.803cm" svg:y="2.237cm" svg:viewBox="0 0 58 524" svg:d="M58 0c0 175 0 349 0 524-19 0-39 0-58 0 0-175 0-349 0-524 19 0 39 0 58 0z"><text:p/></draw:path><draw:path draw:style-name="gr41" draw:text-style-name="P31" svg:width="0.328cm" svg:height="0.176cm" svg:x="11.168cm" svg:y="2.385cm" svg:viewBox="0 0 329 177" svg:d="M0 0c110 0 219 0 329 0 0 20 0 40 0 60-110 0-219 0-329 0 0-20 0-40 0-60zM0 116c110 0 219 0 329 0 0 20 0 41 0 61-110 0-219 0-329 0 0-20 0-41 0-61z"><text:p/></draw:path><draw:path draw:style-name="gr42" draw:text-style-name="P31" svg:width="0.287cm" svg:height="0.395cm" svg:x="11.772cm" svg:y="2.248cm" svg:viewBox="0 0 288 396" svg:d="M210 183c26 7 45 18 59 35 13 16 19 37 19 62 0 39-14 67-43 87-29 19-71 29-127 29-20 0-40-2-59-5-20-3-40-8-59-14v-76c19 10 37 16 55 21s36 7 54 7c26 0 46-4 60-14 14-8 21-21 21-38 0-18-7-31-21-39-15-10-36-14-64-14h-39v-63h41c25 0 44-4 56-12s18-19 18-35c0-15-6-27-18-35s-28-12-50-12c-16 0-32 2-48 6-17 3-33 8-49 15v-71c20-6 39-10 58-13 20-3 38-4 57-4 49 0 87 8 112 25 24 16 37 40 37 73 0 22-6 41-18 55s-29 24-52 30z"><text:p/></draw:path></draw:g></draw:g></text:p>
      <text:p text:style-name="P24">Propiedad 2</text:p>
      <text:p text:style-name="P20">Si dos números son opuestos, tienen el mismo valor absoluto.</text:p>
      <table:table table:name="Tabla4" table:style-name="Tabla4">
        <table:table-column table:style-name="Tabla4.A"/>
        <table:table-column table:style-name="Tabla4.B"/>
        <table:table-column table:style-name="Tabla4.C"/>
        <table:table-row>
          <table:table-cell table:style-name="Tabla4.A1" office:value-type="string">
            <text:p text:style-name="P9">Ejemplo <text:sequence text:ref-name="refcmsNum11" text:name="cmsNum" text:formula="ooow:cmsNum+1" style:num-format="1">11</text:sequence></text:p>
          </table:table-cell>
          <table:table-cell table:style-name="Tabla4.A1" office:value-type="string">
            <text:p text:style-name="P9"><text:span text:style-name="T18">|</text:span><text:span text:style-name="T37">‒</text:span><text:span text:style-name="T18">3| = |3| = 3</text:span></text:p>
          </table:table-cell>
          <table:table-cell table:style-name="Tabla4.C1" office:value-type="string">
            <text:p text:style-name="P13">El <text:span text:style-name="T32">valor absoluto</text:span> de <text:span text:style-name="T19">3 y de </text:span><text:span text:style-name="T38">‒</text:span><text:span text:style-name="T19">3 es 3.</text:span></text:p>
          </table:table-cell>
        </table:table-row>
        <table:table-row>
          <table:table-cell table:style-name="Tabla4.A2" office:value-type="string">
            <text:p text:style-name="P9">Ejemplo <text:sequence text:ref-name="refcmsNum10" text:name="cmsNum" text:formula="ooow:cmsNum+1" style:num-format="1">12</text:sequence></text:p>
          </table:table-cell>
          <table:table-cell table:style-name="Tabla4.A2" office:value-type="string">
            <text:p text:style-name="P9"><text:span text:style-name="T18">|</text:span><text:span text:style-name="T37">‒</text:span><text:span text:style-name="T39">51</text:span><text:span text:style-name="T18">| = |</text:span><text:span text:style-name="T20">51</text:span><text:span text:style-name="T18">| = </text:span><text:span text:style-name="T20">51</text:span></text:p>
          </table:table-cell>
          <table:table-cell table:style-name="Tabla4.C2" office:value-type="string">
            <text:p text:style-name="P13">El <text:span text:style-name="T32">valor absoluto</text:span> de <text:span text:style-name="T20">51</text:span><text:span text:style-name="T19"> y de </text:span><text:span text:style-name="T38">‒</text:span><text:span text:style-name="T39">51</text:span><text:span text:style-name="T19"> es </text:span><text:span text:style-name="T20">51</text:span><text:span text:style-name="T19">.</text:span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2" svg:font-family="'DejaVu Sans'" style:font-family-generic="swiss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1art-ent-tr05.pdf" text:style-name="Internet_20_link" text:visited-style-name="Visited_20_Internet_20_Link"><text:span text:style-name="MT1">http://pedroreina.net/cms/n1art-ent-tr05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0-12-12T19:48:56.653723285</dc:date>
    <meta:editing-duration>PT6H14M19S</meta:editing-duration>
    <meta:editing-cycles>173</meta:editing-cycles>
    <meta:generator>LibreOffice/5.0.0.5$Linux_x86 LibreOffice_project/437e4abdf9e72fd0a6e6f8697a0e659bc77f9b10</meta:generator>
    <meta:print-date>2018-02-04T16:56:25.214317336</meta:print-date>
    <meta:document-statistic meta:table-count="4" meta:image-count="0" meta:object-count="0" meta:page-count="1" meta:paragraph-count="52" meta:word-count="338" meta:character-count="1633" meta:non-whitespace-character-count="1350"/>
  </office:meta>
</office:document-meta>
</file>