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96cm" style:rel-column-width="9086*"/>
    </style:style>
    <style:style style:name="Tabla1.B" style:family="table-column">
      <style:table-column-properties style:column-width="4.8cm" style:rel-column-width="17472*"/>
    </style:style>
    <style:style style:name="Tabla1.C" style:family="table-column">
      <style:table-column-properties style:column-width="10.707cm" style:rel-column-width="3897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ad683a" officeooo:paragraph-rsid="00ad683a"/>
    </style:style>
    <style:style style:name="P4" style:family="paragraph" style:parent-style-name="cms-Texto">
      <style:text-properties officeooo:rsid="00af5f1f" officeooo:paragraph-rsid="00af5f1f"/>
    </style:style>
    <style:style style:name="P5" style:family="paragraph" style:parent-style-name="cms-Texto">
      <style:text-properties fo:font-weight="bold" officeooo:rsid="00af5f1f" officeooo:paragraph-rsid="00af5f1f" style:font-weight-asian="bold" style:font-weight-complex="bold"/>
    </style:style>
    <style:style style:name="P6" style:family="paragraph" style:parent-style-name="cms-Texto">
      <style:text-properties officeooo:rsid="00b691a4" officeooo:paragraph-rsid="00b691a4"/>
    </style:style>
    <style:style style:name="P7" style:family="paragraph" style:parent-style-name="cms-Texto">
      <style:text-properties officeooo:rsid="00ba08cd" officeooo:paragraph-rsid="00babd30"/>
    </style:style>
    <style:style style:name="P8" style:family="paragraph" style:parent-style-name="cms-Texto">
      <style:text-properties fo:font-size="2pt" style:font-size-asian="1.75pt" style:font-size-complex="2pt"/>
    </style:style>
    <style:style style:name="P9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0ad683a" officeooo:paragraph-rsid="00ad683a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sterisco" style:list-style-name="cms-ListaAsterisco">
      <style:text-properties officeooo:paragraph-rsid="00b691a4"/>
    </style:style>
    <style:style style:name="P12" style:family="paragraph" style:parent-style-name="cms-Asterisco">
      <style:text-properties officeooo:rsid="00b37bde" officeooo:paragraph-rsid="00b37bde"/>
    </style:style>
    <style:style style:name="P13" style:family="paragraph" style:parent-style-name="cms-Asterisco">
      <style:text-properties fo:letter-spacing="-0.004cm"/>
    </style:style>
    <style:style style:name="P14" style:family="paragraph" style:parent-style-name="cms-Asterisco">
      <style:text-properties officeooo:rsid="00b691a4" officeooo:paragraph-rsid="00b855e0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babd30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9dc749" officeooo:paragraph-rsid="00babd30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bc66d9" officeooo:paragraph-rsid="00bc66d9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bc66d9" officeooo:paragraph-rsid="00bc66d9" style:font-name-asian="Droid Sans" style:font-size-asian="10.5pt" style:font-name-complex="FreeSans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fo:font-weight="bold" officeooo:rsid="00b42928" officeooo:paragraph-rsid="00babd30" style:font-size-asian="10.5pt" style:font-weight-asian="bold" style:font-weight-complex="bold"/>
    </style:style>
    <style:style style:name="P20" style:family="paragraph" style:parent-style-name="cms-Apartado">
      <style:text-properties officeooo:rsid="00ad683a" officeooo:paragraph-rsid="00ad683a"/>
    </style:style>
    <style:style style:name="P21" style:family="paragraph" style:parent-style-name="cms-Apartado">
      <style:text-properties officeooo:rsid="00b208fc" officeooo:paragraph-rsid="00b208fc"/>
    </style:style>
    <style:style style:name="P22" style:family="paragraph" style:parent-style-name="cms-Apartado">
      <style:text-properties officeooo:rsid="00b691a4" officeooo:paragraph-rsid="00b691a4"/>
    </style:style>
    <style:style style:name="P23" style:family="paragraph" style:parent-style-name="cms-Apartado">
      <style:text-properties officeooo:rsid="00b94755" officeooo:paragraph-rsid="00b94755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0000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2" fo:font-size="48pt" fo:font-style="normal" fo:text-shadow="none" style:text-underline-style="none" fo:font-weight="bold" style:letter-kerning="true" style:font-name-asian="Droid Sans" style:font-size-asian="48pt" style:font-style-asian="normal" style:font-weight-asian="bold" style:font-name-complex="FreeSans" style:font-size-complex="48pt" style:font-style-complex="normal" style:font-weight-complex="bold" style:text-emphasize="none" style:font-relief="none" style:text-overline-style="none" style:text-overline-color="font-color"/>
    </style:style>
    <style:style style:name="P28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3333" style:text-outline="false" style:text-line-through-style="none" style:text-line-through-type="none" style:font-name="DejaVu Sans2" fo:font-size="48pt" fo:font-style="normal" fo:text-shadow="none" style:text-underline-style="none" fo:font-weight="bold" style:letter-kerning="true" style:font-name-asian="Droid Sans" style:font-size-asian="48pt" style:font-style-asian="normal" style:font-weight-asian="bold" style:font-name-complex="FreeSans" style:font-size-complex="48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loext:graphic-properties draw:fill="solid" draw:fill-color="#0099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99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9900" style:text-outline="false" style:text-line-through-style="none" style:text-line-through-type="none" style:font-name="DejaVu Sans2" fo:font-size="24pt" fo:font-style="normal" fo:text-shadow="none" style:text-underline-style="none" fo:font-weight="bold" style:letter-kerning="true" style:font-name-asian="Droid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aa97e6" style:font-name-asian="Droid Sans" style:font-name-complex="FreeSans"/>
    </style:style>
    <style:style style:name="T13" style:family="text">
      <style:text-properties style:font-name-asian="Droid Sans" style:font-name-complex="FreeSans"/>
    </style:style>
    <style:style style:name="T14" style:family="text">
      <style:text-properties officeooo:rsid="00bce95b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0b855e0" style:font-name-asian="DejaVu Serif1" style:font-name-complex="DejaVu Serif1"/>
    </style:style>
    <style:style style:name="T17" style:family="text">
      <style:text-properties style:font-name="DejaVu Serif1" officeooo:rsid="00bce95b" style:font-name-asian="DejaVu Serif1" style:font-name-complex="DejaVu Serif1"/>
    </style:style>
    <style:style style:name="T18" style:family="text">
      <style:text-properties style:font-name="DejaVu Serif1" officeooo:rsid="00bd2f87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0b182cc" style:font-name-asian="Droid Sans" style:font-name-complex="FreeSans"/>
    </style:style>
    <style:style style:name="T21" style:family="text">
      <style:text-properties style:font-name="DejaVu Serif" officeooo:rsid="00b855e0" style:font-name-asian="Droid Sans" style:font-name-complex="FreeSans"/>
    </style:style>
    <style:style style:name="T22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b4f056"/>
    </style:style>
    <style:style style:name="T25" style:family="text">
      <style:text-properties officeooo:rsid="00b855e0"/>
    </style:style>
    <style:style style:name="T26" style:family="text">
      <style:text-properties officeooo:rsid="00a9962d"/>
    </style:style>
    <style:style style:name="T27" style:family="text">
      <style:text-properties officeooo:rsid="00b9cddc"/>
    </style:style>
    <style:style style:name="T28" style:family="text">
      <style:text-properties officeooo:rsid="009dc749"/>
    </style:style>
    <style:style style:name="T29" style:family="text">
      <style:text-properties officeooo:rsid="00a16cb1"/>
    </style:style>
    <style:style style:name="T30" style:family="text">
      <style:text-properties officeooo:rsid="00bd2f87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2" style:family="graphic" style:list-style-name="L1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 style:list-style-name="L2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3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4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 style:list-style-name="L5">
      <style:graphic-properties draw:stroke="none" svg:stroke-width="0cm" svg:stroke-color="#3465a4" draw:marker-start-width="0.199cm" draw:marker-start-center="false" draw:marker-end-width="0.199cm" draw:marker-end-center="false" draw:fill="solid" draw:fill-color="#ff3333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 style:list-style-name="L6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 style:list-style-name="L7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 style:list-style-name="L9">
      <style:graphic-properties draw:stroke="none" svg:stroke-width="0cm" svg:stroke-color="#3465a4" draw:marker-start-width="0.199cm" draw:marker-start-center="false" draw:marker-end-width="0.199cm" draw:marker-end-center="false" draw:fill="solid" draw:fill-color="#ff3333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 style:list-style-name="L10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 style:list-style-name="L11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1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 style:list-style-name="L1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 style:list-style-name="L14">
      <style:graphic-properties draw:stroke="none" svg:stroke-width="0cm" svg:stroke-color="#000000" draw:marker-start-width="0.199cm" draw:marker-start-center="false" draw:marker-end-width="0.199cm" draw:marker-end-center="false" draw:fill="solid" draw:fill-color="#ff3333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 style:list-style-name="L1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style:run-through="foreground"/>
    </style:style>
    <style:style style:name="gr18" style:family="graphic" style:list-style-name="L1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 style:list-style-name="L1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 style:list-style-name="L1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 style:list-style-name="L1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 style:list-style-name="L20">
      <style:graphic-properties draw:stroke="none" svg:stroke-width="0cm" svg:stroke-color="#000000" draw:marker-start-width="0.199cm" draw:marker-start-center="false" draw:marker-end-width="0.199cm" draw:marker-end-center="false" draw:fill="solid" draw:fill-color="#ff3333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 style:list-style-name="L21">
      <style:graphic-properties draw:stroke="none" svg:stroke-width="0cm" svg:stroke-color="#000000" draw:marker-start-width="0.199cm" draw:marker-start-center="false" draw:marker-end-width="0.199cm" draw:marker-end-center="false" draw:fill="solid" draw:fill-color="#ff3333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 style:list-style-name="L2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 style:list-style-name="L2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 style:list-style-name="L24">
      <style:graphic-properties draw:stroke="solid" svg:stroke-width="0.101cm" svg:stroke-color="#0099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7" style:family="graphic" style:list-style-name="L25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.03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 style:list-style-name="L26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.594cm" fo:min-width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 style:list-style-name="L27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 style:list-style-name="L28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 style:list-style-name="L29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 style:list-style-name="L30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 style:list-style-name="L31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 style:list-style-name="L32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 style:list-style-name="L33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 style:list-style-name="L34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 style:list-style-name="L35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 style:list-style-name="L36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 style:list-style-name="L37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 style:list-style-name="L38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 style:list-style-name="L39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 style:list-style-name="L40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 style:list-style-name="L41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 style:list-style-name="L42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 style:list-style-name="L43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 style:list-style-name="L44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 style:list-style-name="L45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 style:list-style-name="L46">
      <style:graphic-properties draw:stroke="solid" svg:stroke-width="0.101cm" svg:stroke-color="#0099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9" style:family="graphic" style:list-style-name="L47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.03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 style:list-style-name="L48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.594cm" fo:min-width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 style:list-style-name="L49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 style:list-style-name="L50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 style:list-style-name="L51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 style:list-style-name="L52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 style:list-style-name="L53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 style:list-style-name="L54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 style:list-style-name="L55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 style:list-style-name="L56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 style:list-style-name="L57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 style:list-style-name="L58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 style:list-style-name="L59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 style:list-style-name="L60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 style:list-style-name="L61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 style:list-style-name="L62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 style:list-style-name="L63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 style:list-style-name="L64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 style:list-style-name="L65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 style:list-style-name="L66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 style:list-style-name="L67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974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4</text:span><text:span text:style-name="T9">)</text:span></text:p>
      <text:p text:style-name="P20">Números enteros opuestos</text:p>
      <text:p text:style-name="P3">Dos números enteros son opuesto uno del otro cuando están a la misma distancia del cero en la representación de los números enteros.</text:p>
      <text:p text:style-name="P9"><draw:g text:anchor-type="as-char" svg:y="0cm" draw:z-index="0" draw:style-name="gr1"><draw:path draw:style-name="gr2" draw:text-style-name="P24" svg:width="15.702cm" svg:height="0cm" svg:x="0.297cm" svg:y="1.27cm" svg:viewBox="0 0 15703 0" svg:d="M0 0c5234 0 10469 0 15703 0"><text:p/></draw:path><draw:path draw:style-name="gr3" draw:text-style-name="P25" svg:width="0.367cm" svg:height="0.364cm" svg:x="7.965cm" svg:y="1.088cm" svg:viewBox="0 0 368 365" svg:d="M184 0c104 0 184 79 184 182s-80 183-184 183c-105 0-184-80-184-183s79-182 184-182zM0 0zM368 365z"><text:p/></draw:path><draw:path draw:style-name="gr4" draw:text-style-name="P25" svg:width="0.367cm" svg:height="0.364cm" svg:x="9.825cm" svg:y="1.088cm" svg:viewBox="0 0 368 365" svg:d="M184 0c104 0 184 79 184 182s-80 183-184 183c-105 0-184-80-184-183s79-182 184-182zM0 0zM368 365z"><text:p/></draw:path><draw:path draw:style-name="gr5" draw:text-style-name="P25" svg:width="0.367cm" svg:height="0.364cm" svg:x="11.686cm" svg:y="1.088cm" svg:viewBox="0 0 368 365" svg:d="M184 0c104 0 184 79 184 182s-80 183-184 183c-105 0-184-80-184-183s79-182 184-182zM0 0zM368 365z"><text:p/></draw:path><draw:path draw:style-name="gr6" draw:text-style-name="P26" svg:width="0.367cm" svg:height="0.364cm" svg:x="13.547cm" svg:y="1.088cm" svg:viewBox="0 0 368 365" svg:d="M184 0c104 0 184 79 184 182s-80 183-184 183c-105 0-184-80-184-183s79-182 184-182zM0 0zM368 365z"><text:p/></draw:path><draw:path draw:style-name="gr7" draw:text-style-name="P25" svg:width="0.367cm" svg:height="0.364cm" svg:x="6.104cm" svg:y="1.088cm" svg:viewBox="0 0 368 365" svg:d="M184 0c104 0 184 79 184 182s-80 183-184 183c-105 0-184-80-184-183s79-182 184-182zM0 0zM368 365z"><text:p/></draw:path><draw:path draw:style-name="gr8" draw:text-style-name="P25" svg:width="0.367cm" svg:height="0.364cm" svg:x="4.243cm" svg:y="1.088cm" svg:viewBox="0 0 368 365" svg:d="M184 0c104 0 184 79 184 182s-80 183-184 183c-105 0-184-80-184-183s79-182 184-182zM0 0zM368 365z"><text:p/></draw:path><draw:path draw:style-name="gr9" draw:text-style-name="P27" svg:width="0.629cm" svg:height="0.786cm" svg:x="7.85cm" svg:y="0cm" svg:viewBox="0 0 630 787" svg:d="M433 392c0-94-9-161-27-200s-48-59-91-59c-42 0-72 20-90 59s-28 106-28 200c0 96 10 164 28 203s48 59 90 59 73-20 91-59 27-107 27-203zM630 394c0 125-27 223-82 291-54 68-132 102-233 102-100 0-179-34-233-102-55-68-82-166-82-291 0-126 27-223 82-291 54-69 133-103 233-103 101 0 179 34 233 103 55 68 82 165 82 291z"><text:p/></draw:path><draw:path draw:style-name="gr10" draw:text-style-name="P26" svg:width="0.367cm" svg:height="0.364cm" svg:x="2.382cm" svg:y="1.088cm" svg:viewBox="0 0 368 365" svg:d="M184 0c104 0 184 79 184 182s-80 183-184 183c-105 0-184-80-184-183s79-182 184-182zM0 0zM368 365z"><text:p/></draw:path><draw:path draw:style-name="gr11" draw:text-style-name="P25" svg:width="0.367cm" svg:height="0.364cm" svg:x="15.408cm" svg:y="1.088cm" svg:viewBox="0 0 368 365" svg:d="M184 0c104 0 184 79 184 182s-80 183-184 183c-105 0-184-80-184-183s79-182 184-182zM0 0zM368 365z"><text:p/></draw:path><draw:path draw:style-name="gr12" draw:text-style-name="P25" svg:width="0.367cm" svg:height="0.364cm" svg:x="0.522cm" svg:y="1.088cm" svg:viewBox="0 0 368 365" svg:d="M184 0c104 0 184 79 184 182s-80 183-184 183c-105 0-184-80-184-183s79-182 184-182zM0 0zM368 365z"><text:p/></draw:path><draw:path draw:style-name="gr13" draw:text-style-name="P27" svg:width="0.539cm" svg:height="0.758cm" svg:x="9.779cm" svg:y="0.013cm" svg:viewBox="0 0 540 759" svg:d="M4 623c59 0 117 0 175 0 0-163 0-327 0-490-60 12-119 24-179 37 0-45 0-89 0-133 60-12 118-25 178-37 63 0 125 0 187 0 0 208 0 416 0 623 59 0 117 0 175 0 0 45 0 91 0 136-178 0-357 0-536 0 0-45 0-91 0-136z"><text:p/></draw:path><draw:path draw:style-name="gr14" draw:text-style-name="P27" svg:width="0.555cm" svg:height="0.771cm" svg:x="11.604cm" svg:y="0cm" svg:viewBox="0 0 556 772" svg:d="M220 628h336v144h-556v-144l280-244c25-22 43-44 55-66 12-20 18-43 18-66 0-36-12-64-37-86-23-22-55-33-96-33-30 0-64 7-100 20-37 13-76 33-118 58v-166c45-15 89-26 132-33 43-8 86-12 128-12 91 0 162 20 213 60s76 96 76 167c0 42-11 80-32 116-22 36-67 83-136 143z"><text:p/></draw:path><draw:path draw:style-name="gr15" draw:text-style-name="P28" svg:width="0.576cm" svg:height="0.786cm" svg:x="13.452cm" svg:y="0cm" svg:viewBox="0 0 577 787" svg:d="M419 363c52 14 91 37 118 69 26 33 40 75 40 125 0 75-29 132-88 172-57 39-142 58-254 58-39 0-78-3-118-9-39-6-79-16-117-29v-150c37 18 74 32 110 41s72 14 108 14c52 0 91-9 119-27s43-44 43-77c0-35-15-61-43-78-29-18-71-28-127-28h-79v-126h84c49 0 86-7 110-22 24-16 37-39 37-71 0-29-12-52-36-68-23-16-57-24-100-24-32 0-63 4-96 11s-65 18-97 32v-143c39-11 77-19 116-25 38-6 76-8 113-8 99 0 173 16 223 49 49 32 74 81 74 146 0 44-12 80-36 109-23 28-58 48-104 59z"><text:p/></draw:path><draw:path draw:style-name="gr16" draw:text-style-name="P27" svg:width="0.634cm" svg:height="0.758cm" svg:x="15.29cm" svg:y="0.013cm" svg:viewBox="0 0 635 759" svg:d="M339 161c-72 106-144 212-216 317 72 0 144 0 216 0 0-105 0-211 0-317zM306 0c74 0 147 0 220 0 0 159 0 319 0 478 37 0 73 0 109 0 0 48 0 95 0 142-36 0-72 0-109 0 0 46 0 93 0 139-62 0-124 0-187 0 0-46 0-93 0-139-113 0-226 0-339 0 0-56 0-112 0-168 102-150 205-301 306-452z"><text:p/></draw:path><draw:g draw:style-name="gr17"><draw:path draw:style-name="gr18" draw:text-style-name="P27" svg:width="0.617cm" svg:height="0.13cm" svg:x="5.582cm" svg:y="0.421cm" svg:viewBox="0 0 618 131" svg:d="M0 0c206 0 412 0 618 0 0 44 0 87 0 131-206 0-412 0-618 0 0-44 0-87 0-131z"><text:p/></draw:path><draw:path draw:style-name="gr19" draw:text-style-name="P27" svg:width="0.539cm" svg:height="0.758cm" svg:x="6.374cm" svg:y="0.013cm" svg:viewBox="0 0 540 759" svg:d="M4 623c59 0 117 0 175 0 0-163 0-327 0-490-60 12-119 24-179 37 0-45 0-89 0-133 60-12 118-25 178-37 63 0 125 0 187 0 0 208 0 416 0 623 59 0 117 0 175 0 0 45 0 91 0 136-178 0-357 0-536 0 0-45 0-91 0-136z"><text:p/></draw:path></draw:g><draw:g draw:style-name="gr17"><draw:path draw:style-name="gr20" draw:text-style-name="P27" svg:width="0.617cm" svg:height="0.13cm" svg:x="3.721cm" svg:y="0.421cm" svg:viewBox="0 0 618 131" svg:d="M0 0c206 0 412 0 618 0 0 44 0 87 0 131-206 0-412 0-618 0 0-44 0-87 0-131z"><text:p/></draw:path><draw:path draw:style-name="gr21" draw:text-style-name="P27" svg:width="0.555cm" svg:height="0.771cm" svg:x="4.478cm" svg:y="0cm" svg:viewBox="0 0 556 772" svg:d="M220 628h336v144h-556v-144l280-244c25-22 43-44 55-66 12-20 18-43 18-66 0-36-12-64-37-86-23-22-55-33-96-33-30 0-64 7-100 20-37 13-76 33-118 58v-166c45-15 89-26 132-33 43-8 86-12 128-12 91 0 162 20 213 60s76 96 76 167c0 42-11 80-32 116-22 36-67 83-136 143z"><text:p/></draw:path></draw:g><draw:g draw:style-name="gr17"><draw:path draw:style-name="gr22" draw:text-style-name="P28" svg:width="0.617cm" svg:height="0.13cm" svg:x="1.86cm" svg:y="0.421cm" svg:viewBox="0 0 618 131" svg:d="M0 0c206 0 412 0 618 0 0 44 0 87 0 131-206 0-412 0-618 0 0-44 0-87 0-131z"><text:p/></draw:path><draw:path draw:style-name="gr23" draw:text-style-name="P28" svg:width="0.576cm" svg:height="0.786cm" svg:x="2.604cm" svg:y="0cm" svg:viewBox="0 0 577 787" svg:d="M419 363c52 14 91 37 118 69 26 33 40 75 40 125 0 75-29 132-88 172-57 39-142 58-254 58-39 0-78-3-118-9-39-6-79-16-117-29v-150c37 18 74 32 110 41s72 14 108 14c52 0 91-9 119-27s43-44 43-77c0-35-15-61-43-78-29-18-71-28-127-28h-79v-126h84c49 0 86-7 110-22 24-16 37-39 37-71 0-29-12-52-36-68-23-16-57-24-100-24-32 0-63 4-96 11s-65 18-97 32v-143c39-11 77-19 116-25 38-6 76-8 113-8 99 0 173 16 223 49 49 32 74 81 74 146 0 44-12 80-36 109-23 28-58 48-104 59z"><text:p/></draw:path></draw:g><draw:g draw:style-name="gr17"><draw:path draw:style-name="gr24" draw:text-style-name="P27" svg:width="0.617cm" svg:height="0.13cm" svg:x="0cm" svg:y="0.421cm" svg:viewBox="0 0 618 131" svg:d="M0 0c206 0 412 0 618 0 0 44 0 87 0 131-206 0-412 0-618 0 0-44 0-87 0-131z"><text:p/></draw:path><draw:path draw:style-name="gr25" draw:text-style-name="P27" svg:width="0.634cm" svg:height="0.758cm" svg:x="0.72cm" svg:y="0.013cm" svg:viewBox="0 0 635 759" svg:d="M339 161c-72 106-144 212-216 317 72 0 144 0 216 0 0-105 0-211 0-317zM306 0c74 0 147 0 220 0 0 159 0 319 0 478 37 0 73 0 109 0 0 48 0 95 0 142-36 0-72 0-109 0 0 46 0 93 0 139-62 0-124 0-187 0 0-46 0-93 0-139-113 0-226 0-339 0 0-56 0-112 0-168 102-150 205-301 306-452z"><text:p/></draw:path></draw:g><draw:g draw:style-name="gr17"><draw:path draw:style-name="gr26" draw:text-style-name="P24" svg:width="4.668cm" svg:height="0cm" svg:x="3.028cm" svg:y="1.969cm" svg:viewBox="0 0 4669 0" svg:d="M0 0c1556 0 3112 0 4669 0"><text:p/></draw:path><draw:path draw:style-name="gr27" draw:text-style-name="P29" svg:width="0.523cm" svg:height="0.308cm" svg:x="2.598cm" svg:y="1.814cm" svg:viewBox="0 0 524 309" svg:d="M0 155c175-52 349-103 524-155 0 103 0 206 0 309-175-51-349-102-524-154zM0 309zM524 0z"><text:p/></draw:path><draw:path draw:style-name="gr28" draw:text-style-name="P29" svg:width="0.523cm" svg:height="0.308cm" svg:x="7.577cm" svg:y="1.814cm" svg:viewBox="0 0 524 309" svg:d="M524 155c-175-52-349-103-524-155 0 103 0 206 0 309 175-51 349-102 524-154zM524 309zM0 0z"><text:p/></draw:path><draw:g draw:style-name="gr17"><draw:path draw:style-name="gr29" draw:text-style-name="P30" svg:width="0.359cm" svg:height="0.38cm" svg:x="4.061cm" svg:y="2.245cm" svg:viewBox="0 0 360 381" svg:d="M99 74v232h35c40 0 71-10 92-29 22-21 33-50 33-87 0-38-11-66-32-86-22-20-52-30-93-30zM0 0h104c59 0 101 4 130 12 28 8 53 22 73 42 18 17 32 37 40 60 9 22 13 48 13 76s-4 54-13 77c-8 22-22 42-40 59-20 20-45 34-74 42-28 8-71 13-129 13h-104z"><text:p/></draw:path><draw:path draw:style-name="gr30" draw:text-style-name="P30" svg:width="0.091cm" svg:height="0.395cm" svg:x="4.493cm" svg:y="2.23cm" svg:viewBox="0 0 92 396" svg:d="M0 111c30 0 61 0 92 0 0 95 0 190 0 285-31 0-62 0-92 0 0-95 0-190 0-285zM0 0c30 0 61 0 92 0 0 25 0 50 0 74-31 0-62 0-92 0 0-24 0-49 0-74z"><text:p/></draw:path><draw:path draw:style-name="gr31" draw:text-style-name="P30" svg:width="0.26cm" svg:height="0.298cm" svg:x="4.658cm" svg:y="2.334cm" svg:viewBox="0 0 261 299" svg:d="M241 16v69c-20-8-38-14-57-18-18-4-35-6-51-6-18 0-31 2-39 6s-13 11-13 20c0 8 3 13 10 17 6 4 18 7 34 9l16 2c48 5 79 15 95 29 16 13 25 35 25 64 0 31-12 53-34 69-23 15-56 22-101 22-19 0-39-1-59-4s-42-7-63-13v-70c19 9 38 16 57 20 19 5 38 7 58 7 18 0 32-3 41-8s14-12 14-21c0-8-3-14-10-19-6-3-19-7-37-9l-17-2c-41-5-69-15-85-28-17-14-25-35-25-63 0-30 11-53 31-67 21-15 53-22 96-22 17 0 35 1 53 4 19 2 40 6 61 12z"><text:p/></draw:path><draw:path draw:style-name="gr32" draw:text-style-name="P30" svg:width="0.231cm" svg:height="0.365cm" svg:x="4.95cm" svg:y="2.26cm" svg:viewBox="0 0 232 366" svg:d="M138 0v81h94v65h-94v121c0 13 2 22 7 27 6 5 16 7 32 7h47v65h-79c-36 0-61-8-77-22-15-16-22-41-22-77v-121h-46v-65h46v-81z"><text:p/></draw:path><draw:path draw:style-name="gr33" draw:text-style-name="P30" svg:width="0.29cm" svg:height="0.298cm" svg:x="5.217cm" svg:y="2.334cm" svg:viewBox="0 0 291 299" svg:d="M150 164c-19 0-33 3-43 9-10 7-15 16-15 29 0 11 5 21 12 27 8 6 19 10 32 10 18 0 33-7 44-19 12-12 18-28 18-46v-10zM291 129v163h-93v-42c-13 17-26 30-42 38-15 8-34 11-56 11-29 0-53-8-72-25-19-18-28-40-28-67 0-34 12-58 35-74s59-24 109-24h54v-7c0-14-6-25-17-31-12-7-30-10-54-10-20 0-38 2-54 5-18 4-33 10-48 18v-69c20-5 40-9 59-11 20-3 40-4 60-4 52 0 89 10 112 31 23 19 35 53 35 98z"><text:p/></draw:path><draw:path draw:style-name="gr34" draw:text-style-name="P30" svg:width="0.288cm" svg:height="0.291cm" svg:x="5.593cm" svg:y="2.334cm" svg:viewBox="0 0 289 292" svg:d="M289 119v173h-92v-28-105c0-24-1-42-2-51s-3-16-6-21c-4-5-9-10-15-13s-13-5-21-5c-19 0-34 7-44 22-12 15-17 35-17 61v140h-92v-285h92v42c13-17 28-29 44-37 15-8 33-12 51-12 34 0 59 10 76 30s26 50 26 89z"><text:p/></draw:path><draw:path draw:style-name="gr35" draw:text-style-name="P30" svg:width="0.253cm" svg:height="0.298cm" svg:x="5.945cm" svg:y="2.334cm" svg:viewBox="0 0 254 299" svg:d="M254 16v74c-13-8-25-14-38-19-13-4-26-6-39-6-26 0-46 8-60 22-14 15-21 36-21 63 0 26 7 47 21 62s34 22 60 22c15 0 28-2 41-6s25-10 36-19v74c-15 6-29 10-44 13-15 2-30 3-44 3-52 0-93-13-122-39s-44-63-44-110 15-84 44-111c29-26 70-39 122-39 14 0 29 1 44 4s29 6 44 12z"><text:p/></draw:path><draw:path draw:style-name="gr36" draw:text-style-name="P30" svg:width="0.091cm" svg:height="0.395cm" svg:x="6.278cm" svg:y="2.23cm" svg:viewBox="0 0 92 396" svg:d="M0 111c30 0 61 0 92 0 0 95 0 190 0 285-31 0-62 0-92 0 0-95 0-190 0-285zM0 0c30 0 61 0 92 0 0 25 0 50 0 74-31 0-62 0-92 0 0-24 0-49 0-74z"><text:p/></draw:path><draw:path draw:style-name="gr37" draw:text-style-name="P30" svg:width="0.29cm" svg:height="0.298cm" svg:x="6.438cm" svg:y="2.334cm" svg:viewBox="0 0 291 299" svg:d="M150 164c-19 0-33 3-43 9-10 7-15 16-15 29 0 11 5 21 12 27 8 6 19 10 32 10 18 0 33-7 44-19 12-12 18-28 18-46v-10zM291 129v163h-93v-42c-13 17-26 30-42 38-15 8-34 11-56 11-29 0-53-8-72-25-19-18-28-40-28-67 0-34 12-58 35-74s59-24 109-24h54v-7c0-14-6-25-17-31-12-7-30-10-54-10-20 0-38 2-54 5-18 4-33 10-48 18v-69c20-5 40-9 59-11 20-3 40-4 60-4 52 0 89 10 112 31 23 19 35 53 35 98z"><text:p/></draw:path><draw:path draw:style-name="gr38" draw:text-style-name="P30" svg:width="0.091cm" svg:height="0.284cm" svg:x="6.829cm" svg:y="2.341cm" svg:viewBox="0 0 92 285" svg:d="M0 0c31 0 62 0 92 0 0 33 0 66 0 98-30 0-61 0-92 0 0-32 0-65 0-98zM0 187c31 0 62 0 92 0 0 32 0 66 0 98-30 0-61 0-92 0 0-32 0-66 0-98z"><text:p/></draw:path><draw:path draw:style-name="gr39" draw:text-style-name="P30" svg:width="0.287cm" svg:height="0.394cm" svg:x="3.906cm" svg:y="2.845cm" svg:viewBox="0 0 288 395" svg:d="M210 183c26 6 45 17 59 34 13 16 19 37 19 62 0 38-14 67-43 86-29 20-71 30-127 30-20 0-40-2-59-5-20-3-40-8-59-14v-76c19 9 37 16 55 21s36 7 54 7c26 0 46-5 60-14 14-8 21-21 21-38 0-18-7-31-21-39-15-10-36-14-64-14h-39v-63h41c25 0 44-4 56-12 12-7 18-19 18-35 0-15-6-26-18-34s-28-12-50-12c-16 0-32 2-48 6-17 3-33 8-49 15v-71c20-6 39-10 58-13 20-3 38-4 57-4 49 0 87 8 112 25 24 16 37 40 37 73 0 22-6 40-18 54-12 15-29 24-52 31z"><text:p/></draw:path><draw:path draw:style-name="gr40" draw:text-style-name="P30" svg:width="0.288cm" svg:height="0.292cm" svg:x="4.461cm" svg:y="2.947cm" svg:viewBox="0 0 289 293" svg:d="M0 174v-174h92v28c0 16 0 35 0 59 0 23 0 38 0 46 0 23 0 40 2 50 1 10 3 17 6 22 4 6 9 10 15 14 5 3 13 5 20 5 19 0 35-8 45-22 12-15 17-35 17-61v-141h92v285h-92v-41c-14 17-28 29-44 37-15 7-33 12-51 12-33 0-59-11-76-30-17-21-26-50-26-89z"><text:p/></draw:path><draw:path draw:style-name="gr41" draw:text-style-name="P30" svg:width="0.288cm" svg:height="0.291cm" svg:x="4.837cm" svg:y="2.94cm" svg:viewBox="0 0 289 292" svg:d="M289 119v173h-92v-28-105c0-24-1-42-2-51s-3-16-6-21c-4-5-9-10-15-13s-13-5-21-5c-19 0-34 7-44 22-12 15-17 35-17 61v140h-92v-285h92v42c13-17 28-29 44-37 15-8 33-12 51-12 34 0 59 10 76 30s26 50 26 89z"><text:p/></draw:path><draw:path draw:style-name="gr42" draw:text-style-name="P30" svg:width="0.091cm" svg:height="0.395cm" svg:x="5.21cm" svg:y="2.836cm" svg:viewBox="0 0 92 396" svg:d="M0 111c30 0 61 0 92 0 0 95 0 190 0 285-31 0-62 0-92 0 0-95 0-190 0-285zM0 0c30 0 61 0 92 0 0 25 0 50 0 74-31 0-62 0-92 0 0-24 0-49 0-74z"><text:p/></draw:path><draw:path draw:style-name="gr43" draw:text-style-name="P30" svg:width="0.307cm" svg:height="0.403cm" svg:x="5.37cm" svg:y="2.836cm" svg:viewBox="0 0 308 404" svg:d="M216 152v-152h92v396h-92v-41c-13 17-27 29-42 37s-33 12-52 12c-36 0-65-14-88-42s-34-64-34-108 11-80 34-108 52-42 88-42c19 0 37 4 52 12s29 20 42 36zM156 338c19 0 34-8 44-22 11-14 16-35 16-62s-5-48-16-62c-10-14-25-22-44-22-20 0-35 8-46 22-10 14-15 35-15 62s5 48 15 62c11 14 26 22 46 22z"><text:p/></draw:path><draw:path draw:style-name="gr44" draw:text-style-name="P30" svg:width="0.29cm" svg:height="0.298cm" svg:x="5.745cm" svg:y="2.94cm" svg:viewBox="0 0 291 299" svg:d="M150 164c-19 0-33 3-43 9-10 7-15 16-15 29 0 11 5 21 12 27 8 6 19 10 32 10 18 0 33-7 44-19 12-12 18-28 18-46v-10zM291 129v163h-93v-42c-13 17-26 30-42 38-15 8-34 11-56 11-29 0-53-8-72-25-19-18-28-40-28-67 0-34 12-58 35-74s59-24 109-24h54v-7c0-14-6-25-17-31-12-7-30-10-54-10-20 0-38 2-54 5-18 4-33 10-48 18v-69c20-5 40-9 59-11 20-3 40-4 60-4 52 0 89 10 112 31 23 19 35 53 35 98z"><text:p/></draw:path><draw:path draw:style-name="gr45" draw:text-style-name="P30" svg:width="0.307cm" svg:height="0.403cm" svg:x="6.1cm" svg:y="2.836cm" svg:viewBox="0 0 308 404" svg:d="M216 152v-152h92v396h-92v-41c-13 17-27 29-42 37s-33 12-52 12c-36 0-65-14-88-42s-34-64-34-108 11-80 34-108 52-42 88-42c19 0 37 4 52 12s29 20 42 36zM156 338c19 0 34-8 44-22 11-14 16-35 16-62s-5-48-16-62c-10-14-25-22-44-22-20 0-35 8-46 22-10 14-15 35-15 62s5 48 15 62c11 14 26 22 46 22z"><text:p/></draw:path><draw:path draw:style-name="gr46" draw:text-style-name="P30" svg:width="0.307cm" svg:height="0.298cm" svg:x="6.474cm" svg:y="2.94cm" svg:viewBox="0 0 308 299" svg:d="M308 149v26h-214c2 21 10 37 23 48s32 16 56 16c19 0 39-3 59-8 20-7 42-15 63-27v71c-22 8-44 14-66 18-21 5-43 6-65 6-52 0-92-13-121-39s-43-63-43-110 14-84 42-110c29-26 68-40 117-40 46 0 82 14 109 41s40 62 40 108zM214 118c0-17-5-31-16-42-9-10-23-15-39-15-18 0-32 5-44 15-11 9-18 24-20 42z"><text:p/></draw:path><draw:path draw:style-name="gr47" draw:text-style-name="P30" svg:width="0.26cm" svg:height="0.298cm" svg:x="6.836cm" svg:y="2.94cm" svg:viewBox="0 0 261 299" svg:d="M241 16v69c-20-8-38-14-57-18-18-4-35-6-51-6-18 0-31 2-39 6s-13 11-13 20c0 8 3 13 10 17 6 4 18 7 34 9l16 2c48 5 79 15 95 29 16 13 25 35 25 64 0 31-12 53-34 69-23 15-56 22-101 22-19 0-39-1-59-4s-42-7-63-13v-70c19 9 38 16 57 20 19 5 38 7 58 7 18 0 32-3 41-8s14-12 14-21c0-8-3-14-10-19-6-3-19-7-37-9l-17-2c-41-5-69-15-85-28-17-14-25-35-25-63 0-30 11-53 31-67 21-15 53-22 96-22 17 0 35 1 53 4 19 2 40 6 61 12z"><text:p/></draw:path></draw:g></draw:g><draw:g draw:style-name="gr17"><draw:path draw:style-name="gr48" draw:text-style-name="P24" svg:width="4.668cm" svg:height="0cm" svg:x="8.672cm" svg:y="1.969cm" svg:viewBox="0 0 4669 0" svg:d="M0 0c1556 0 3112 0 4669 0"><text:p/></draw:path><draw:path draw:style-name="gr49" draw:text-style-name="P29" svg:width="0.523cm" svg:height="0.308cm" svg:x="8.242cm" svg:y="1.814cm" svg:viewBox="0 0 524 309" svg:d="M0 155c175-52 349-103 524-155 0 103 0 206 0 309-175-51-349-102-524-154zM0 309zM524 0z"><text:p/></draw:path><draw:path draw:style-name="gr50" draw:text-style-name="P29" svg:width="0.523cm" svg:height="0.308cm" svg:x="13.221cm" svg:y="1.814cm" svg:viewBox="0 0 524 309" svg:d="M524 155c-175-52-349-103-524-155 0 103 0 206 0 309 175-51 349-102 524-154zM524 309zM0 0z"><text:p/></draw:path><draw:g draw:style-name="gr17"><draw:path draw:style-name="gr51" draw:text-style-name="P30" svg:width="0.359cm" svg:height="0.38cm" svg:x="9.706cm" svg:y="2.245cm" svg:viewBox="0 0 360 381" svg:d="M99 74v232h35c40 0 71-10 92-29 22-21 33-50 33-87 0-38-11-66-32-86-22-20-52-30-93-30zM0 0h104c59 0 101 4 130 12 28 8 53 22 73 42 18 17 32 37 40 60 9 22 13 48 13 76s-4 54-13 77c-8 22-22 42-40 59-20 20-45 34-74 42-28 8-71 13-129 13h-104z"><text:p/></draw:path><draw:path draw:style-name="gr52" draw:text-style-name="P30" svg:width="0.091cm" svg:height="0.395cm" svg:x="10.137cm" svg:y="2.23cm" svg:viewBox="0 0 92 396" svg:d="M0 111c30 0 61 0 92 0 0 95 0 190 0 285-31 0-62 0-92 0 0-95 0-190 0-285zM0 0c30 0 61 0 92 0 0 25 0 50 0 74-31 0-62 0-92 0 0-24 0-49 0-74z"><text:p/></draw:path><draw:path draw:style-name="gr53" draw:text-style-name="P30" svg:width="0.26cm" svg:height="0.298cm" svg:x="10.302cm" svg:y="2.334cm" svg:viewBox="0 0 261 299" svg:d="M241 16v69c-20-8-38-14-57-18-18-4-35-6-51-6-18 0-31 2-39 6s-13 11-13 20c0 8 3 13 10 17 6 4 18 7 34 9l16 2c48 5 79 15 95 29 16 13 25 35 25 64 0 31-12 53-34 69-23 15-56 22-101 22-19 0-39-1-59-4s-42-7-63-13v-70c19 9 38 16 57 20 19 5 38 7 58 7 18 0 32-3 41-8s14-12 14-21c0-8-3-14-10-19-6-3-19-7-37-9l-17-2c-41-5-69-15-85-28-17-14-25-35-25-63 0-30 11-53 31-67 21-15 53-22 96-22 17 0 35 1 53 4 19 2 40 6 61 12z"><text:p/></draw:path><draw:path draw:style-name="gr54" draw:text-style-name="P30" svg:width="0.231cm" svg:height="0.365cm" svg:x="10.594cm" svg:y="2.26cm" svg:viewBox="0 0 232 366" svg:d="M138 0v81h94v65h-94v121c0 13 2 22 7 27 6 5 16 7 32 7h47v65h-79c-36 0-61-8-77-22-15-16-22-41-22-77v-121h-46v-65h46v-81z"><text:p/></draw:path><draw:path draw:style-name="gr55" draw:text-style-name="P30" svg:width="0.29cm" svg:height="0.298cm" svg:x="10.861cm" svg:y="2.334cm" svg:viewBox="0 0 291 299" svg:d="M150 164c-19 0-33 3-43 9-10 7-15 16-15 29 0 11 5 21 12 27 8 6 19 10 32 10 18 0 33-7 44-19 12-12 18-28 18-46v-10zM291 129v163h-93v-42c-13 17-26 30-42 38-15 8-34 11-56 11-29 0-53-8-72-25-19-18-28-40-28-67 0-34 12-58 35-74s59-24 109-24h54v-7c0-14-6-25-17-31-12-7-30-10-54-10-20 0-38 2-54 5-18 4-33 10-48 18v-69c20-5 40-9 59-11 20-3 40-4 60-4 52 0 89 10 112 31 23 19 35 53 35 98z"><text:p/></draw:path><draw:path draw:style-name="gr56" draw:text-style-name="P30" svg:width="0.288cm" svg:height="0.291cm" svg:x="11.238cm" svg:y="2.334cm" svg:viewBox="0 0 289 292" svg:d="M289 119v173h-92v-28-105c0-24-1-42-2-51s-3-16-6-21c-4-5-9-10-15-13s-13-5-21-5c-19 0-34 7-44 22-12 15-17 35-17 61v140h-92v-285h92v42c13-17 28-29 44-37 15-8 33-12 51-12 34 0 59 10 76 30s26 50 26 89z"><text:p/></draw:path><draw:path draw:style-name="gr57" draw:text-style-name="P30" svg:width="0.253cm" svg:height="0.298cm" svg:x="11.589cm" svg:y="2.334cm" svg:viewBox="0 0 254 299" svg:d="M254 16v74c-13-8-25-14-38-19-13-4-26-6-39-6-26 0-46 8-60 22-14 15-21 36-21 63 0 26 7 47 21 62s34 22 60 22c15 0 28-2 41-6s25-10 36-19v74c-15 6-29 10-44 13-15 2-30 3-44 3-52 0-93-13-122-39s-44-63-44-110 15-84 44-111c29-26 70-39 122-39 14 0 29 1 44 4s29 6 44 12z"><text:p/></draw:path><draw:path draw:style-name="gr58" draw:text-style-name="P30" svg:width="0.091cm" svg:height="0.395cm" svg:x="11.922cm" svg:y="2.23cm" svg:viewBox="0 0 92 396" svg:d="M0 111c30 0 61 0 92 0 0 95 0 190 0 285-31 0-62 0-92 0 0-95 0-190 0-285zM0 0c30 0 61 0 92 0 0 25 0 50 0 74-31 0-62 0-92 0 0-24 0-49 0-74z"><text:p/></draw:path><draw:path draw:style-name="gr59" draw:text-style-name="P30" svg:width="0.29cm" svg:height="0.298cm" svg:x="12.082cm" svg:y="2.334cm" svg:viewBox="0 0 291 299" svg:d="M150 164c-19 0-33 3-43 9-10 7-15 16-15 29 0 11 5 21 12 27 8 6 19 10 32 10 18 0 33-7 44-19 12-12 18-28 18-46v-10zM291 129v163h-93v-42c-13 17-26 30-42 38-15 8-34 11-56 11-29 0-53-8-72-25-19-18-28-40-28-67 0-34 12-58 35-74s59-24 109-24h54v-7c0-14-6-25-17-31-12-7-30-10-54-10-20 0-38 2-54 5-18 4-33 10-48 18v-69c20-5 40-9 59-11 20-3 40-4 60-4 52 0 89 10 112 31 23 19 35 53 35 98z"><text:p/></draw:path><draw:path draw:style-name="gr60" draw:text-style-name="P30" svg:width="0.091cm" svg:height="0.284cm" svg:x="12.473cm" svg:y="2.341cm" svg:viewBox="0 0 92 285" svg:d="M0 0c31 0 62 0 92 0 0 33 0 66 0 98-30 0-61 0-92 0 0-32 0-65 0-98zM0 187c31 0 62 0 92 0 0 32 0 66 0 98-30 0-61 0-92 0 0-32 0-66 0-98z"><text:p/></draw:path><draw:path draw:style-name="gr61" draw:text-style-name="P30" svg:width="0.287cm" svg:height="0.394cm" svg:x="9.551cm" svg:y="2.845cm" svg:viewBox="0 0 288 395" svg:d="M210 183c26 6 45 17 59 34 13 16 19 37 19 62 0 38-14 67-43 86-29 20-71 30-127 30-20 0-40-2-59-5-20-3-40-8-59-14v-76c19 9 37 16 55 21s36 7 54 7c26 0 46-5 60-14 14-8 21-21 21-38 0-18-7-31-21-39-15-10-36-14-64-14h-39v-63h41c25 0 44-4 56-12 12-7 18-19 18-35 0-15-6-26-18-34s-28-12-50-12c-16 0-32 2-48 6-17 3-33 8-49 15v-71c20-6 39-10 58-13 20-3 38-4 57-4 49 0 87 8 112 25 24 16 37 40 37 73 0 22-6 40-18 54-12 15-29 24-52 31z"><text:p/></draw:path><draw:path draw:style-name="gr62" draw:text-style-name="P30" svg:width="0.288cm" svg:height="0.292cm" svg:x="10.105cm" svg:y="2.947cm" svg:viewBox="0 0 289 293" svg:d="M0 174v-174h92v28c0 16 0 35 0 59 0 23 0 38 0 46 0 23 0 40 2 50 1 10 3 17 6 22 4 6 9 10 15 14 5 3 13 5 20 5 19 0 35-8 45-22 12-15 17-35 17-61v-141h92v285h-92v-41c-14 17-28 29-44 37-15 7-33 12-51 12-33 0-59-11-76-30-17-21-26-50-26-89z"><text:p/></draw:path><draw:path draw:style-name="gr63" draw:text-style-name="P30" svg:width="0.288cm" svg:height="0.291cm" svg:x="10.481cm" svg:y="2.94cm" svg:viewBox="0 0 289 292" svg:d="M289 119v173h-92v-28-105c0-24-1-42-2-51s-3-16-6-21c-4-5-9-10-15-13s-13-5-21-5c-19 0-34 7-44 22-12 15-17 35-17 61v140h-92v-285h92v42c13-17 28-29 44-37 15-8 33-12 51-12 34 0 59 10 76 30s26 50 26 89z"><text:p/></draw:path><draw:path draw:style-name="gr64" draw:text-style-name="P30" svg:width="0.091cm" svg:height="0.395cm" svg:x="10.854cm" svg:y="2.836cm" svg:viewBox="0 0 92 396" svg:d="M0 111c30 0 61 0 92 0 0 95 0 190 0 285-31 0-62 0-92 0 0-95 0-190 0-285zM0 0c30 0 61 0 92 0 0 25 0 50 0 74-31 0-62 0-92 0 0-24 0-49 0-74z"><text:p/></draw:path><draw:path draw:style-name="gr65" draw:text-style-name="P30" svg:width="0.307cm" svg:height="0.403cm" svg:x="11.014cm" svg:y="2.836cm" svg:viewBox="0 0 308 404" svg:d="M216 152v-152h92v396h-92v-41c-13 17-27 29-42 37s-33 12-52 12c-36 0-65-14-88-42s-34-64-34-108 11-80 34-108 52-42 88-42c19 0 37 4 52 12s29 20 42 36zM156 338c19 0 34-8 44-22 11-14 16-35 16-62s-5-48-16-62c-10-14-25-22-44-22-20 0-35 8-46 22-10 14-15 35-15 62s5 48 15 62c11 14 26 22 46 22z"><text:p/></draw:path><draw:path draw:style-name="gr66" draw:text-style-name="P30" svg:width="0.29cm" svg:height="0.298cm" svg:x="11.389cm" svg:y="2.94cm" svg:viewBox="0 0 291 299" svg:d="M150 164c-19 0-33 3-43 9-10 7-15 16-15 29 0 11 5 21 12 27 8 6 19 10 32 10 18 0 33-7 44-19 12-12 18-28 18-46v-10zM291 129v163h-93v-42c-13 17-26 30-42 38-15 8-34 11-56 11-29 0-53-8-72-25-19-18-28-40-28-67 0-34 12-58 35-74s59-24 109-24h54v-7c0-14-6-25-17-31-12-7-30-10-54-10-20 0-38 2-54 5-18 4-33 10-48 18v-69c20-5 40-9 59-11 20-3 40-4 60-4 52 0 89 10 112 31 23 19 35 53 35 98z"><text:p/></draw:path><draw:path draw:style-name="gr67" draw:text-style-name="P30" svg:width="0.307cm" svg:height="0.403cm" svg:x="11.744cm" svg:y="2.836cm" svg:viewBox="0 0 308 404" svg:d="M216 152v-152h92v396h-92v-41c-13 17-27 29-42 37s-33 12-52 12c-36 0-65-14-88-42s-34-64-34-108 11-80 34-108 52-42 88-42c19 0 37 4 52 12s29 20 42 36zM156 338c19 0 34-8 44-22 11-14 16-35 16-62s-5-48-16-62c-10-14-25-22-44-22-20 0-35 8-46 22-10 14-15 35-15 62s5 48 15 62c11 14 26 22 46 22z"><text:p/></draw:path><draw:path draw:style-name="gr68" draw:text-style-name="P30" svg:width="0.307cm" svg:height="0.298cm" svg:x="12.118cm" svg:y="2.94cm" svg:viewBox="0 0 308 299" svg:d="M308 149v26h-214c2 21 10 37 23 48s32 16 56 16c19 0 39-3 59-8 20-7 42-15 63-27v71c-22 8-44 14-66 18-21 5-43 6-65 6-52 0-92-13-121-39s-43-63-43-110 14-84 42-110c29-26 68-40 117-40 46 0 82 14 109 41s40 62 40 108zM214 118c0-17-5-31-16-42-9-10-23-15-39-15-18 0-32 5-44 15-11 9-18 24-20 42z"><text:p/></draw:path><draw:path draw:style-name="gr69" draw:text-style-name="P30" svg:width="0.26cm" svg:height="0.298cm" svg:x="12.481cm" svg:y="2.94cm" svg:viewBox="0 0 261 299" svg:d="M241 16v69c-20-8-38-14-57-18-18-4-35-6-51-6-18 0-31 2-39 6s-13 11-13 20c0 8 3 13 10 17 6 4 18 7 34 9l16 2c48 5 79 15 95 29 16 13 25 35 25 64 0 31-12 53-34 69-23 15-56 22-101 22-19 0-39-1-59-4s-42-7-63-13v-70c19 9 38 16 57 20 19 5 38 7 58 7 18 0 32-3 41-8s14-12 14-21c0-8-3-14-10-19-6-3-19-7-37-9l-17-2c-41-5-69-15-85-28-17-14-25-35-25-63 0-30 11-53 31-67 21-15 53-22 96-22 17 0 35 1 53 4 19 2 40 6 61 12z"><text:p/></draw:path></draw:g></draw:g></draw:g></text:p>
      <text:p text:style-name="P5">Ejemplo</text:p>
      <text:p text:style-name="P4">Los números 3 y <text:span text:style-name="T15">‒</text:span><text:span text:style-name="T19">3 son uno el opuesto del otro porque ambos distan 3 unidades </text:span><text:span text:style-name="T20">del 0.</text:span></text:p>
      <text:p text:style-name="P21">Uso de paréntesis para separar signos</text:p>
      <text:list xml:id="list1819700173835209371" text:style-name="cms-ListaAsterisco">
        <text:list-item>
          <text:p text:style-name="cms-Asterisco">En matemáticas no se puede escribir dos signos seguidos.</text:p>
        </text:list-item>
        <text:list-item>
          <text:p text:style-name="cms-Asterisco"><text:span text:style-name="T23">Ejemplo </text:span><text:span text:style-name="T23"><text:sequence text:ref-name="refcmsNum0" text:name="cmsNum" text:formula="ooow:cmsNum+1" style:num-format="1">1</text:sequence></text:span>: esto está mal escrito: +6:+3.</text:p>
        </text:list-item>
        <text:list-item>
          <text:p text:style-name="cms-Asterisco">Para evitar que haya dos signos seguidos, se pueden añadir paréntesis donde se<text:span text:style-name="T30">a</text:span> conveniente.</text:p>
        </text:list-item>
        <text:list-item>
          <text:p text:style-name="P11"><text:span text:style-name="T23">Ejemplo </text:span><text:span text:style-name="T23"><text:sequence text:ref-name="refcmsNum1" text:name="cmsNum" text:formula="ooow:cmsNum+1" style:num-format="1">2</text:sequence></text:span>: esto está bien escrito: +6:(+3).</text:p>
        </text:list-item>
        <text:list-item>
          <text:p text:style-name="P13">Estos paréntesis no tienen el significado que ya conoces (prioridad de operación), puesto que no hay nada que calcular, sino que tienen un valor «estético».</text:p>
        </text:list-item>
        <text:list-item>
          <text:p text:style-name="P12">Observa que en español (y otros idiomas), es habitual que algunas palabras tengan más de un significado (<text:span text:style-name="T24">este fenómeno </text:span>se llama «<text:span text:style-name="T24">polisemia»).</text:span></text:p>
        </text:list-item>
      </text:list>
      <text:p text:style-name="P22">Notación de número opuesto</text:p>
      <text:p text:style-name="P6">Aquí viene otro ejemplo de polisemia en matemáticas:</text:p>
      <text:p text:style-name="P6">Para indicar «opuesto de» se usa el mismo signo que para la resta <text:span text:style-name="T25">y que para indicar los números negativos</text:span>: «<text:span text:style-name="T15">‒</text:span><text:span text:style-name="T19">». </text:span><text:span text:style-name="T21">Esto te puede resultar confuso al principio, pero irás viendo que es muy conveniente.</text:span></text:p>
      <text:list xml:id="list191514721392142" text:continue-numbering="true" text:style-name="cms-ListaAsterisco">
        <text:list-item>
          <text:p text:style-name="P14"><text:span text:style-name="T22">Ejemplo </text:span><text:span text:style-name="T22"><text:sequence text:ref-name="refcmsNum2" text:name="cmsNum" text:formula="ooow:cmsNum+1" style:num-format="1">3</text:sequence></text:span><text:span text:style-name="T19">: </text:span><text:span text:style-name="T21">para decir «el opuesto de </text:span><text:span text:style-name="T16">‒</text:span><text:span text:style-name="T21">3» tenemos que escribir «</text:span><text:span text:style-name="T16">‒</text:span><text:span text:style-name="T21">(</text:span><text:span text:style-name="T16">‒</text:span><text:span text:style-name="T21">3)». El primer signo «</text:span><text:span text:style-name="T16">‒</text:span><text:span text:style-name="T21">» significa «opuesto», el segundo es el del número negativo y el paréntesis es necesario para que no haya dos signos seguidos.</text:span></text:p>
        </text:list-item>
      </text:list>
      <text:p text:style-name="P23">Propiedades</text:p>
      <text:list xml:id="list191515217263447" text:continue-numbering="true" text:style-name="cms-ListaAsterisco">
        <text:list-item>
          <text:p text:style-name="cms-Asterisco">El opuesto de un número negativo es un número positivo.</text:p>
        </text:list-item>
        <text:list-item>
          <text:p text:style-name="cms-Asterisco">El opuesto de un número positivo es un número negativo.</text:p>
        </text:list-item>
        <text:list-item>
          <text:p text:style-name="cms-Asterisco">El opuesto de 0 es 0.</text:p>
        </text:list-item>
        <text:list-item>
          <text:p text:style-name="cms-Asterisco">El opuesto del opuesto de un número es el mismo número.</text:p>
        </text:list-item>
      </text:list>
      <text:p text:style-name="cms-Apartado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5">Ejemplo <text:sequence text:ref-name="refcmsNum3" text:name="cmsNum" text:formula="ooow:cmsNum+1" style:num-format="1">4</text:sequence></text:p>
          </table:table-cell>
          <table:table-cell table:style-name="Tabla1.A1" office:value-type="string">
            <text:p text:style-name="P17"><text:span text:style-name="T15">‒</text:span><text:span text:style-name="T13">(</text:span><text:span text:style-name="T15">‒</text:span><text:span text:style-name="T13">3) = 3</text:span></text:p>
          </table:table-cell>
          <table:table-cell table:style-name="Tabla1.C1" office:value-type="string">
            <text:p text:style-name="P17">El opuesto de <text:span text:style-name="T15">‒</text:span><text:span text:style-name="T13">3 es 3.</text:span></text:p>
          </table:table-cell>
        </table:table-row>
        <table:table-row>
          <table:table-cell table:style-name="Tabla1.A2" office:value-type="string">
            <text:p text:style-name="P15">Ejemplo <text:sequence text:ref-name="refcmsNum4" text:name="cmsNum" text:formula="ooow:cmsNum+1" style:num-format="1">5</text:sequence></text:p>
          </table:table-cell>
          <table:table-cell table:style-name="Tabla1.A2" office:value-type="string">
            <text:p text:style-name="P18"><text:span text:style-name="T15">‒</text:span>(+<text:span text:style-name="T30">3</text:span>) = <text:span text:style-name="T15">‒</text:span><text:span text:style-name="T18">3</text:span></text:p>
          </table:table-cell>
          <table:table-cell table:style-name="Tabla1.C2" office:value-type="string">
            <text:p text:style-name="P17">El opuesto de <text:span text:style-name="T30">3</text:span><text:span text:style-name="T13"> es </text:span><text:span text:style-name="T15">‒</text:span><text:span text:style-name="T18">3</text:span><text:span text:style-name="T13">.</text:span></text:p>
          </table:table-cell>
        </table:table-row>
        <table:table-row>
          <table:table-cell table:style-name="Tabla1.A2" office:value-type="string">
            <text:p text:style-name="P15">Ejemplo <text:sequence text:ref-name="refcmsNum5" text:name="cmsNum" text:formula="ooow:cmsNum+1" style:num-format="1">6</text:sequence></text:p>
          </table:table-cell>
          <table:table-cell table:style-name="Tabla1.A2" office:value-type="string">
            <text:p text:style-name="P17"><text:span text:style-name="T15">‒</text:span><text:span text:style-name="T13">0 = 0</text:span></text:p>
          </table:table-cell>
          <table:table-cell table:style-name="Tabla1.C2" office:value-type="string">
            <text:p text:style-name="P17">El opuesto de 0<text:span text:style-name="T13"> es 0.</text:span></text:p>
          </table:table-cell>
        </table:table-row>
        <table:table-row>
          <table:table-cell table:style-name="Tabla1.A2" office:value-type="string">
            <text:p text:style-name="P15">Ejemplo <text:sequence text:ref-name="refcmsNum6" text:name="cmsNum" text:formula="ooow:cmsNum+1" style:num-format="1">7</text:sequence></text:p>
          </table:table-cell>
          <table:table-cell table:style-name="Tabla1.A2" office:value-type="string">
            <text:p text:style-name="P17"><text:span text:style-name="T15">‒</text:span><text:span text:style-name="T17">(‒(‒7))</text:span><text:span text:style-name="T13"> = </text:span><text:span text:style-name="T17">‒</text:span><text:span text:style-name="T14">7</text:span></text:p>
          </table:table-cell>
          <table:table-cell table:style-name="Tabla1.C2" office:value-type="string">
            <text:p text:style-name="P17">El opuesto <text:span text:style-name="T14">del opuesto de </text:span><text:span text:style-name="T17">‒</text:span><text:span text:style-name="T14">7 es </text:span><text:span text:style-name="T17">‒</text:span><text:span text:style-name="T14">7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04.pdf" text:style-name="Internet_20_link" text:visited-style-name="Visited_20_Internet_20_Link"><text:span text:style-name="MT1">http://pedroreina.net/cms/n1art-ent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2T19:15:14.196618679</dc:date>
    <meta:editing-duration>PT5H45M58S</meta:editing-duration>
    <meta:editing-cycles>16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7" meta:word-count="340" meta:character-count="1895" meta:non-whitespace-character-count="1602"/>
  </office:meta>
</office:document-meta>
</file>