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a1" style:family="table">
      <style:table-properties style:width="18.002cm" fo:margin-top="0.199cm" fo:margin-bottom="0.199cm" table:align="margins"/>
    </style:style>
    <style:style style:name="Tabla1.A" style:family="table-column">
      <style:table-column-properties style:column-width="2.605cm" style:rel-column-width="9484*"/>
    </style:style>
    <style:style style:name="Tabla1.B" style:family="table-column">
      <style:table-column-properties style:column-width="9.396cm" style:rel-column-width="34205*"/>
    </style:style>
    <style:style style:name="Tabla1.C" style:family="table-column">
      <style:table-column-properties style:column-width="6.001cm" style:rel-column-width="21846*"/>
    </style:style>
    <style:style style:name="Tabla1.A1" style:family="table-cell">
      <style:table-cell-properties fo:padding="0.097cm" fo:border-left="none" fo:border-right="none" fo:border-top="none" fo:border-bottom="0.5pt solid #000000"/>
    </style:style>
    <style:style style:name="Tabla1.B1" style:family="table-cell">
      <style:table-cell-properties fo:padding="0.097cm" fo:border-left="0.5pt solid #000000" fo:border-right="none" fo:border-top="0.5pt solid #000000" fo:border-bottom="0.5pt solid #000000"/>
    </style:style>
    <style:style style:name="Tabla1.C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C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Texto">
      <style:text-properties officeooo:rsid="0068a699" officeooo:paragraph-rsid="0068a699"/>
    </style:style>
    <style:style style:name="P4" style:family="paragraph" style:parent-style-name="cms-Texto">
      <style:text-properties officeooo:rsid="006a3495" officeooo:paragraph-rsid="006a3495"/>
    </style:style>
    <style:style style:name="P5" style:family="paragraph" style:parent-style-name="cms-Texto">
      <style:text-properties officeooo:rsid="006b2cd4" officeooo:paragraph-rsid="006b2cd4"/>
    </style:style>
    <style:style style:name="P6" style:family="paragraph" style:parent-style-name="cms-Texto">
      <style:text-properties officeooo:rsid="006fb878" officeooo:paragraph-rsid="006fb878"/>
    </style:style>
    <style:style style:name="P7" style:family="paragraph" style:parent-style-name="cms-Texto">
      <style:text-properties officeooo:rsid="0070e6ec" officeooo:paragraph-rsid="0070e6ec"/>
    </style:style>
    <style:style style:name="P8" style:family="paragraph" style:parent-style-name="Table_20_Contents">
      <style:paragraph-properties fo:text-align="justify" style:justify-single-word="false"/>
      <style:text-properties style:font-name="DejaVu Serif" style:font-size-asian="10.5pt"/>
    </style:style>
    <style:style style:name="P9" style:family="paragraph" style:parent-style-name="Table_20_Contents">
      <style:paragraph-properties fo:text-align="justify" style:justify-single-word="false"/>
      <style:text-properties style:font-name="DejaVu Serif" officeooo:rsid="006fc9a0" officeooo:paragraph-rsid="006fc9a0" style:font-size-asian="10.5pt"/>
    </style:style>
    <style:style style:name="P10" style:family="paragraph" style:parent-style-name="Table_20_Contents">
      <style:paragraph-properties fo:text-align="justify" style:justify-single-word="false"/>
      <style:text-properties style:font-name="DejaVu Serif" officeooo:rsid="006fc9a0" officeooo:paragraph-rsid="0073bf74" style:font-size-asian="10.5pt"/>
    </style:style>
    <style:style style:name="P11" style:family="paragraph" style:parent-style-name="Table_20_Contents">
      <style:paragraph-properties fo:text-align="justify" style:justify-single-word="false"/>
      <style:text-properties style:font-name="DejaVu Serif" officeooo:rsid="0073bf74" officeooo:paragraph-rsid="0073bf74" style:font-size-asian="10.5pt"/>
    </style:style>
    <style:style style:name="P12" style:family="paragraph" style:parent-style-name="cms-Apartado">
      <style:text-properties officeooo:rsid="0068a699" officeooo:paragraph-rsid="0068a699"/>
    </style:style>
    <style:style style:name="P13" style:family="paragraph" style:parent-style-name="cms-Apartado">
      <style:text-properties officeooo:rsid="0068a699" officeooo:paragraph-rsid="0056e9a7"/>
    </style:style>
    <style:style style:name="P14" style:family="paragraph" style:parent-style-name="cms-Apartado">
      <style:text-properties officeooo:rsid="006b2cd4" officeooo:paragraph-rsid="006b2cd4"/>
    </style:style>
    <style:style style:name="P15" style:family="paragraph" style:parent-style-name="cms-Apartado">
      <style:text-properties officeooo:rsid="006e2d55" officeooo:paragraph-rsid="006e2d55"/>
    </style:style>
    <style:style style:name="P16" style:family="paragraph" style:parent-style-name="cms-Apartado">
      <style:text-properties officeooo:rsid="006fb878" officeooo:paragraph-rsid="006fb878"/>
    </style:style>
    <style:style style:name="P17" style:family="paragraph" style:parent-style-name="cms-TextoSigue">
      <style:text-properties officeooo:rsid="006a3495" officeooo:paragraph-rsid="006a3495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68481d" style:font-name-asian="Droid Sans" style:font-name-complex="FreeSans"/>
    </style:style>
    <style:style style:name="T12" style:family="text">
      <style:text-properties style:font-name="DejaVu Serif" style:font-name-asian="Droid Sans" style:font-name-complex="FreeSans"/>
    </style:style>
    <style:style style:name="T13" style:family="text">
      <style:text-properties style:font-name="DejaVu Serif1" style:font-name-asian="DejaVu Serif1" style:font-name-complex="DejaVu Serif1"/>
    </style:style>
    <style:style style:name="T14" style:family="text">
      <style:text-properties style:font-name="DejaVu Serif1" officeooo:rsid="0074281c" style:font-name-asian="DejaVu Serif1" style:font-name-complex="DejaVu Serif1"/>
    </style:style>
    <style:style style:name="T15" style:family="text">
      <style:text-properties officeooo:rsid="006c9b7b"/>
    </style:style>
    <style:style style:name="T16" style:family="text">
      <style:text-properties style:font-name-asian="Droid Sans" style:font-name-complex="FreeSans"/>
    </style:style>
    <style:style style:name="T17" style:family="text">
      <style:text-properties officeooo:rsid="007276ab"/>
    </style:style>
    <style:style style:name="T18" style:family="text">
      <style:text-properties officeooo:rsid="0074281c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1 <text:span text:style-name="T6">•</text:span><text:span text:style-name="T8"> Aritmética </text:span><text:span text:style-name="T6">•</text:span><text:span text:style-name="T8"> Números </text:span><text:span text:style-name="T11">e</text:span><text:span text:style-name="T8">nte</text:span><text:span text:style-name="T11">ro</text:span><text:span text:style-name="T8">s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8">1</text:span><text:span text:style-name="T9">)</text:span></text:p>
      <text:p text:style-name="P13">Situaciones reales con números negativos</text:p>
      <text:p text:style-name="P3">Existen multitud de situaciones en la vida real en la<text:span text:style-name="T15">s</text:span> que tiene sentido usar números positivos y negativos, lo que lleva a usar también el número cero.</text:p>
      <text:p text:style-name="P12">Las plantas de un edificio</text:p>
      <text:p text:style-name="P3">Si le asignamos a la primera planta de un edificio el número 1, a la segunda el 2 y así sucesivamente, tiene sentido usar el número 0 para la planta baja (la que está a la altura de la calle), el número <text:span text:style-name="T13">‒</text:span><text:span text:style-name="T12">1 para el primer sótano, el </text:span><text:span text:style-name="T13">‒</text:span><text:span text:style-name="T12">2 para el segundo y así sucesivamente.</text:span></text:p>
      <text:p text:style-name="P12">La temperatura</text:p>
      <text:p text:style-name="P4">El físico sueco Anders Celsius (1701-1744) inventó la escala centígrada para medir la temperatura, asignando el número 0 a la temperatura de congelación del agua y el número 100 a la de ebullición. Pero como hay temperaturas más frías que la de congelación del agua, tiene sentido usar números negativos para representarlas.</text:p>
      <text:p text:style-name="P17">Además de decir «hace <text:span text:style-name="T18">9</text:span> grados bajo cero», podemos decir «la temperatura es <text:span text:style-name="T13">‒</text:span><text:span text:style-name="T14">9</text:span><text:span text:style-name="T12"> grados centígrados».</text:span></text:p>
      <text:p text:style-name="P14">El dinero</text:p>
      <text:p text:style-name="P5">Es posible tanto tener dinero como deberlo o, incluso, ni tener ni deber. Tiene sentido usar números positivos para indicar que tenemos dinero, negativos para indicar que lo debemos y usar el cero para indicar que ni tenemos ni debemos.</text:p>
      <text:p text:style-name="P15">Otras situaciones</text:p>
      <text:list xml:id="list7227444753198802558" text:style-name="cms-ListaAsterisco">
        <text:list-item>
          <text:p text:style-name="cms-Asterisco">El nivel del mar al que te encuentres: puede ser sobre el nivel del mar o por debajo (cuando buceas).</text:p>
        </text:list-item>
        <text:list-item>
          <text:p text:style-name="cms-Asterisco">Si sales a la acera de tu casa puedes dar pasos hacia la derecha o hacia la izquierda.</text:p>
        </text:list-item>
        <text:list-item>
          <text:p text:style-name="cms-Asterisco">En algunas puertas puedes tirar hacia dentro o hacia fuera.</text:p>
        </text:list-item>
        <text:list-item>
          <text:p text:style-name="cms-Asterisco">Cuando giras puedes hacerlo en sentido horario (como las agujas de un reloj) o en sentido antihorario (al revés que las agujas de un reloj).</text:p>
        </text:list-item>
      </text:list>
      <text:p text:style-name="P16">Escritura de los números</text:p>
      <text:p text:style-name="P6">En las situaciones, como las que se han visto, en las que hay que distinguir claramente los números positivos de los negativos y del cero, se usa el signo «+» (más) delante de los números positivos, el signo «<text:span text:style-name="T13">‒</text:span><text:span text:style-name="T12">» (menos) delante de los negativos y el 0 no lleva ningún signo, ya que no es ni positivo ni negativo.</text:span></text:p>
      <table:table table:name="Tabla1" table:style-name="Tabla1">
        <table:table-column table:style-name="Tabla1.A"/>
        <table:table-column table:style-name="Tabla1.B"/>
        <table:table-column table:style-name="Tabla1.C"/>
        <table:table-row>
          <table:table-cell table:style-name="Tabla1.A1" office:value-type="string">
            <text:p text:style-name="P8"/>
          </table:table-cell>
          <table:table-cell table:style-name="Tabla1.B1" office:value-type="string">
            <text:p text:style-name="P9">Frase</text:p>
          </table:table-cell>
          <table:table-cell table:style-name="Tabla1.C1" office:value-type="string">
            <text:p text:style-name="P9">Número</text:p>
          </table:table-cell>
        </table:table-row>
        <table:table-row>
          <table:table-cell table:style-name="Tabla1.A2" office:value-type="string">
            <text:p text:style-name="P9">Ejemplo <text:sequence text:ref-name="refcmsNum0" text:name="cmsNum" text:formula="ooow:cmsNum+1" style:num-format="1">1</text:sequence></text:p>
          </table:table-cell>
          <table:table-cell table:style-name="Tabla1.A2" office:value-type="string">
            <text:p text:style-name="P9">Tengo el coche en el tercer sótano</text:p>
          </table:table-cell>
          <table:table-cell table:style-name="Tabla1.C2" office:value-type="string">
            <text:p text:style-name="P9"><text:span text:style-name="T13">‒</text:span><text:span text:style-name="T16">3</text:span></text:p>
          </table:table-cell>
        </table:table-row>
        <table:table-row>
          <table:table-cell table:style-name="Tabla1.A2" office:value-type="string">
            <text:p text:style-name="P9">Ejemplo <text:sequence text:ref-name="refcmsNum1" text:name="cmsNum" text:formula="ooow:cmsNum+1" style:num-format="1">2</text:sequence></text:p>
          </table:table-cell>
          <table:table-cell table:style-name="Tabla1.A2" office:value-type="string">
            <text:p text:style-name="P9">Hace 20 grados centígrados</text:p>
          </table:table-cell>
          <table:table-cell table:style-name="Tabla1.C2" office:value-type="string">
            <text:p text:style-name="P9">+20</text:p>
          </table:table-cell>
        </table:table-row>
        <table:table-row>
          <table:table-cell table:style-name="Tabla1.A2" office:value-type="string">
            <text:p text:style-name="P9">Ejemplo <text:sequence text:ref-name="refcmsNum2" text:name="cmsNum" text:formula="ooow:cmsNum+1" style:num-format="1">3</text:sequence></text:p>
          </table:table-cell>
          <table:table-cell table:style-name="Tabla1.A2" office:value-type="string">
            <text:p text:style-name="P9">Debo 15 euros</text:p>
          </table:table-cell>
          <table:table-cell table:style-name="Tabla1.C2" office:value-type="string">
            <text:p text:style-name="P9"><text:span text:style-name="T13">‒</text:span><text:span text:style-name="T16">15</text:span></text:p>
          </table:table-cell>
        </table:table-row>
        <table:table-row>
          <table:table-cell table:style-name="Tabla1.A2" office:value-type="string">
            <text:p text:style-name="P9">Ejemplo <text:sequence text:ref-name="refcmsNum3" text:name="cmsNum" text:formula="ooow:cmsNum+1" style:num-format="1">4</text:sequence></text:p>
          </table:table-cell>
          <table:table-cell table:style-name="Tabla1.A2" office:value-type="string">
            <text:p text:style-name="P9">Estoy al nivel del mar</text:p>
          </table:table-cell>
          <table:table-cell table:style-name="Tabla1.C2" office:value-type="string">
            <text:p text:style-name="P9">0</text:p>
          </table:table-cell>
        </table:table-row>
        <table:table-row>
          <table:table-cell table:style-name="Tabla1.A2" office:value-type="string">
            <text:p text:style-name="P10">Ejemplo <text:sequence text:ref-name="refcmsNum4" text:name="cmsNum" text:formula="ooow:cmsNum+1" style:num-format="1">5</text:sequence></text:p>
          </table:table-cell>
          <table:table-cell table:style-name="Tabla1.A2" office:value-type="string">
            <text:p text:style-name="P11">He dado siete pasos a la derecha</text:p>
          </table:table-cell>
          <table:table-cell table:style-name="Tabla1.C2" office:value-type="string">
            <text:p text:style-name="P11">+7</text:p>
          </table:table-cell>
        </table:table-row>
      </table:table>
      <text:p text:style-name="P7">Ya te imaginas que escribir el signo «+» delante de los números positivos recarga las expresiones. Por tanto, no se suele hacer casi nunca. En este curso se hará <text:span text:style-name="T17">solo </text:span>en las primeras explicaciones <text:span text:style-name="T17">y ejercicios</text:span>, para dejar claro el concepto; <text:span text:style-name="T17">más adelante, en vez de escribir, por ejemplo, «+8», escribiremos simplemente «8»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1art-ent-tr01.pdf" text:style-name="Internet_20_link" text:visited-style-name="Visited_20_Internet_20_Link"><text:span text:style-name="MT1">http://pedroreina.net/cms/n1art-ent-tr01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0-12-09T11:20:37.605038761</dc:date>
    <meta:editing-duration>PT3H24M46S</meta:editing-duration>
    <meta:editing-cycles>92</meta:editing-cycles>
    <meta:generator>LibreOffice/5.0.0.5$Linux_x86 LibreOffice_project/437e4abdf9e72fd0a6e6f8697a0e659bc77f9b10</meta:generator>
    <meta:print-date>2018-02-04T16:56:25.214317336</meta:print-date>
    <meta:document-statistic meta:table-count="1" meta:image-count="0" meta:object-count="0" meta:page-count="1" meta:paragraph-count="37" meta:word-count="467" meta:character-count="2634" meta:non-whitespace-character-count="2208"/>
  </office:meta>
</office:document-meta>
</file>