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2.7cm" fo:margin-left="1.005cm" fo:margin-top="0.199cm" fo:margin-bottom="0.199cm" table:align="left"/>
    </style:style>
    <style:style style:name="Tabla2.A" style:family="table-column">
      <style:table-column-properties style:column-width="4.233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7cm" fo:margin-top="0.199cm" fo:margin-bottom="0.199cm" table:align="right"/>
    </style:style>
    <style:style style:name="Tabla3.A" style:family="table-column">
      <style:table-column-properties style:column-width="5.666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PreguntaSigue">
      <style:text-properties officeooo:rsid="009300f0" officeooo:paragraph-rsid="009300f0"/>
    </style:style>
    <style:style style:name="P5" style:family="paragraph" style:parent-style-name="cms-PreguntaSigue">
      <style:text-properties officeooo:rsid="0095c47f" officeooo:paragraph-rsid="0095c47f"/>
    </style:style>
    <style:style style:name="P6" style:family="paragraph" style:parent-style-name="cms-PreguntaSigue">
      <style:text-properties officeooo:rsid="009ab744" officeooo:paragraph-rsid="009ab744"/>
    </style:style>
    <style:style style:name="P7" style:family="paragraph" style:parent-style-name="cms-PreguntaSigue">
      <style:text-properties officeooo:rsid="009f1c47" officeooo:paragraph-rsid="009f1c47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1c41e" officeooo:paragraph-rsid="0091c41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91c41e" officeooo:paragraph-rsid="0091c41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300f0" officeooo:paragraph-rsid="009300f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9300f0" officeooo:paragraph-rsid="009300f0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64205" officeooo:paragraph-rsid="00964205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972e96" officeooo:paragraph-rsid="00972e96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972e96" officeooo:paragraph-rsid="009d27a0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98d52a" officeooo:paragraph-rsid="0098d52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98d52a" officeooo:paragraph-rsid="009d27a0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9d27a0" officeooo:paragraph-rsid="009d27a0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9d27a0" officeooo:paragraph-rsid="009d27a0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9d5841" officeooo:paragraph-rsid="009d5841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9f1c47" officeooo:paragraph-rsid="009f1c4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font-style="italic" officeooo:rsid="0091c41e" officeooo:paragraph-rsid="0091c41e" style:font-size-asian="10.5pt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font-style="italic" officeooo:rsid="0091c41e" officeooo:paragraph-rsid="0095364f" style:font-size-asian="10.5pt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tyle="italic" officeooo:rsid="0091c41e" officeooo:paragraph-rsid="009d27a0" style:font-size-asian="10.5pt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tyle="italic" officeooo:rsid="0095364f" officeooo:paragraph-rsid="0095364f" style:font-size-asian="10.5pt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tyle="italic" officeooo:rsid="0095364f" officeooo:paragraph-rsid="009d27a0" style:font-size-asian="10.5pt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style="italic" officeooo:rsid="009d27a0" officeooo:paragraph-rsid="009d27a0" style:font-size-asian="10.5pt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972e96" officeooo:paragraph-rsid="00972e96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98d52a" officeooo:paragraph-rsid="0098d52a" style:font-name-asian="Droid Sans" style:font-size-asian="10.5pt" style:font-name-complex="FreeSans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Pregunta" style:list-style-name="cms-ListaSolucion">
      <style:text-properties officeooo:rsid="006f7418" officeooo:paragraph-rsid="0087249b"/>
    </style:style>
    <style:style style:name="P31" style:family="paragraph" style:parent-style-name="cms-Pregunta" style:list-style-name="cms-ListaSolucion">
      <style:text-properties officeooo:rsid="00918e5b" officeooo:paragraph-rsid="0087249b"/>
    </style:style>
    <style:style style:name="P32" style:family="paragraph" style:parent-style-name="cms-Pregunta" style:list-style-name="cms-ListaSolucion">
      <style:text-properties officeooo:rsid="009300f0" officeooo:paragraph-rsid="00933ddf"/>
    </style:style>
    <style:style style:name="P33" style:family="paragraph" style:parent-style-name="cms-Pregunta" style:list-style-name="cms-ListaSolucion">
      <style:text-properties officeooo:rsid="009bf77d" officeooo:paragraph-rsid="009bf77d"/>
    </style:style>
    <style:style style:name="P34" style:family="paragraph" style:parent-style-name="cms-Pregunta" style:list-style-name="cms-ListaSolucion">
      <style:text-properties officeooo:rsid="009f1c47" officeooo:paragraph-rsid="009f1c47"/>
    </style:style>
    <style:style style:name="P3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paragraph-rsid="00a03b9d"/>
    </style:style>
    <style:style style:name="P3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bcf0" officeooo:paragraph-rsid="00a03b9d"/>
    </style:style>
    <style:style style:name="P3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c41e" officeooo:paragraph-rsid="0091c41e"/>
    </style:style>
    <style:style style:name="P3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c41e" officeooo:paragraph-rsid="0095364f"/>
    </style:style>
    <style:style style:name="P3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c41e" officeooo:paragraph-rsid="009d27a0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8f3819" style:font-name-asian="Droid Sans" style:font-name-complex="FreeSans"/>
    </style:style>
    <style:style style:name="T13" style:family="text">
      <style:text-properties style:font-name="DejaVu Serif" style:font-size-asian="10.5pt"/>
    </style:style>
    <style:style style:name="T14" style:family="text">
      <style:text-properties style:font-name="DejaVu Serif" officeooo:rsid="00933ddf" style:font-size-asian="10.5pt"/>
    </style:style>
    <style:style style:name="T15" style:family="text">
      <style:text-properties style:font-name="DejaVu Serif" officeooo:rsid="01730cc0" style:font-size-asian="10.5pt"/>
    </style:style>
    <style:style style:name="T16" style:family="text">
      <style:text-properties style:font-name="DejaVu Serif" officeooo:rsid="009cf9cd" style:font-size-asian="10.5pt"/>
    </style:style>
    <style:style style:name="T17" style:family="text">
      <style:text-properties style:font-name="DejaVu Serif" officeooo:rsid="0090bcf0" style:font-name-asian="Droid Sans" style:font-name-complex="FreeSans"/>
    </style:style>
    <style:style style:name="T18" style:family="text">
      <style:text-properties officeooo:rsid="0090bcf0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90bcf0" style:font-name-asian="DejaVu Serif1" style:font-name-complex="DejaVu Serif1"/>
    </style:style>
    <style:style style:name="T21" style:family="text">
      <style:text-properties style:font-name-asian="Droid Sans" style:font-name-complex="FreeSans"/>
    </style:style>
    <style:style style:name="T22" style:family="text">
      <style:text-properties officeooo:rsid="009d27a0" style:font-name-asian="Droid Sans" style:font-name-complex="FreeSans"/>
    </style:style>
    <style:style style:name="T23" style:family="text">
      <style:text-properties officeooo:rsid="01730cc0"/>
    </style:style>
    <style:style style:name="T24" style:family="text">
      <style:text-properties officeooo:rsid="0095364f"/>
    </style:style>
    <style:style style:name="T25" style:family="text">
      <style:text-properties officeooo:rsid="009d27a0"/>
    </style:style>
    <style:style style:name="T26" style:family="text">
      <style:text-properties officeooo:rsid="00a03b9d"/>
    </style:style>
    <style:style style:name="T27" style:family="text">
      <style:text-properties fo:font-style="italic" officeooo:rsid="00a03b9d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e</text:span><text:span text:style-name="T8">nte</text:span><text:span text:style-name="T12">ro</text:span><text:span text:style-name="T8">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5945422405216941965" text:style-name="cms-ListaPregunta">
        <text:list-item>
          <text:p text:style-name="P36">Averigua tres números enteros consecutivos que sumen 0.</text:p>
        </text:list-item>
        <text:list-item>
          <text:p text:style-name="P35"><text:span text:style-name="T18">Un pez arquero (</text:span><text:span text:style-name="T27">Toxotes</text:span> <text:span text:style-name="T26">spp.) está nadando a 85 centímetros de profundidad y detecta un insecto a 225 centímetros sobre el nivel del agua. ¿Qué distancia separa al pez arquero de su presa?</text:span></text:p>
        </text:list-item>
        <text:list-item>
          <text:p text:style-name="P37">Esta es una lista de las temperaturas máximas y mínimas promedio en varias ciudades, medidas en grados centígrados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row>
          <table:table-cell table:style-name="Tabla1.A1" office:value-type="string">
            <text:p text:style-name="P21">Ciudad</text:p>
          </table:table-cell>
          <table:table-cell table:style-name="Tabla1.A1" office:value-type="string">
            <text:p text:style-name="P21">País</text:p>
          </table:table-cell>
          <table:table-cell table:style-name="Tabla1.A1" office:value-type="string">
            <text:p text:style-name="P21">Máxima</text:p>
          </table:table-cell>
          <table:table-cell table:style-name="Tabla1.D1" office:value-type="string">
            <text:p text:style-name="P21">Mínima</text:p>
          </table:table-cell>
        </table:table-row>
        <table:table-row>
          <table:table-cell table:style-name="Tabla1.A2" office:value-type="string">
            <text:p text:style-name="P8">Honolulu</text:p>
          </table:table-cell>
          <table:table-cell table:style-name="Tabla1.A2" office:value-type="string">
            <text:p text:style-name="P8">Estados Unidos</text:p>
          </table:table-cell>
          <table:table-cell table:style-name="Tabla1.A2" office:value-type="string">
            <text:p text:style-name="P9">28</text:p>
          </table:table-cell>
          <table:table-cell table:style-name="Tabla1.D2" office:value-type="string">
            <text:p text:style-name="P9">20</text:p>
          </table:table-cell>
        </table:table-row>
        <table:table-row>
          <table:table-cell table:style-name="Tabla1.A2" office:value-type="string">
            <text:p text:style-name="P10">Novosibirsk</text:p>
          </table:table-cell>
          <table:table-cell table:style-name="Tabla1.A2" office:value-type="string">
            <text:p text:style-name="P10">Rusia</text:p>
          </table:table-cell>
          <table:table-cell table:style-name="Tabla1.A2" office:value-type="string">
            <text:p text:style-name="P11">7</text:p>
          </table:table-cell>
          <table:table-cell table:style-name="Tabla1.D2" office:value-type="string">
            <text:p text:style-name="P11"><text:span text:style-name="T19">‒</text:span><text:span text:style-name="T21">3</text:span></text:p>
          </table:table-cell>
        </table:table-row>
        <table:table-row>
          <table:table-cell table:style-name="Tabla1.A2" office:value-type="string">
            <text:p text:style-name="P10">Ilulissat</text:p>
          </table:table-cell>
          <table:table-cell table:style-name="Tabla1.A2" office:value-type="string">
            <text:p text:style-name="P10">Dinamarca</text:p>
          </table:table-cell>
          <table:table-cell table:style-name="Tabla1.A2" office:value-type="string">
            <text:p text:style-name="P11"><text:span text:style-name="T19">‒</text:span><text:span text:style-name="T21">2</text:span></text:p>
          </table:table-cell>
          <table:table-cell table:style-name="Tabla1.D2" office:value-type="string">
            <text:p text:style-name="P11"><text:span text:style-name="T19">‒</text:span><text:span text:style-name="T21">8</text:span></text:p>
          </table:table-cell>
        </table:table-row>
      </table:table>
      <text:p text:style-name="P4">Calcula la variación de temperatura en cada ciudad.</text:p>
      <text:list xml:id="list102448255088820" text:continue-numbering="true" text:style-name="cms-ListaPregunta">
        <text:list-item>
          <text:p text:style-name="P38"><draw:frame draw:style-name="fr1" draw:name="Imagen1" text:anchor-type="paragraph" svg:x="14.774cm" svg:y="1.591cm" svg:width="3cm" svg:height="6.361cm" draw:z-index="0"><draw:image xlink:href="../n1art-ent-pr01/planetas.png" xlink:type="simple" xlink:show="embed" xlink:actuate="onLoad" draw:filter-name="&lt;Todos los formatos&gt;"/></draw:frame>Esta es una lista de las temperaturas máximas y mínimas promedio en <text:span text:style-name="T24">la superficie de los planetas del Sistema Solar</text:span>, medidas en grados centígrados: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24">Planeta</text:p>
          </table:table-cell>
          <table:table-cell table:style-name="Tabla2.A1" office:value-type="string">
            <text:p text:style-name="P22">Máxima</text:p>
          </table:table-cell>
          <table:table-cell table:style-name="Tabla2.C1" office:value-type="string">
            <text:p text:style-name="P22">Mínima</text:p>
          </table:table-cell>
        </table:table-row>
        <table:table-row>
          <table:table-cell table:style-name="Tabla2.A2" office:value-type="string">
            <text:p text:style-name="P12">Mercurio</text:p>
          </table:table-cell>
          <table:table-cell table:style-name="Tabla2.A2" office:value-type="string">
            <text:p text:style-name="P15">430</text:p>
          </table:table-cell>
          <table:table-cell table:style-name="Tabla2.C2" office:value-type="string">
            <text:p text:style-name="P13"><text:span text:style-name="T19">‒</text:span>180</text:p>
          </table:table-cell>
        </table:table-row>
        <table:table-row>
          <table:table-cell table:style-name="Tabla2.A2" office:value-type="string">
            <text:p text:style-name="P12">Venus</text:p>
          </table:table-cell>
          <table:table-cell table:style-name="Tabla2.A2" office:value-type="string">
            <text:p text:style-name="P15">465</text:p>
          </table:table-cell>
          <table:table-cell table:style-name="Tabla2.C2" office:value-type="string">
            <text:p text:style-name="P27">465</text:p>
          </table:table-cell>
        </table:table-row>
        <table:table-row>
          <table:table-cell table:style-name="Tabla2.A2" office:value-type="string">
            <text:p text:style-name="P12">Tierra</text:p>
          </table:table-cell>
          <table:table-cell table:style-name="Tabla2.A2" office:value-type="string">
            <text:p text:style-name="P28">58</text:p>
          </table:table-cell>
          <table:table-cell table:style-name="Tabla2.C2" office:value-type="string">
            <text:p text:style-name="P13"><text:span text:style-name="T19">‒</text:span><text:span text:style-name="T21">88</text:span></text:p>
          </table:table-cell>
        </table:table-row>
        <table:table-row>
          <table:table-cell table:style-name="Tabla2.A2" office:value-type="string">
            <text:p text:style-name="P12">Marte</text:p>
          </table:table-cell>
          <table:table-cell table:style-name="Tabla2.A2" office:value-type="string">
            <text:p text:style-name="P15">20</text:p>
          </table:table-cell>
          <table:table-cell table:style-name="Tabla2.C2" office:value-type="string">
            <text:p text:style-name="P13"><text:span text:style-name="T19">‒</text:span>140</text:p>
          </table:table-cell>
        </table:table-row>
        <table:table-row>
          <table:table-cell table:style-name="Tabla2.A2" office:value-type="string">
            <text:p text:style-name="P12">Júpiter</text:p>
          </table:table-cell>
          <table:table-cell table:style-name="Tabla2.A2" office:value-type="string">
            <text:p text:style-name="P15">121</text:p>
          </table:table-cell>
          <table:table-cell table:style-name="Tabla2.C2" office:value-type="string">
            <text:p text:style-name="P13"><text:span text:style-name="T19">‒</text:span>163</text:p>
          </table:table-cell>
        </table:table-row>
        <table:table-row>
          <table:table-cell table:style-name="Tabla2.A2" office:value-type="string">
            <text:p text:style-name="P12">Saturno</text:p>
          </table:table-cell>
          <table:table-cell table:style-name="Tabla2.A2" office:value-type="string">
            <text:p text:style-name="P15"><text:span text:style-name="T19">‒</text:span>130</text:p>
          </table:table-cell>
          <table:table-cell table:style-name="Tabla2.C2" office:value-type="string">
            <text:p text:style-name="P13"><text:span text:style-name="T19">‒</text:span>191</text:p>
          </table:table-cell>
        </table:table-row>
        <table:table-row>
          <table:table-cell table:style-name="Tabla2.A2" office:value-type="string">
            <text:p text:style-name="P12">Neptuno</text:p>
          </table:table-cell>
          <table:table-cell table:style-name="Tabla2.A2" office:value-type="string">
            <text:p text:style-name="P15"><text:span text:style-name="T19">‒</text:span>200</text:p>
          </table:table-cell>
          <table:table-cell table:style-name="Tabla2.C2" office:value-type="string">
            <text:p text:style-name="P13"><text:span text:style-name="T19">‒</text:span>218</text:p>
          </table:table-cell>
        </table:table-row>
        <table:table-row>
          <table:table-cell table:style-name="Tabla2.A2" office:value-type="string">
            <text:p text:style-name="P12">Urano</text:p>
          </table:table-cell>
          <table:table-cell table:style-name="Tabla2.A2" office:value-type="string">
            <text:p text:style-name="P15"><text:span text:style-name="T19">‒</text:span>153</text:p>
          </table:table-cell>
          <table:table-cell table:style-name="Tabla2.C2" office:value-type="string">
            <text:p text:style-name="P13"><text:span text:style-name="T19">‒</text:span>218</text:p>
          </table:table-cell>
        </table:table-row>
      </table:table>
      <text:p text:style-name="P5">Se pide:</text:p>
      <text:p text:style-name="P6">(a) ¿En qué planeta es mayor la variación de temperatura?</text:p>
      <text:p text:style-name="P6">(b) ¿En qué planeta es menor la variación de temperatura?</text:p>
      <text:p text:style-name="P6">(c) ¿En qué planetas la variación de temperatura está entre 100<text:span text:style-name="T15"> ℃</text:span> y 200<text:span text:style-name="T15"> ℃</text:span>?</text:p>
      <text:list xml:id="list102448814114744" text:continue-numbering="true" text:style-name="cms-ListaPregunta">
        <text:list-item>
          <text:p text:style-name="P39">Esta es una lista de l<text:span text:style-name="T25">o</text:span>s <text:span text:style-name="T25">años de nacimiento y muerte de varios personajes.</text:span></text:p>
        </text:list-item>
      </text:list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25">P<text:span text:style-name="T25">ersonaje</text:span></text:p>
          </table:table-cell>
          <table:table-cell table:style-name="Tabla3.A1" office:value-type="string">
            <text:p text:style-name="P26">Nacimiento</text:p>
          </table:table-cell>
          <table:table-cell table:style-name="Tabla3.C1" office:value-type="string">
            <text:p text:style-name="P23">M<text:span text:style-name="T25">uerte</text:span></text:p>
          </table:table-cell>
        </table:table-row>
        <table:table-row>
          <table:table-cell table:style-name="Tabla3.A2" office:value-type="string">
            <text:p text:style-name="P17">Hipatia de Alejandría</text:p>
          </table:table-cell>
          <table:table-cell table:style-name="Tabla3.A2" office:value-type="string">
            <text:p text:style-name="P16">3<text:span text:style-name="T25">6</text:span>0 <text:span text:style-name="T25">e. c.</text:span></text:p>
          </table:table-cell>
          <table:table-cell table:style-name="Tabla3.C2" office:value-type="string">
            <text:p text:style-name="P18">415 e. c.</text:p>
          </table:table-cell>
        </table:table-row>
        <table:table-row>
          <table:table-cell table:style-name="Tabla3.A2" office:value-type="string">
            <text:p text:style-name="P17">Séneca el Joven</text:p>
          </table:table-cell>
          <table:table-cell table:style-name="Tabla3.A2" office:value-type="string">
            <text:p text:style-name="P16">4 <text:span text:style-name="T25">a. e. c.</text:span></text:p>
          </table:table-cell>
          <table:table-cell table:style-name="Tabla3.C2" office:value-type="string">
            <text:p text:style-name="P14"><text:span text:style-name="T21">65 </text:span><text:span text:style-name="T22">e. c.</text:span></text:p>
          </table:table-cell>
        </table:table-row>
        <table:table-row>
          <table:table-cell table:style-name="Tabla3.A2" office:value-type="string">
            <text:p text:style-name="P20">Euclides</text:p>
          </table:table-cell>
          <table:table-cell table:style-name="Tabla3.A2" office:value-type="string">
            <text:p text:style-name="P19"><text:span text:style-name="T21">325 </text:span><text:span text:style-name="T22">a. e. c.</text:span></text:p>
          </table:table-cell>
          <table:table-cell table:style-name="Tabla3.C2" office:value-type="string">
            <text:p text:style-name="P19"><text:span text:style-name="T21">265 </text:span><text:span text:style-name="T22">a. e. c.</text:span></text:p>
          </table:table-cell>
        </table:table-row>
      </table:table>
      <text:p text:style-name="P7">Calcula cuántos años vivió cada personaje.</text:p>
      <text:p text:style-name="P40">Soluciones</text:p>
      <text:list xml:id="list2509216785757359180" text:style-name="cms-ListaSolucion">
        <text:list-item>
          <text:p text:style-name="P30"><text:span text:style-name="T20">‒</text:span><text:span text:style-name="T17">1, 0 y 1</text:span>.</text:p>
        </text:list-item>
        <text:list-item>
          <text:p text:style-name="P31">310 centímetros.</text:p>
        </text:list-item>
        <text:list-item>
          <text:p text:style-name="P32">Honolulu: 8<text:span text:style-name="T23"> ℃; </text:span><text:span text:style-name="T13">Novosibirsk: </text:span><text:span text:style-name="T14">10</text:span><text:span text:style-name="T15"> ℃; </text:span><text:span text:style-name="T13">Ilulissat: </text:span><text:span text:style-name="T14">6</text:span><text:span text:style-name="T15"> ℃.</text:span></text:p>
        </text:list-item>
        <text:list-item>
          <text:p text:style-name="P33"><text:span text:style-name="T15">(</text:span><text:span text:style-name="T13">a) Mercurio. (b) Venus. (c) </text:span><text:span text:style-name="T16">Tierra y Marte.</text:span></text:p>
        </text:list-item>
        <text:list-item>
          <text:p text:style-name="P34"><text:span text:style-name="T16">H</text:span><text:span text:style-name="T13">ipatia: 55; Séneca: 60; Euclides: 6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pr01.pdf" text:style-name="Internet_20_link" text:visited-style-name="Visited_20_Internet_20_Link"><text:span text:style-name="MT1">http://pedroreina.net/cms/n1art-ent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1T10:24:46.865575930</dc:date>
    <meta:editing-duration>PT4H25M23S</meta:editing-duration>
    <meta:editing-cycles>131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" meta:object-count="0" meta:page-count="2" meta:paragraph-count="76" meta:word-count="289" meta:character-count="1603" meta:non-whitespace-character-count="1400"/>
  </office:meta>
</office:document-meta>
</file>