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0790910"/>
    </style:style>
    <style:style style:name="P4" style:family="paragraph" style:parent-style-name="cms-TablaCM">
      <style:text-properties officeooo:paragraph-rsid="0078ee8c"/>
    </style:style>
    <style:style style:name="P5" style:family="paragraph" style:parent-style-name="cms-TablaCM">
      <style:text-properties officeooo:paragraph-rsid="00790910"/>
    </style:style>
    <style:style style:name="P6" style:family="paragraph" style:parent-style-name="cms-TablaCM">
      <style:text-properties officeooo:paragraph-rsid="007a648a"/>
    </style:style>
    <style:style style:name="P7" style:family="paragraph" style:parent-style-name="cms-TablaCM">
      <style:text-properties officeooo:paragraph-rsid="0088588a"/>
    </style:style>
    <style:style style:name="P8" style:family="paragraph" style:parent-style-name="cms-TablaCM">
      <style:text-properties officeooo:paragraph-rsid="00897821"/>
    </style:style>
    <style:style style:name="P9" style:family="paragraph" style:parent-style-name="cms-TablaCM">
      <style:text-properties officeooo:paragraph-rsid="00ad7b1b"/>
    </style:style>
    <style:style style:name="P10" style:family="paragraph" style:parent-style-name="cms-TablaCM">
      <style:text-properties officeooo:paragraph-rsid="00adfe17"/>
    </style:style>
    <style:style style:name="P11" style:family="paragraph" style:parent-style-name="cms-TablaCM">
      <style:text-properties officeooo:rsid="00b65484" officeooo:paragraph-rsid="00b65484"/>
    </style:style>
    <style:style style:name="P12" style:family="paragraph" style:parent-style-name="cms-TablaCM">
      <style:text-properties officeooo:rsid="00b6eecc" officeooo:paragraph-rsid="00b6eecc"/>
    </style:style>
    <style:style style:name="P13" style:family="paragraph" style:parent-style-name="cms-TablaCM">
      <style:text-properties style:font-name="DejaVu Serif" officeooo:rsid="00b6eecc" officeooo:paragraph-rsid="00b6eecc" style:font-name-asian="Droid Sans" style:font-name-complex="FreeSans"/>
    </style:style>
    <style:style style:name="P14" style:family="paragraph" style:parent-style-name="cms-TablaCM">
      <style:text-properties style:font-name="DejaVu Serif" officeooo:rsid="00b8956d" officeooo:paragraph-rsid="00b8956d" style:font-name-asian="Droid Sans" style:font-name-complex="FreeSans"/>
    </style:style>
    <style:style style:name="P15" style:family="paragraph" style:parent-style-name="cms-TablaCM">
      <style:text-properties style:font-name="DejaVu Serif" officeooo:rsid="00ba9439" officeooo:paragraph-rsid="00ba9439" style:font-name-asian="Droid Sans" style:font-name-complex="FreeSans"/>
    </style:style>
    <style:style style:name="P16" style:family="paragraph" style:parent-style-name="cms-TablaCM">
      <style:text-properties style:font-name="DejaVu Serif" officeooo:rsid="00bcf964" officeooo:paragraph-rsid="00bcf964" style:font-name-asian="Droid Sans" style:font-name-complex="FreeSans"/>
    </style:style>
    <style:style style:name="P17" style:family="paragraph" style:parent-style-name="cms-TablaCM">
      <style:text-properties style:font-name="DejaVu Serif" officeooo:rsid="00c2b2be" officeooo:paragraph-rsid="00c2b2be" style:font-name-asian="Droid Sans" style:font-name-complex="FreeSans"/>
    </style:style>
    <style:style style:name="P18" style:family="paragraph" style:parent-style-name="cms-TablaCM">
      <style:text-properties style:font-name="DejaVu Serif" officeooo:rsid="00b65484" officeooo:paragraph-rsid="00b65484" style:font-name-asian="Droid Sans" style:font-name-complex="FreeSans"/>
    </style:style>
    <style:style style:name="P19" style:family="paragraph" style:parent-style-name="cms-TablaCM">
      <style:text-properties style:font-name="DejaVu Serif" officeooo:rsid="00b9d2a6" officeooo:paragraph-rsid="00b9d2a6" style:font-name-asian="Droid Sans" style:font-name-complex="FreeSans"/>
    </style:style>
    <style:style style:name="P20" style:family="paragraph" style:parent-style-name="cms-TablaCM">
      <style:text-properties style:font-name="DejaVu Serif" officeooo:rsid="00bf7061" officeooo:paragraph-rsid="00bf7061" style:font-name-asian="Droid Sans" style:font-name-complex="FreeSans"/>
    </style:style>
    <style:style style:name="P21" style:family="paragraph" style:parent-style-name="cms-TablaCM">
      <style:text-properties style:font-name="DejaVu Serif" officeooo:rsid="00c0cf4e" officeooo:paragraph-rsid="00c0cf4e" style:font-name-asian="Droid Sans" style:font-name-complex="FreeSans"/>
    </style:style>
    <style:style style:name="P22" style:family="paragraph" style:parent-style-name="cms-TablaCM">
      <style:text-properties style:font-name="DejaVu Serif" officeooo:rsid="00c33fe1" officeooo:paragraph-rsid="00c33fe1" style:font-name-asian="Droid Sans" style:font-name-complex="FreeSans"/>
    </style:style>
    <style:style style:name="P23" style:family="paragraph" style:parent-style-name="cms-TablaCM">
      <style:text-properties style:font-name="DejaVu Serif" officeooo:rsid="00c4bbbf" officeooo:paragraph-rsid="00c4bbbf" style:font-name-asian="Droid Sans" style:font-name-complex="FreeSans"/>
    </style:style>
    <style:style style:name="P24" style:family="paragraph" style:parent-style-name="cms-TablaCM">
      <style:text-properties style:font-name="DejaVu Serif" officeooo:rsid="00c60dc9" officeooo:paragraph-rsid="00c60dc9" style:font-name-asian="Droid Sans" style:font-name-complex="FreeSans"/>
    </style:style>
    <style:style style:name="P25" style:family="paragraph" style:parent-style-name="cms-TablaCM">
      <style:text-properties style:font-name="DejaVu Serif" officeooo:rsid="00c690f3" officeooo:paragraph-rsid="00c690f3" style:font-name-asian="Droid Sans" style:font-name-complex="FreeSans"/>
    </style:style>
    <style:style style:name="P26" style:family="paragraph" style:parent-style-name="cms-TablaCM">
      <style:text-properties style:font-name="DejaVu Serif" officeooo:rsid="00c69b01" officeooo:paragraph-rsid="00c69b01" style:font-name-asian="Droid Sans" style:font-name-complex="FreeSans"/>
    </style:style>
    <style:style style:name="P27" style:family="paragraph" style:parent-style-name="cms-TablaCM">
      <style:text-properties style:font-name="DejaVu Serif" officeooo:rsid="00c825e6" officeooo:paragraph-rsid="00c825e6" style:font-name-asian="Droid Sans" style:font-name-complex="FreeSans"/>
    </style:style>
    <style:style style:name="P28" style:family="paragraph" style:parent-style-name="cms-TablaCM">
      <style:text-properties style:font-name="DejaVu Serif" officeooo:rsid="00c8b1a6" officeooo:paragraph-rsid="00c8b1a6" style:font-name-asian="Droid Sans" style:font-name-complex="FreeSans"/>
    </style:style>
    <style:style style:name="P29" style:family="paragraph" style:parent-style-name="cms-TablaCM">
      <style:text-properties style:font-name="DejaVu Serif" officeooo:rsid="00c9fc97" officeooo:paragraph-rsid="00c9fc97" style:font-name-asian="Droid Sans" style:font-name-complex="FreeSans"/>
    </style:style>
    <style:style style:name="P30" style:family="paragraph" style:parent-style-name="cms-TablaCM">
      <style:text-properties style:font-name="DejaVu Serif" officeooo:rsid="00ca73ce" officeooo:paragraph-rsid="00ca73ce" style:font-name-asian="Droid Sans" style:font-name-complex="FreeSans"/>
    </style:style>
    <style:style style:name="P31" style:family="paragraph" style:parent-style-name="cms-TablaCM">
      <style:text-properties style:font-name="DejaVu Serif" officeooo:rsid="00cbbe95" officeooo:paragraph-rsid="00cbbe95" style:font-name-asian="Droid Sans" style:font-name-complex="FreeSans"/>
    </style:style>
    <style:style style:name="P32" style:family="paragraph" style:parent-style-name="cms-TablaCM">
      <style:text-properties style:font-name="DejaVu Serif" officeooo:rsid="00cc764d" officeooo:paragraph-rsid="00cc764d" style:font-name-asian="Droid Sans" style:font-name-complex="FreeSans"/>
    </style:style>
    <style:style style:name="P33" style:family="paragraph" style:parent-style-name="cms-TablaCM">
      <style:text-properties style:font-name="DejaVu Serif" officeooo:rsid="00ce41f2" officeooo:paragraph-rsid="00ce41f2" style:font-name-asian="Droid Sans" style:font-name-complex="FreeSans"/>
    </style:style>
    <style:style style:name="P34" style:family="paragraph" style:parent-style-name="cms-TablaCM">
      <style:text-properties style:font-name="DejaVu Serif" officeooo:rsid="00d025a9" officeooo:paragraph-rsid="00d025a9" style:font-name-asian="Droid Sans" style:font-name-complex="FreeSans"/>
    </style:style>
    <style:style style:name="P35" style:family="paragraph" style:parent-style-name="cms-TablaCM">
      <style:text-properties style:font-name="DejaVu Serif" officeooo:rsid="00d297ae" officeooo:paragraph-rsid="00d297ae" style:font-name-asian="Droid Sans" style:font-name-complex="FreeSans"/>
    </style:style>
    <style:style style:name="P36" style:family="paragraph" style:parent-style-name="cms-TablaCM">
      <style:text-properties style:font-name="DejaVu Serif" officeooo:rsid="00d2de9a" officeooo:paragraph-rsid="00d2de9a" style:font-name-asian="Droid Sans" style:font-name-complex="FreeSans"/>
    </style:style>
    <style:style style:name="P37" style:family="paragraph" style:parent-style-name="cms-TablaCM">
      <style:text-properties style:font-name="DejaVu Serif" officeooo:rsid="00d3903c" officeooo:paragraph-rsid="00d3903c" style:font-name-asian="Droid Sans" style:font-name-complex="FreeSans"/>
    </style:style>
    <style:style style:name="P38" style:family="paragraph" style:parent-style-name="cms-TablaCM">
      <style:text-properties style:font-name="DejaVu Serif" officeooo:rsid="00d570e1" officeooo:paragraph-rsid="00d570e1" style:font-name-asian="Droid Sans" style:font-name-complex="FreeSans"/>
    </style:style>
    <style:style style:name="P39" style:family="paragraph" style:parent-style-name="cms-TablaCM">
      <style:text-properties style:font-name="DejaVu Serif" officeooo:rsid="00d5bfa1" officeooo:paragraph-rsid="00d5bfa1" style:font-name-asian="Droid Sans" style:font-name-complex="FreeSans"/>
    </style:style>
    <style:style style:name="P40" style:family="paragraph" style:parent-style-name="cms-TablaCM">
      <style:text-properties style:font-name="DejaVu Serif" officeooo:rsid="00d6fe34" officeooo:paragraph-rsid="00d6fe34" style:font-name-asian="Droid Sans" style:font-name-complex="FreeSans"/>
    </style:style>
    <style:style style:name="P41" style:family="paragraph" style:parent-style-name="cms-TablaCM">
      <style:text-properties style:font-name="DejaVu Serif" fo:font-size="12pt" officeooo:rsid="00c0cf4e" officeooo:paragraph-rsid="00c0cf4e" style:font-name-asian="Droid Sans" style:font-size-asian="12pt" style:font-name-complex="FreeSans" style:font-size-complex="12pt"/>
    </style:style>
    <style:style style:name="P42" style:family="paragraph" style:parent-style-name="cms-TablaCM">
      <style:text-properties style:font-name="DejaVu Serif" fo:font-size="12pt" officeooo:rsid="00b9d2a6" officeooo:paragraph-rsid="00b9d2a6" style:font-name-asian="Droid Sans" style:font-size-asian="12pt" style:font-name-complex="FreeSans" style:font-size-complex="12pt"/>
    </style:style>
    <style:style style:name="P43" style:family="paragraph" style:parent-style-name="cms-TablaCM">
      <style:text-properties officeooo:rsid="00ba9439" officeooo:paragraph-rsid="00ba9439"/>
    </style:style>
    <style:style style:name="P44" style:family="paragraph" style:parent-style-name="cms-TablaCM">
      <style:text-properties officeooo:rsid="00bcf964" officeooo:paragraph-rsid="00bcf964"/>
    </style:style>
    <style:style style:name="P45" style:family="paragraph" style:parent-style-name="cms-TablaCM">
      <style:text-properties officeooo:rsid="00be47c0" officeooo:paragraph-rsid="00be47c0"/>
    </style:style>
    <style:style style:name="P46" style:family="paragraph" style:parent-style-name="cms-TablaCM">
      <style:text-properties officeooo:rsid="00c05aef" officeooo:paragraph-rsid="00c05aef"/>
    </style:style>
    <style:style style:name="P47" style:family="paragraph" style:parent-style-name="cms-TablaCM">
      <style:text-properties officeooo:rsid="00bbec37" officeooo:paragraph-rsid="00bbec37"/>
    </style:style>
    <style:style style:name="P48" style:family="paragraph" style:parent-style-name="cms-TablaCM">
      <style:text-properties style:font-name="DejaVu Serif1" officeooo:rsid="00bcf964" officeooo:paragraph-rsid="00bcf964" style:font-name-asian="DejaVu Serif1" style:font-name-complex="DejaVu Serif1"/>
    </style:style>
    <style:style style:name="P49" style:family="paragraph" style:parent-style-name="cms-TablaCM">
      <style:text-properties officeooo:rsid="00c0cf4e" officeooo:paragraph-rsid="00c0cf4e"/>
    </style:style>
    <style:style style:name="P50" style:family="paragraph" style:parent-style-name="cms-TablaCM">
      <style:text-properties officeooo:rsid="00c1b8a5" officeooo:paragraph-rsid="00c1b8a5"/>
    </style:style>
    <style:style style:name="P51" style:family="paragraph" style:parent-style-name="cms-TablaCM">
      <style:text-properties fo:font-size="12pt" officeooo:rsid="00c1b8a5" officeooo:paragraph-rsid="00c1b8a5" style:font-size-asian="12pt" style:font-size-complex="12pt"/>
    </style:style>
    <style:style style:name="P52" style:family="paragraph" style:parent-style-name="cms-TablaCM">
      <style:text-properties fo:font-size="12pt" officeooo:rsid="00c33fe1" officeooo:paragraph-rsid="00c33fe1" style:font-size-asian="12pt" style:font-size-complex="12pt"/>
    </style:style>
    <style:style style:name="P53" style:family="paragraph" style:parent-style-name="cms-TablaCM">
      <style:text-properties officeooo:rsid="00c33fe1" officeooo:paragraph-rsid="00c33fe1"/>
    </style:style>
    <style:style style:name="P54" style:family="paragraph" style:parent-style-name="cms-TablaCM">
      <style:text-properties officeooo:rsid="00c5d2d7" officeooo:paragraph-rsid="00c5d2d7"/>
    </style:style>
    <style:style style:name="P55" style:family="paragraph" style:parent-style-name="cms-TablaCM">
      <style:text-properties officeooo:rsid="00c8b1a6" officeooo:paragraph-rsid="00c8b1a6"/>
    </style:style>
    <style:style style:name="P56" style:family="paragraph" style:parent-style-name="cms-TablaCM">
      <style:text-properties officeooo:rsid="00cbbe95" officeooo:paragraph-rsid="00cbbe95"/>
    </style:style>
    <style:style style:name="P57" style:family="paragraph" style:parent-style-name="cms-TablaCM">
      <style:text-properties officeooo:rsid="00d111a9" officeooo:paragraph-rsid="00d111a9"/>
    </style:style>
    <style:style style:name="P58" style:family="paragraph" style:parent-style-name="cms-TablaCM">
      <style:text-properties officeooo:rsid="00d1d5f0" officeooo:paragraph-rsid="00d1d5f0"/>
    </style:style>
    <style:style style:name="P59" style:family="paragraph" style:parent-style-name="cms-TablaCM">
      <style:text-properties officeooo:rsid="00d297ae" officeooo:paragraph-rsid="00d297ae"/>
    </style:style>
    <style:style style:name="P60" style:family="paragraph" style:parent-style-name="cms-TablaCM">
      <style:text-properties officeooo:rsid="00d3aee4" officeooo:paragraph-rsid="00d3aee4"/>
    </style:style>
    <style:style style:name="P61" style:family="paragraph" style:parent-style-name="cms-TablaCM">
      <style:text-properties officeooo:rsid="00d4db29" officeooo:paragraph-rsid="00d4db29"/>
    </style:style>
    <style:style style:name="P62" style:family="paragraph" style:parent-style-name="cms-TablaCM">
      <style:text-properties officeooo:rsid="00d570e1" officeooo:paragraph-rsid="00d570e1"/>
    </style:style>
    <style:style style:name="P63" style:family="paragraph" style:parent-style-name="cms-TablaCM">
      <style:text-properties officeooo:rsid="00d5bfa1" officeooo:paragraph-rsid="00d5bfa1"/>
    </style:style>
    <style:style style:name="P64" style:family="paragraph" style:parent-style-name="cms-TablaCM">
      <style:text-properties officeooo:rsid="00d81d5c" officeooo:paragraph-rsid="00d81d5c"/>
    </style:style>
    <style:style style:name="P65" style:family="paragraph" style:parent-style-name="cms-TablaCM">
      <style:text-properties officeooo:rsid="00d93bfd" officeooo:paragraph-rsid="00d93bfd"/>
    </style:style>
    <style:style style:name="P66" style:family="paragraph" style:parent-style-name="cms-TablaCM">
      <style:text-properties officeooo:rsid="00da9f86" officeooo:paragraph-rsid="00da9f86"/>
    </style:style>
    <style:style style:name="P67" style:family="paragraph" style:parent-style-name="cms-TablaCM">
      <style:text-properties officeooo:rsid="00dc9915" officeooo:paragraph-rsid="00dc9915"/>
    </style:style>
    <style:style style:name="P6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373de" style:font-name-asian="Droid Sans" style:font-name-complex="FreeSan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b8956d" style:font-name-asian="DejaVu Serif1" style:font-name-complex="DejaVu Serif1"/>
    </style:style>
    <style:style style:name="T17" style:family="text">
      <style:text-properties style:font-name="DejaVu Serif1" officeooo:rsid="00d81d5c" style:font-name-asian="DejaVu Serif1" style:font-name-complex="DejaVu Serif1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0dc9915" style:font-name-asian="DejaVu Serif1" style:font-name-complex="DejaVu Serif1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DejaVu Serif1" style:font-name-asian="DejaVu Serif1" style:font-name-complex="DejaVu Serif1"/>
    </style:style>
    <style:style style:name="T22" style:family="text">
      <style:text-properties officeooo:rsid="00cc764d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officeooo:rsid="00d93b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e</text:span><text:span text:style-name="T8">nte</text:span><text:span text:style-name="T12">ro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4</text:span><text:span text:style-name="T9">)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cms-TablaCM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53"><text:span text:style-name="T14">4</text:span><text:span text:style-name="T15">+</text:span><text:span text:style-name="T14">|</text:span><text:span text:style-name="T15">‒</text:span><text:span text:style-name="T14">5|·(</text:span><text:span text:style-name="T15">‒</text:span><text:span text:style-name="T14">3)</text:span><text:span text:style-name="T15">‒</text:span><text:span text:style-name="T14">|</text:span><text:span text:style-name="T15">‒</text:span><text:span text:style-name="T14">9|</text:span></text:p>
          </table:table-cell>
          <table:table-cell table:style-name="Tabla1.A1" office:value-type="string">
            <text:p text:style-name="P4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22">(2+|4|)²<text:span text:style-name="T15">‒</text:span>18:(<text:span text:style-name="T15">‒</text:span>2)</text:p>
          </table:table-cell>
          <table:table-cell table:style-name="Tabla1.A1" office:value-type="string">
            <text:p text:style-name="P4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22">15<text:span text:style-name="T20">|7</text:span><text:span text:style-name="T21">‒</text:span><text:span text:style-name="T20">8|</text:span>+5·(<text:span text:style-name="T15">‒</text:span>3)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52"><text:span text:style-name="T14">9</text:span><text:span text:style-name="T15">‒</text:span><text:span text:style-name="T14">|7</text:span><text:span text:style-name="T15">‒</text:span><text:span text:style-name="T14">12|+(7</text:span><text:span text:style-name="T15">‒</text:span><text:span text:style-name="T14">|</text:span><text:span text:style-name="T15">‒</text:span><text:span text:style-name="T14">4|)³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23">|7<text:span text:style-name="T15">‒</text:span>|<text:span text:style-name="T15">‒</text:span>7+4||<text:span text:style-name="T15">‒</text:span>(<text:span text:style-name="T15">‒</text:span>5)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54"><text:span text:style-name="T14">18:|</text:span><text:span text:style-name="T15">‒</text:span><text:span text:style-name="T14">2|+|16:(</text:span><text:span text:style-name="T15">‒</text:span><text:span text:style-name="T14">2)|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24"><text:span text:style-name="T15">‒</text:span>|<text:span text:style-name="T15">‒</text:span>8+12|²+2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25">|(<text:span text:style-name="T15">‒</text:span>3)³|+27:(<text:span text:style-name="T15">‒</text:span>9)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26">|18<text:span text:style-name="T15">‒</text:span>18|⁵+5<text:span text:style-name="T20">4</text:span><text:span text:style-name="T21">‒</text:span><text:span text:style-name="T20">|</text:span><text:span text:style-name="T21">‒</text:span><text:span text:style-name="T20">3|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1"><text:span text:style-name="T15">‒</text:span><text:span text:style-name="T14">3+4·(</text:span><text:span text:style-name="T15">‒</text:span><text:span text:style-name="T14">5)</text:span><text:span text:style-name="T15">‒</text:span><text:span text:style-name="T14">(</text:span><text:span text:style-name="T15">‒</text:span><text:span text:style-name="T14">6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8">(<text:span text:style-name="T15">‒</text:span>2)⁴+3²<text:span text:style-name="T15">‒</text:span>8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3">24:(<text:span text:style-name="T15">‒</text:span>2)+5·(<text:span text:style-name="T15">‒</text:span>6)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12">30<text:span text:style-name="T15">‒</text:span><text:span text:style-name="T14">10²+(</text:span><text:span text:style-name="T15">‒</text:span><text:span text:style-name="T14">2)⁵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3">12·(<text:span text:style-name="T15">‒</text:span>3)+15·(<text:span text:style-name="T15">‒</text:span>4)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12">(<text:span text:style-name="T15">‒</text:span><text:span text:style-name="T14">12+18+2³):(</text:span><text:span text:style-name="T15">‒</text:span><text:span text:style-name="T14">2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13">(3⁴<text:span text:style-name="T15">‒</text:span>1):(<text:span text:style-name="T15">‒</text:span>8)+(<text:span text:style-name="T15">‒</text:span>8)²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4">2²<text:span text:style-name="T15">‒</text:span>3³·(15<text:span text:style-name="T15">‒</text:span>17)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14">(<text:span text:style-name="T15">‒</text:span>7)³+3⁵<text:span text:style-name="T15">‒</text:span>8:(<text:span text:style-name="T15">‒</text:span>2)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4">(<text:span text:style-name="T15">‒</text:span>8)⁷<text:span text:style-name="T15">⁻</text:span>⁵+(5<text:span text:style-name="T15">‒</text:span>7)³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19">3+4·(<text:span text:style-name="T15">‒</text:span>5)³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42">(20<text:span text:style-name="T15">‒</text:span>32):(<text:span text:style-name="T15">‒</text:span>4)+4·(<text:span text:style-name="T15">‒8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43">23<text:span text:style-name="T15">‒</text:span><text:span text:style-name="T14">(</text:span><text:span text:style-name="T15">‒</text:span><text:span text:style-name="T14">8)(</text:span><text:span text:style-name="T15">‒</text:span><text:span text:style-name="T14">4)</text:span><text:span text:style-name="T15">‒</text:span><text:span text:style-name="T14">(</text:span><text:span text:style-name="T15">‒</text:span><text:span text:style-name="T14">15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15">100:(30<text:span text:style-name="T15">‒</text:span>80)<text:span text:style-name="T15">‒(‒</text:span>5)²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5"><text:span text:style-name="T15">‒</text:span>(<text:span text:style-name="T15">‒</text:span>2)³+(<text:span text:style-name="T15">‒</text:span>3)⁴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15">2·(<text:span text:style-name="T15">‒</text:span>3)<text:span text:style-name="T15">‒</text:span>7²+12:(<text:span text:style-name="T15">‒</text:span>4)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47"><text:span text:style-name="T15">‒</text:span><text:span text:style-name="T14">5⁵</text:span><text:span text:style-name="T16">⁻</text:span><text:span text:style-name="T15">²</text:span><text:span text:style-name="T14">+5</text:span><text:span text:style-name="T15">‒</text:span><text:span text:style-name="T14">2·4²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6"><text:span text:style-name="T15">‒</text:span>(12<text:span text:style-name="T15">‒</text:span>17)+(8<text:span text:style-name="T15">‒</text:span>12)·4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44"><text:span text:style-name="T15">‒</text:span><text:span text:style-name="T14">2</text:span><text:span text:style-name="T15">‒</text:span><text:span text:style-name="T14">4·(3</text:span><text:span text:style-name="T15">‒</text:span><text:span text:style-name="T14">8)²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44">12·(<text:span text:style-name="T15">‒</text:span><text:span text:style-name="T14">3)</text:span><text:span text:style-name="T15">‒</text:span><text:span text:style-name="T14">(2</text:span><text:span text:style-name="T15">‒</text:span><text:span text:style-name="T14">2(</text:span><text:span text:style-name="T15">‒</text:span><text:span text:style-name="T14">6)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44">9:3+9:(<text:span text:style-name="T15">‒</text:span><text:span text:style-name="T14">3)+0³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6">16:(<text:span text:style-name="T15">‒</text:span>2):2+4:(<text:span text:style-name="T15">‒</text:span>2)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48">‒3‒((‒56):8)²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16">(<text:span text:style-name="T15">‒</text:span>2)²<text:span text:style-name="T15">‒</text:span>(<text:span text:style-name="T15">‒</text:span>2)³<text:span text:style-name="T15">‒</text:span>2⁴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45">(18<text:span text:style-name="T15">‒</text:span><text:span text:style-name="T14">2·9)⁹</text:span><text:span text:style-name="T15">⁺</text:span><text:span text:style-name="T14">⁸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20"><text:span text:style-name="T15">‒</text:span>3(4<text:span text:style-name="T15">‒</text:span>3(4<text:span text:style-name="T15">‒</text:span>9))<text:span text:style-name="T15">‒</text:span>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20">30<text:span text:style-name="T15">‒</text:span>(1+(2<text:span text:style-name="T15">‒</text:span>5)²)²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46">3·(<text:span text:style-name="T15">‒</text:span><text:span text:style-name="T14">3)·6</text:span><text:span text:style-name="T15">‒</text:span><text:span text:style-name="T14">6:(6</text:span><text:span text:style-name="T15">‒</text:span><text:span text:style-name="T14">12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49"><text:span text:style-name="T15">‒</text:span><text:span text:style-name="T14">12:6+14:(</text:span><text:span text:style-name="T15">‒</text:span><text:span text:style-name="T14">7)</text:span><text:span text:style-name="T15">‒</text:span><text:span text:style-name="T14">2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21">5·(<text:span text:style-name="T15">‒</text:span>2)²+3<text:span text:style-name="T15">‒</text:span>56(<text:span text:style-name="T15">‒</text:span>1)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41">(31<text:span text:style-name="T17">+</text:span>62:(<text:span text:style-name="T15">‒</text:span>2))⁵<text:span text:style-name="T15">‒3</text:span>(<text:span text:style-name="T15">‒</text:span>5)²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50">17<text:span text:style-name="T15">‒</text:span><text:span text:style-name="T14">(2+4(</text:span><text:span text:style-name="T15">‒</text:span><text:span text:style-name="T14">5))(</text:span><text:span text:style-name="T15">‒</text:span><text:span text:style-name="T14">7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51">(<text:span text:style-name="T15">‒</text:span><text:span text:style-name="T14">3)(</text:span><text:span text:style-name="T15">‒</text:span><text:span text:style-name="T14">2)(</text:span><text:span text:style-name="T15">‒</text:span><text:span text:style-name="T14">5)</text:span><text:span text:style-name="T15">‒</text:span><text:span text:style-name="T14">(</text:span><text:span text:style-name="T15">‒</text:span><text:span text:style-name="T14">7)6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7">18:(<text:span text:style-name="T15">‒</text:span>2·3)+(<text:span text:style-name="T15">‒</text:span>2)3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17">(<text:span text:style-name="T15">‒</text:span>7)²+(<text:span text:style-name="T15">‒</text:span>5)³<text:span text:style-name="T15">‒</text:span>7·2³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27">|<text:span text:style-name="T15">‒</text:span>8|:(<text:span text:style-name="T15">‒</text:span>8)<text:span text:style-name="T24">·</text:span>2+2·|<text:span text:style-name="T15">‒</text:span>6|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27">1<text:span text:style-name="T15">‒</text:span>(3+2|8<text:span text:style-name="T15">‒</text:span>2·5|)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55">|1<text:span text:style-name="T15">‒</text:span><text:span text:style-name="T14">4²|²:(25</text:span><text:span text:style-name="T15">‒</text:span><text:span text:style-name="T14">10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28">(8<text:span text:style-name="T15">‒</text:span>12):(2³<text:span text:style-name="T15">‒(‒2)²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29"><text:span text:style-name="T15">‒</text:span>|2³|+5·3²<text:span text:style-name="T15">‒</text:span>12:(<text:span text:style-name="T15">‒</text:span>3)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30">|45:(<text:span text:style-name="T15">‒</text:span>9)+2|²+2<text:span text:style-name="T20">|</text:span><text:span text:style-name="T21">‒</text:span><text:span text:style-name="T20">3|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56"><text:span text:style-name="T15">‒</text:span><text:span text:style-name="T14">(8</text:span><text:span text:style-name="T15">‒</text:span><text:span text:style-name="T14">4</text:span><text:span text:style-name="T15">‒</text:span><text:span text:style-name="T14">15)+(2</text:span><text:span text:style-name="T15">‒</text:span><text:span text:style-name="T14">9)²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31">(<text:span text:style-name="T15">‒</text:span>1)⁴+(<text:span text:style-name="T15">‒</text:span>1)<text:span text:style-name="T22">⁷</text:span><text:span text:style-name="T15">‒</text:span>(<text:span text:style-name="T15">‒</text:span>1)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32">8²<text:span text:style-name="T15">‒</text:span>(<text:span text:style-name="T15">‒</text:span>9)²<text:span text:style-name="T15">‒</text:span>|12<text:span text:style-name="T15">‒</text:span>19|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32">(12<text:span text:style-name="T15">‒</text:span>5)²<text:span text:style-name="T15">‒</text:span>12²<text:span text:style-name="T15">‒</text:span>5²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32">3<text:span text:style-name="T15">‒</text:span>(5<text:span text:style-name="T15">‒</text:span>|<text:span text:style-name="T15">‒</text:span>7|·2)+2⁴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33">25:(<text:span text:style-name="T15">‒</text:span>5)+35:|<text:span text:style-name="T15">‒</text:span>7|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34">(1<text:span text:style-name="T15">‒</text:span>4)³<text:span text:style-name="T15">‒</text:span>2<text:span text:style-name="T20">2³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57">|2<text:span text:style-name="T15">‒</text:span><text:span text:style-name="T14">3·5|</text:span><text:span text:style-name="T15">‒</text:span><text:span text:style-name="T14">5·(7+|+7|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58">(<text:span text:style-name="T15">‒</text:span><text:span text:style-name="T14">1)⁹+9²</text:span><text:span text:style-name="T15">‒</text:span><text:span text:style-name="T14">(</text:span><text:span text:style-name="T15">‒</text:span><text:span text:style-name="T14">2)³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59">55:(<text:span text:style-name="T15">‒</text:span><text:span text:style-name="T14">11)+11²</text:span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3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59">(36:(<text:span text:style-name="T15">‒</text:span><text:span text:style-name="T14">6))²+(</text:span><text:span text:style-name="T15">‒</text:span><text:span text:style-name="T14">6)²</text:span></text:p>
          </table:table-cell>
          <table:table-cell table:style-name="Tabla1.A2" office:value-type="string">
            <text:p text:style-name="P7"><text:span text:style-name="cms-NumCirculo"><text:span text:style-name="T13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35">(17<text:span text:style-name="T15">‒</text:span>7)³<text:span text:style-name="T15">‒</text:span>(<text:span text:style-name="T15">‒</text:span>1)|<text:span text:style-name="T15">‒</text:span>10|</text:p>
          </table:table-cell>
          <table:table-cell table:style-name="Tabla1.A2" office:value-type="string">
            <text:p text:style-name="P7"><text:span text:style-name="cms-NumCirculo"><text:span text:style-name="T13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36"><text:span text:style-name="T15">(‒</text:span>3<text:span text:style-name="T15">+</text:span>5<text:span text:style-name="T15">‒</text:span>4)²+(4<text:span text:style-name="T15">‒</text:span>5)³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3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37">90<text:span text:style-name="T15">‒</text:span>5²<text:span text:style-name="T15">‒</text:span>7²+(8<text:span text:style-name="T15">‒</text:span>2)²</text:p>
          </table:table-cell>
          <table:table-cell table:style-name="Tabla1.A2" office:value-type="string">
            <text:p text:style-name="P7"><text:span text:style-name="cms-NumCirculo"><text:span text:style-name="T13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60">(<text:span text:style-name="T15">‒</text:span><text:span text:style-name="T14">3</text:span><text:span text:style-name="T19">+</text:span><text:span text:style-name="T14">|</text:span><text:span text:style-name="T15">‒</text:span><text:span text:style-name="T14">3|)⁹+15(</text:span><text:span text:style-name="T15">‒</text:span><text:span text:style-name="T14">3)</text:span></text:p>
          </table:table-cell>
          <table:table-cell table:style-name="Tabla1.A2" office:value-type="string">
            <text:p text:style-name="P7"><text:span text:style-name="cms-NumCirculo"><text:span text:style-name="T13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61">33·3²<text:span text:style-name="T15">‒</text:span><text:span text:style-name="T14">33·4²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62">17<text:span text:style-name="T15">‒</text:span><text:span text:style-name="T14">5·4³</text:span><text:span text:style-name="T15">‒</text:span><text:span text:style-name="T14">|15</text:span><text:span text:style-name="T15">‒</text:span><text:span text:style-name="T14">19|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67" text:name="cmsNum" text:formula="ooow:cmsNum+1" style:num-format="1">68</text:sequence></text:span></text:span></text:p>
          </table:table-cell>
          <table:table-cell table:style-name="Tabla1.B2" office:value-type="string">
            <text:p text:style-name="P62">|1<text:span text:style-name="T15">‒</text:span><text:span text:style-name="T14">(</text:span><text:span text:style-name="T15">‒</text:span><text:span text:style-name="T14">1)³|·(</text:span><text:span text:style-name="T15">‒</text:span><text:span text:style-name="T14">8+3)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68" text:name="cmsNum" text:formula="ooow:cmsNum+1" style:num-format="1">69</text:sequence></text:span></text:span></text:p>
          </table:table-cell>
          <table:table-cell table:style-name="Tabla1.F2" office:value-type="string">
            <text:p text:style-name="P38">(9<text:span text:style-name="T15">‒</text:span>3·4)²+(<text:span text:style-name="T15">‒</text:span>3)³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69" text:name="cmsNum" text:formula="ooow:cmsNum+1" style:num-format="1">70</text:sequence></text:span></text:span></text:p>
          </table:table-cell>
          <table:table-cell table:style-name="Tabla1.B2" office:value-type="string">
            <text:p text:style-name="P38">14:(<text:span text:style-name="T15">‒</text:span>2)<text:span text:style-name="T15">‒</text:span>2⁴+4⁹<text:span text:style-name="T15">⁻</text:span>⁷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38">49:(+7)<text:span text:style-name="T15">‒</text:span>15(<text:span text:style-name="T15">‒</text:span>2)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1" text:name="cmsNum" text:formula="ooow:cmsNum+1" style:num-format="1">72</text:sequence></text:span></text:span></text:p>
          </table:table-cell>
          <table:table-cell table:style-name="Tabla1.F2" office:value-type="string">
            <text:p text:style-name="P39">10<text:span text:style-name="T15">‒</text:span>10²+(<text:span text:style-name="T15">‒</text:span>8)²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72" text:name="cmsNum" text:formula="ooow:cmsNum+1" style:num-format="1">73</text:sequence></text:span></text:span></text:p>
          </table:table-cell>
          <table:table-cell table:style-name="Tabla1.B2" office:value-type="string">
            <text:p text:style-name="P39">16²<text:span text:style-name="T15">‒</text:span>2⁷+(<text:span text:style-name="T15">‒24</text:span>):(<text:span text:style-name="T15">‒</text:span>2)²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3" text:name="cmsNum" text:formula="ooow:cmsNum+1" style:num-format="1">74</text:sequence></text:span></text:span></text:p>
          </table:table-cell>
          <table:table-cell table:style-name="Tabla1.B2" office:value-type="string">
            <text:p text:style-name="P63">(<text:span text:style-name="T15">‒</text:span><text:span text:style-name="T14">6)²:(</text:span><text:span text:style-name="T15">‒</text:span><text:span text:style-name="T14">2²):(</text:span><text:span text:style-name="T15">‒</text:span><text:span text:style-name="T14">1)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4" text:name="cmsNum" text:formula="ooow:cmsNum+1" style:num-format="1">75</text:sequence></text:span></text:span></text:p>
          </table:table-cell>
          <table:table-cell table:style-name="Tabla1.F2" office:value-type="string">
            <text:p text:style-name="P40">(<text:span text:style-name="T15">‒</text:span>2)⁵+31¹<text:span text:style-name="T15">‒</text:span>(2<text:span text:style-name="T15">‒</text:span>5)²</text:p>
          </table:table-cell>
        </table:table-row>
      </table:table>
      <text:p text:style-name="P69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5"><text:span text:style-name="cms-NumCirculo"><text:span text:style-name="T13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64"><text:span text:style-name="T15">‒</text:span><text:span text:style-name="T14">20</text:span></text:p>
          </table:table-cell>
          <table:table-cell table:style-name="Tabla2.A1" office:value-type="string">
            <text:p text:style-name="P6"><text:span text:style-name="cms-NumCirculo"><text:span text:style-name="T13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64">45</text:p>
          </table:table-cell>
          <table:table-cell table:style-name="Tabla2.A1" office:value-type="string">
            <text:p text:style-name="P6"><text:span text:style-name="cms-NumCirculo"><text:span text:style-name="T13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64">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64">31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64">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64">17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14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64">24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64">5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17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64">17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64"><text:span text:style-name="T15">‒</text:span><text:span text:style-name="T14">42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102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96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64"><text:span text:style-name="T15">‒</text:span><text:span text:style-name="T14">7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64">54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64">2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64"><text:span text:style-name="T15">‒</text:span><text:span text:style-name="T14">96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64">56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497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64"><text:span text:style-name="T15">‒</text:span><text:span text:style-name="T14">29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64">6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27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64">89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58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152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64"><text:span text:style-name="T15">‒</text:span><text:span text:style-name="T14">11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102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50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64">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6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52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64"><text:span text:style-name="T15">‒</text:span><text:span text:style-name="T14">4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64">0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64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64"><text:span text:style-name="T15">‒</text:span><text:span text:style-name="T14">70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53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6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64">79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64"><text:span text:style-name="T15">‒</text:span><text:span text:style-name="T14">75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65"><text:span text:style-name="T15">‒</text:span><text:span text:style-name="T14">109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65">1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65"><text:span text:style-name="T15">‒</text:span><text:span text:style-name="T14">9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65"><text:span text:style-name="T15">‒</text:span><text:span text:style-name="T14">132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65">1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66"><text:span text:style-name="T15">‒</text:span><text:span text:style-name="T14">6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66">15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67"><text:span text:style-name="T15">‒</text:span><text:span text:style-name="T14">1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67">41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67">17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67">6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67">1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67"><text:span text:style-name="T15">‒</text:span><text:span text:style-name="T14">24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67"><text:span text:style-name="T15">‒</text:span><text:span text:style-name="T14">120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67">28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67">0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67"><text:span text:style-name="T15">‒</text:span><text:span text:style-name="T14">283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67"><text:span text:style-name="T15">‒</text:span><text:span text:style-name="T14">57</text:span>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67">88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67">116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67">72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67">101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67">3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67">52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67"><text:span text:style-name="T15">‒</text:span><text:span text:style-name="T14">45</text:span>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67"><text:span text:style-name="T15">‒</text:span><text:span text:style-name="T14">231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67"><text:span text:style-name="T15">‒</text:span><text:span text:style-name="T14">307</text:span>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67" text:name="cmsSol" text:formula="ooow:cmsSol+1" style:num-format="1">68</text:sequence></text:span></text:span></text:p>
          </table:table-cell>
          <table:table-cell table:style-name="Tabla2.B2" office:value-type="string">
            <text:p text:style-name="P67"><text:span text:style-name="T15">‒</text:span><text:span text:style-name="T14">10</text:span>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68" text:name="cmsSol" text:formula="ooow:cmsSol+1" style:num-format="1">69</text:sequence></text:span></text:span></text:p>
          </table:table-cell>
          <table:table-cell table:style-name="Tabla2.F2" office:value-type="string">
            <text:p text:style-name="P67"><text:span text:style-name="T15">‒</text:span><text:span text:style-name="T14">18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69" text:name="cmsSol" text:formula="ooow:cmsSol+1" style:num-format="1">70</text:sequence></text:span></text:span></text:p>
          </table:table-cell>
          <table:table-cell table:style-name="Tabla2.B2" office:value-type="string">
            <text:p text:style-name="P67"><text:span text:style-name="T15">‒</text:span><text:span text:style-name="T14">7</text:span>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0" text:name="cmsSol" text:formula="ooow:cmsSol+1" style:num-format="1">71</text:sequence></text:span></text:span></text:p>
          </table:table-cell>
          <table:table-cell table:style-name="Tabla2.B2" office:value-type="string">
            <text:p text:style-name="P67">37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1" text:name="cmsSol" text:formula="ooow:cmsSol+1" style:num-format="1">72</text:sequence></text:span></text:span></text:p>
          </table:table-cell>
          <table:table-cell table:style-name="Tabla2.F2" office:value-type="string">
            <text:p text:style-name="P67"><text:span text:style-name="T15">‒</text:span><text:span text:style-name="T14">26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72" text:name="cmsSol" text:formula="ooow:cmsSol+1" style:num-format="1">73</text:sequence></text:span></text:span></text:p>
          </table:table-cell>
          <table:table-cell table:style-name="Tabla2.B2" office:value-type="string">
            <text:p text:style-name="P67">122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3" text:name="cmsSol" text:formula="ooow:cmsSol+1" style:num-format="1">74</text:sequence></text:span></text:span></text:p>
          </table:table-cell>
          <table:table-cell table:style-name="Tabla2.B2" office:value-type="string">
            <text:p text:style-name="P67">9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4" text:name="cmsSol" text:formula="ooow:cmsSol+1" style:num-format="1">75</text:sequence></text:span></text:span></text:p>
          </table:table-cell>
          <table:table-cell table:style-name="Tabla2.F2" office:value-type="string">
            <text:p text:style-name="P67"><text:span text:style-name="T15">‒</text:span><text:span text:style-name="T14">1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ej04.pdf" text:style-name="Internet_20_link" text:visited-style-name="Visited_20_Internet_20_Link"><text:span text:style-name="MT1">http://pedroreina.net/cms/n1art-ent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9T12:49:11.970560157</dc:date>
    <meta:editing-duration>PT7H6M</meta:editing-duration>
    <meta:editing-cycles>19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04" meta:word-count="481" meta:character-count="1814" meta:non-whitespace-character-count="1792"/>
  </office:meta>
</office:document-meta>
</file>