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63afb" officeooo:paragraph-rsid="00763afb"/>
    </style:style>
    <style:style style:name="P4" style:family="paragraph" style:parent-style-name="cms-Apartado">
      <style:text-properties officeooo:rsid="00763afb" officeooo:paragraph-rsid="00819e55"/>
    </style:style>
    <style:style style:name="P5" style:family="paragraph" style:parent-style-name="cms-Texto">
      <style:text-properties officeooo:rsid="00e3ce4d" officeooo:paragraph-rsid="00819e55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officeooo:rsid="00827ad1" officeooo:paragraph-rsid="00788a48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officeooo:rsid="00827ad1" officeooo:paragraph-rsid="00827ad1"/>
    </style:style>
    <style:style style:name="P9" style:family="paragraph" style:parent-style-name="cms-Pregunta" style:list-style-name="cms-ListaSolucion">
      <style:paragraph-properties>
        <style:tab-stops/>
      </style:paragraph-properties>
      <style:text-properties officeooo:rsid="00827ad1" officeooo:paragraph-rsid="00866077"/>
    </style:style>
    <style:style style:name="P10" style:family="paragraph" style:parent-style-name="cms-Pregunta" style:list-style-name="cms-ListaSolucion">
      <style:paragraph-properties>
        <style:tab-stops/>
      </style:paragraph-properties>
      <style:text-properties officeooo:rsid="00827ad1" officeooo:paragraph-rsid="008ed859"/>
    </style:style>
    <style:style style:name="P11" style:family="paragraph" style:parent-style-name="cms-Pregunta" style:list-style-name="cms-ListaPregunta">
      <style:paragraph-properties>
        <style:tab-stops/>
      </style:paragraph-properties>
      <style:text-properties officeooo:rsid="00842bc1" officeooo:paragraph-rsid="00842bc1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officeooo:rsid="00842bc1" officeooo:paragraph-rsid="008b0d87"/>
    </style:style>
    <style:style style:name="P13" style:family="paragraph" style:parent-style-name="cms-Pregunta" style:list-style-name="cms-ListaPregunta">
      <style:paragraph-properties>
        <style:tab-stops/>
      </style:paragraph-properties>
      <style:text-properties officeooo:rsid="00842bc1" officeooo:paragraph-rsid="008b4e67"/>
    </style:style>
    <style:style style:name="P14" style:family="paragraph" style:parent-style-name="cms-Pregunta" style:list-style-name="cms-ListaSolucion">
      <style:paragraph-properties>
        <style:tab-stops/>
      </style:paragraph-properties>
      <style:text-properties officeooo:rsid="00842bc1" officeooo:paragraph-rsid="00866077"/>
    </style:style>
    <style:style style:name="P15" style:family="paragraph" style:parent-style-name="cms-Pregunta" style:list-style-name="cms-ListaSolucion">
      <style:paragraph-properties>
        <style:tab-stops/>
      </style:paragraph-properties>
      <style:text-properties officeooo:rsid="00842bc1" officeooo:paragraph-rsid="008ed859"/>
    </style:style>
    <style:style style:name="P16" style:family="paragraph" style:parent-style-name="cms-Pregunta" style:list-style-name="cms-ListaPregunta">
      <style:paragraph-properties>
        <style:tab-stops/>
      </style:paragraph-properties>
      <style:text-properties officeooo:rsid="00852267" officeooo:paragraph-rsid="00852267"/>
    </style:style>
    <style:style style:name="P17" style:family="paragraph" style:parent-style-name="cms-Pregunta" style:list-style-name="cms-ListaPregunta">
      <style:paragraph-properties>
        <style:tab-stops/>
      </style:paragraph-properties>
      <style:text-properties officeooo:rsid="00852267" officeooo:paragraph-rsid="008b4e67"/>
    </style:style>
    <style:style style:name="P18" style:family="paragraph" style:parent-style-name="cms-Pregunta" style:list-style-name="cms-ListaSolucion">
      <style:paragraph-properties>
        <style:tab-stops/>
      </style:paragraph-properties>
      <style:text-properties officeooo:rsid="00852267" officeooo:paragraph-rsid="00866077"/>
    </style:style>
    <style:style style:name="P19" style:family="paragraph" style:parent-style-name="cms-Pregunta" style:list-style-name="cms-ListaSolucion">
      <style:paragraph-properties>
        <style:tab-stops/>
      </style:paragraph-properties>
      <style:text-properties officeooo:rsid="00852267" officeooo:paragraph-rsid="008ed859"/>
    </style:style>
    <style:style style:name="P20" style:family="paragraph" style:parent-style-name="cms-Pregunta" style:list-style-name="cms-ListaPregunta">
      <style:paragraph-properties>
        <style:tab-stops/>
      </style:paragraph-properties>
      <style:text-properties officeooo:rsid="0085b6a5" officeooo:paragraph-rsid="0085b6a5"/>
    </style:style>
    <style:style style:name="P21" style:family="paragraph" style:parent-style-name="cms-Pregunta" style:list-style-name="cms-ListaPregunta">
      <style:paragraph-properties>
        <style:tab-stops/>
      </style:paragraph-properties>
      <style:text-properties officeooo:rsid="0085b6a5" officeooo:paragraph-rsid="008e8a61"/>
    </style:style>
    <style:style style:name="P22" style:family="paragraph" style:parent-style-name="cms-Pregunta" style:list-style-name="cms-ListaSolucion">
      <style:paragraph-properties>
        <style:tab-stops/>
      </style:paragraph-properties>
      <style:text-properties officeooo:rsid="00866077" officeooo:paragraph-rsid="00866077"/>
    </style:style>
    <style:style style:name="P23" style:family="paragraph" style:parent-style-name="cms-Pregunta" style:list-style-name="cms-ListaSolucion">
      <style:paragraph-properties>
        <style:tab-stops/>
      </style:paragraph-properties>
      <style:text-properties officeooo:rsid="008ed859" officeooo:paragraph-rsid="008ed859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9341b" style:font-name-asian="Droid Sans" style:font-name-complex="FreeSans"/>
    </style:style>
    <style:style style:name="T13" style:family="text">
      <style:text-properties officeooo:rsid="00819e55"/>
    </style:style>
    <style:style style:name="T14" style:family="text">
      <style:text-properties officeooo:rsid="00866077"/>
    </style:style>
    <style:style style:name="T15" style:family="text">
      <style:text-properties officeooo:rsid="008b0d87"/>
    </style:style>
    <style:style style:name="T16" style:family="text">
      <style:text-properties style:font-name="DejaVu Serif1" officeooo:rsid="008b0d87" style:font-name-asian="DejaVu Serif1" style:font-name-complex="DejaVu Serif1"/>
    </style:style>
    <style:style style:name="T17" style:family="text">
      <style:text-properties style:font-name="DejaVu Serif1" officeooo:rsid="008b4e67" style:font-name-asian="DejaVu Serif1" style:font-name-complex="DejaVu Serif1"/>
    </style:style>
    <style:style style:name="T18" style:family="text">
      <style:text-properties style:font-name="DejaVu Serif1" officeooo:rsid="008c9c8b" style:font-name-asian="DejaVu Serif1" style:font-name-complex="DejaVu Serif1"/>
    </style:style>
    <style:style style:name="T19" style:family="text">
      <style:text-properties style:font-name="DejaVu Serif1" officeooo:rsid="008cc3a7" style:font-name-asian="DejaVu Serif1" style:font-name-complex="DejaVu Serif1"/>
    </style:style>
    <style:style style:name="T20" style:family="text">
      <style:text-properties style:font-name="DejaVu Serif1" officeooo:rsid="008d5dea" style:font-name-asian="DejaVu Serif1" style:font-name-complex="DejaVu Serif1"/>
    </style:style>
    <style:style style:name="T21" style:family="text">
      <style:text-properties style:font-name="DejaVu Serif1" officeooo:rsid="008e8a61" style:font-name-asian="DejaVu Serif1" style:font-name-complex="DejaVu Serif1"/>
    </style:style>
    <style:style style:name="T22" style:family="text">
      <style:text-properties style:font-name="DejaVu Serif1" officeooo:rsid="008ed859" style:font-name-asian="DejaVu Serif1" style:font-name-complex="DejaVu Serif1"/>
    </style:style>
    <style:style style:name="T23" style:family="text">
      <style:text-properties style:font-name="DejaVu Serif" officeooo:rsid="008b0d87" style:font-name-asian="Droid Sans" style:font-name-complex="FreeSans"/>
    </style:style>
    <style:style style:name="T24" style:family="text">
      <style:text-properties style:font-name="DejaVu Serif" officeooo:rsid="008b4e67" style:font-name-asian="Droid Sans" style:font-name-complex="FreeSans"/>
    </style:style>
    <style:style style:name="T25" style:family="text">
      <style:text-properties style:font-name="DejaVu Serif" officeooo:rsid="008cc3a7" style:font-name-asian="Droid Sans" style:font-name-complex="FreeSans"/>
    </style:style>
    <style:style style:name="T26" style:family="text">
      <style:text-properties style:font-name="DejaVu Serif" officeooo:rsid="008ed859" style:font-name-asian="Droid Sans" style:font-name-complex="FreeSans"/>
    </style:style>
    <style:style style:name="T27" style:family="text">
      <style:text-properties officeooo:rsid="008b4e67"/>
    </style:style>
    <style:style style:name="T28" style:family="text">
      <style:text-properties officeooo:rsid="008c9c8b"/>
    </style:style>
    <style:style style:name="T29" style:family="text">
      <style:text-properties officeooo:rsid="008cc3a7"/>
    </style:style>
    <style:style style:name="T30" style:family="text">
      <style:text-properties officeooo:rsid="008d5dea"/>
    </style:style>
    <style:style style:name="T31" style:family="text">
      <style:text-properties officeooo:rsid="008e8a61"/>
    </style:style>
    <style:style style:name="T32" style:family="text">
      <style:text-properties officeooo:rsid="008ed8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e</text:span><text:span text:style-name="T8">nte</text:span><text:span text:style-name="T12">ro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3</text:span><text:span text:style-name="T9">)</text:span></text:p>
      <text:p text:style-name="P3">Enunciados</text:p>
      <text:p text:style-name="P5">Desarrolla la<text:span text:style-name="T13">s</text:span> <text:span text:style-name="T13">siguientes </text:span>potencia<text:span text:style-name="T13">s</text:span> como un producto y calcula su valor.</text:p>
      <text:list xml:id="list680620144291050170" text:style-name="cms-ListaPregunta">
        <text:list-item>
          <text:p text:style-name="P7"><text:span text:style-name="T16">(‒</text:span>7<text:span text:style-name="T15">)</text:span>³</text:p>
        </text:list-item>
        <text:list-item>
          <text:p text:style-name="P8">2<text:span text:style-name="T15">⁶</text:span></text:p>
        </text:list-item>
        <text:list-item>
          <text:p text:style-name="P8"><text:span text:style-name="T15">(</text:span><text:span text:style-name="T16">‒</text:span><text:span text:style-name="T23">2)⁶</text:span></text:p>
        </text:list-item>
        <text:list-item>
          <text:p text:style-name="P8">0<text:span text:style-name="T15">⁵</text:span></text:p>
        </text:list-item>
        <text:list-item>
          <text:p text:style-name="P11"><text:span text:style-name="T16">(‒</text:span>5<text:span text:style-name="T15">)</text:span>⁴</text:p>
        </text:list-item>
        <text:list-item>
          <text:p text:style-name="P11"><text:span text:style-name="T15">(</text:span><text:span text:style-name="T16">‒</text:span>1<text:span text:style-name="T15">)</text:span>⁶</text:p>
        </text:list-item>
        <text:list-item>
          <text:p text:style-name="P12"><text:span text:style-name="T15">(</text:span><text:span text:style-name="T16">‒</text:span>1<text:span text:style-name="T15">)⁷</text:span></text:p>
        </text:list-item>
        <text:list-item>
          <text:p text:style-name="P11"><text:span text:style-name="T27">0⁷</text:span></text:p>
        </text:list-item>
        <text:list-item>
          <text:p text:style-name="P11">11³</text:p>
        </text:list-item>
        <text:list-item>
          <text:p text:style-name="P13"><text:span text:style-name="T27">(</text:span><text:span text:style-name="T17">‒</text:span><text:span text:style-name="T24">1</text:span>1<text:span text:style-name="T27">)</text:span>³</text:p>
        </text:list-item>
        <text:list-item>
          <text:p text:style-name="P11">30<text:span text:style-name="T27">2</text:span>²</text:p>
        </text:list-item>
        <text:list-item>
          <text:p text:style-name="P13"><text:span text:style-name="T17">(‒</text:span>30<text:span text:style-name="T27">2)</text:span>²</text:p>
        </text:list-item>
        <text:list-item>
          <text:p text:style-name="P16">1<text:span text:style-name="T27">3</text:span>³</text:p>
        </text:list-item>
        <text:list-item>
          <text:p text:style-name="P17"><text:span text:style-name="T17">(‒</text:span>1<text:span text:style-name="T27">3)</text:span>³</text:p>
        </text:list-item>
        <text:list-item>
          <text:p text:style-name="P17"><text:span text:style-name="T17">(‒</text:span>1<text:span text:style-name="T27">3)⁴</text:span></text:p>
        </text:list-item>
      </text:list>
      <text:p text:style-name="P4">Enunciados</text:p>
      <text:p text:style-name="P5"><text:span text:style-name="T13">C</text:span>alcula <text:span text:style-name="T13">el</text:span> valor <text:span text:style-name="T13">de </text:span>la<text:span text:style-name="T13">s</text:span> <text:span text:style-name="T13">siguientes </text:span>potencia<text:span text:style-name="T13">s</text:span>.</text:p>
      <text:list xml:id="list132107271332520" text:continue-numbering="true" text:style-name="cms-ListaPregunta">
        <text:list-item>
          <text:p text:style-name="P11"><text:span text:style-name="T18">(‒</text:span>2<text:span text:style-name="T28">)</text:span>⁸</text:p>
        </text:list-item>
        <text:list-item>
          <text:p text:style-name="P11"><text:span text:style-name="T28">0</text:span>²⁵</text:p>
        </text:list-item>
        <text:list-item>
          <text:p text:style-name="P11"><text:span text:style-name="T18">(‒</text:span>10<text:span text:style-name="T28">)</text:span>⁵</text:p>
        </text:list-item>
        <text:list-item>
          <text:p text:style-name="P11"><text:span text:style-name="T28">(</text:span><text:span text:style-name="T18">‒</text:span><text:span text:style-name="T28">5</text:span>639<text:span text:style-name="T28">)</text:span>¹</text:p>
        </text:list-item>
        <text:list-item>
          <text:p text:style-name="P16">17<text:span text:style-name="T29">²</text:span></text:p>
        </text:list-item>
        <text:list-item>
          <text:p text:style-name="P16"><text:span text:style-name="T29">(</text:span><text:span text:style-name="T19">‒</text:span><text:span text:style-name="T25">17)⁴</text:span></text:p>
        </text:list-item>
        <text:list-item>
          <text:p text:style-name="P16"><text:span text:style-name="T30">5</text:span>5²</text:p>
        </text:list-item>
        <text:list-item>
          <text:p text:style-name="P20"><text:span text:style-name="T20">(‒</text:span>3<text:span text:style-name="T30">)</text:span>⁹</text:p>
        </text:list-item>
        <text:list-item>
          <text:p text:style-name="P20">5<text:span text:style-name="T14">⁵</text:span></text:p>
        </text:list-item>
        <text:list-item>
          <text:p text:style-name="P21"><text:span text:style-name="T21">(‒</text:span>5<text:span text:style-name="T31">)⁴</text:span></text:p>
        </text:list-item>
      </text:list>
      <text:p text:style-name="P24">Soluciones</text:p>
      <text:list xml:id="list9132382032210702197" text:style-name="cms-ListaSolucion">
        <text:list-item>
          <text:p text:style-name="P10"><text:span text:style-name="T22">(‒</text:span>7<text:span text:style-name="T32">)</text:span>³ = <text:span text:style-name="T22">(‒</text:span>7<text:span text:style-name="T32">)</text:span>·<text:span text:style-name="T22">(‒</text:span>7<text:span text:style-name="T32">)</text:span>·<text:span text:style-name="T22">(‒</text:span>7<text:span text:style-name="T32">)</text:span> = <text:span text:style-name="T22">‒</text:span>343</text:p>
        </text:list-item>
        <text:list-item>
          <text:p text:style-name="P9">2<text:span text:style-name="T32">⁶</text:span> <text:span text:style-name="T14">= 2·2·2·2·2·2 = 64</text:span></text:p>
        </text:list-item>
        <text:list-item>
          <text:p text:style-name="P10"><text:span text:style-name="T32">(</text:span><text:span text:style-name="T22">‒</text:span><text:span text:style-name="T26">2)⁶</text:span> <text:span text:style-name="T14">= (</text:span><text:span text:style-name="T22">‒</text:span><text:span text:style-name="T26">2)</text:span><text:span text:style-name="T14">(</text:span><text:span text:style-name="T22">‒</text:span><text:span text:style-name="T26">2)</text:span><text:span text:style-name="T14">(</text:span><text:span text:style-name="T22">‒</text:span><text:span text:style-name="T26">2)</text:span><text:span text:style-name="T14">(</text:span><text:span text:style-name="T22">‒</text:span><text:span text:style-name="T26">2)</text:span><text:span text:style-name="T14">(</text:span><text:span text:style-name="T22">‒</text:span><text:span text:style-name="T26">2)(</text:span><text:span text:style-name="T22">‒</text:span><text:span text:style-name="T26">2)</text:span><text:span text:style-name="T14"> = 64</text:span></text:p>
        </text:list-item>
        <text:list-item>
          <text:p text:style-name="P9">0<text:span text:style-name="T32">⁵</text:span> <text:span text:style-name="T14">= 0·0·0·0·0 = 0</text:span></text:p>
        </text:list-item>
        <text:list-item>
          <text:p text:style-name="P15"><text:span text:style-name="T22">(‒</text:span>5<text:span text:style-name="T32">)</text:span>⁴ <text:span text:style-name="T14">= </text:span><text:span text:style-name="T22">(‒</text:span>5<text:span text:style-name="T32">)·</text:span><text:span text:style-name="T22">(‒</text:span>5<text:span text:style-name="T32">)·</text:span><text:span text:style-name="T22">(‒</text:span>5<text:span text:style-name="T32">)·</text:span><text:span text:style-name="T22">(‒</text:span>5<text:span text:style-name="T32">) = 625</text:span></text:p>
        </text:list-item>
        <text:list-item>
          <text:p text:style-name="P15"><text:span text:style-name="T22">(‒</text:span>1<text:span text:style-name="T32">)</text:span>⁶ <text:span text:style-name="T14">= </text:span><text:span text:style-name="T22">(‒</text:span>1<text:span text:style-name="T32">)</text:span><text:span text:style-name="T22">(‒</text:span>1<text:span text:style-name="T32">)</text:span><text:span text:style-name="T22">(‒</text:span>1<text:span text:style-name="T32">)</text:span><text:span text:style-name="T22">(‒</text:span>1<text:span text:style-name="T32">)</text:span><text:span text:style-name="T22">(‒</text:span>1<text:span text:style-name="T32">)</text:span><text:span text:style-name="T22">(‒</text:span>1<text:span text:style-name="T32">)= 1</text:span></text:p>
        </text:list-item>
        <text:list-item>
          <text:p text:style-name="P15"><text:span text:style-name="T22">(‒</text:span>1<text:span text:style-name="T32">)⁷</text:span> <text:span text:style-name="T14">= </text:span><text:span text:style-name="T22">(‒</text:span>1<text:span text:style-name="T32">)</text:span><text:span text:style-name="T22">(‒</text:span>1<text:span text:style-name="T32">)</text:span><text:span text:style-name="T22">(‒</text:span>1<text:span text:style-name="T32">)</text:span><text:span text:style-name="T22">(‒</text:span>1<text:span text:style-name="T32">)</text:span><text:span text:style-name="T22">(‒</text:span>1<text:span text:style-name="T32">)</text:span><text:span text:style-name="T22">(‒</text:span>1<text:span text:style-name="T32">)</text:span><text:span text:style-name="T22">(‒</text:span>1<text:span text:style-name="T32">)= </text:span><text:span text:style-name="T22">‒</text:span><text:span text:style-name="T32">1</text:span></text:p>
        </text:list-item>
        <text:list-item>
          <text:p text:style-name="P10">0<text:span text:style-name="T32">⁷</text:span> <text:span text:style-name="T14">= 0·0·0·0·0·0·0 = 0</text:span></text:p>
        </text:list-item>
        <text:list-item>
          <text:p text:style-name="P14">11³ <text:span text:style-name="T14">= 11·11·11 = 1331</text:span></text:p>
        </text:list-item>
        <text:list-item>
          <text:p text:style-name="P15"><text:span text:style-name="T22">(‒</text:span>11<text:span text:style-name="T32">)</text:span>³ <text:span text:style-name="T14">= </text:span><text:span text:style-name="T22">(‒</text:span>11<text:span text:style-name="T32">)·</text:span><text:span text:style-name="T22">(‒</text:span>11<text:span text:style-name="T32">)·</text:span><text:span text:style-name="T22">(‒</text:span>11<text:span text:style-name="T32">) = </text:span><text:span text:style-name="T22">‒</text:span><text:span text:style-name="T32">1331</text:span></text:p>
        </text:list-item>
        <text:list-item>
          <text:p text:style-name="P14">30<text:span text:style-name="T32">2</text:span>² <text:span text:style-name="T14">= 302·302 = 91 204</text:span></text:p>
        </text:list-item>
        <text:list-item>
          <text:p text:style-name="P15"><text:span text:style-name="T22">(‒</text:span>30<text:span text:style-name="T32">2)</text:span>² <text:span text:style-name="T14">= </text:span><text:span text:style-name="T22">(‒</text:span>30<text:span text:style-name="T32">2)·</text:span><text:span text:style-name="T22">(‒</text:span>30<text:span text:style-name="T32">2) = 91 204</text:span></text:p>
        </text:list-item>
        <text:list-item>
          <text:p text:style-name="P18">1<text:span text:style-name="T32">3</text:span>³ <text:span text:style-name="T14">= 13·13·13 = 2197</text:span></text:p>
        </text:list-item>
        <text:list-item>
          <text:p text:style-name="P19"><text:span text:style-name="T22">(‒</text:span>1<text:span text:style-name="T32">3)</text:span>³ <text:span text:style-name="T14">= </text:span><text:span text:style-name="T22">(‒</text:span>1<text:span text:style-name="T32">3)·</text:span><text:span text:style-name="T22">(‒</text:span>1<text:span text:style-name="T32">3)·</text:span><text:span text:style-name="T22">(‒</text:span>1<text:span text:style-name="T32">3) = </text:span><text:span text:style-name="T22">‒</text:span><text:span text:style-name="T32">2197</text:span></text:p>
        </text:list-item>
        <text:list-item>
          <text:p text:style-name="P19"><text:span text:style-name="T22">(‒</text:span>1<text:span text:style-name="T32">3)⁴</text:span> <text:span text:style-name="T14">= </text:span><text:span text:style-name="T22">(‒</text:span>1<text:span text:style-name="T32">3)·</text:span><text:span text:style-name="T22">(‒</text:span>1<text:span text:style-name="T32">3)·</text:span><text:span text:style-name="T22">(‒</text:span>1<text:span text:style-name="T32">3)·</text:span><text:span text:style-name="T22">(‒</text:span>1<text:span text:style-name="T32">3) = </text:span><text:span text:style-name="T22">28 561</text:span></text:p>
        </text:list-item>
        <text:list-item>
          <text:p text:style-name="P22">256</text:p>
        </text:list-item>
        <text:list-item>
          <text:p text:style-name="P22"><text:span text:style-name="T32">0</text:span></text:p>
        </text:list-item>
        <text:list-item>
          <text:p text:style-name="P22"><text:span text:style-name="T22">‒</text:span>10 000</text:p>
        </text:list-item>
        <text:list-item>
          <text:p text:style-name="P22"><text:span text:style-name="T22">‒</text:span>5639</text:p>
        </text:list-item>
        <text:list-item>
          <text:p text:style-name="P23">289</text:p>
        </text:list-item>
        <text:list-item>
          <text:p text:style-name="P23">83 521</text:p>
        </text:list-item>
        <text:list-item>
          <text:p text:style-name="P22"><text:span text:style-name="T32">3</text:span>025</text:p>
        </text:list-item>
        <text:list-item>
          <text:p text:style-name="P22"><text:span text:style-name="T22">‒</text:span>19 683</text:p>
        </text:list-item>
        <text:list-item>
          <text:p text:style-name="P22">3125</text:p>
        </text:list-item>
        <text:list-item>
          <text:p text:style-name="P22"><text:span text:style-name="T32">6</text:span>2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ej03.pdf" text:style-name="Internet_20_link" text:visited-style-name="Visited_20_Internet_20_Link"><text:span text:style-name="MT1">http://pedroreina.net/cms/n1art-ent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6T13:21:05.783496248</dc:date>
    <meta:editing-duration>PT4H54M47S</meta:editing-duration>
    <meta:editing-cycles>11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251" meta:character-count="1032" meta:non-whitespace-character-count="930"/>
  </office:meta>
</office:document-meta>
</file>