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5cm" style:rel-column-width="12739*"/>
    </style:style>
    <style:style style:name="Tabla1.D" style:family="table-column">
      <style:table-column-properties style:column-width="3.501cm" style:rel-column-width="12746*"/>
    </style:style>
    <style:style style:name="Tabla1.H" style:family="table-column">
      <style:table-column-properties style:column-width="3.503cm" style:rel-column-width="127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2d4031" officeooo:paragraph-rsid="012d4031"/>
    </style:style>
    <style:style style:name="P4" style:family="paragraph" style:parent-style-name="cms-TablaCM">
      <style:text-properties officeooo:rsid="01536243" officeooo:paragraph-rsid="0173d3b2"/>
    </style:style>
    <style:style style:name="P5" style:family="paragraph" style:parent-style-name="cms-TablaCM">
      <style:text-properties officeooo:paragraph-rsid="0173bc2f"/>
    </style:style>
    <style:style style:name="P6" style:family="paragraph" style:parent-style-name="cms-TablaCM">
      <style:text-properties officeooo:rsid="0173bc2f" officeooo:paragraph-rsid="0173bc2f"/>
    </style:style>
    <style:style style:name="P7" style:family="paragraph" style:parent-style-name="cms-TablaCM">
      <style:text-properties officeooo:rsid="0173e0b9" officeooo:paragraph-rsid="0173e0b9"/>
    </style:style>
    <style:style style:name="P8" style:family="paragraph" style:parent-style-name="cms-TablaCM">
      <style:text-properties officeooo:rsid="0174359a" officeooo:paragraph-rsid="0174359a"/>
    </style:style>
    <style:style style:name="P9" style:family="paragraph" style:parent-style-name="cms-TablaCM">
      <style:paragraph-properties fo:margin-top="0cm" fo:margin-bottom="0cm" loext:contextual-spacing="false"/>
      <style:text-properties officeooo:paragraph-rsid="01304048"/>
    </style:style>
    <style:style style:name="P10" style:family="paragraph" style:parent-style-name="cms-TablaCM">
      <style:paragraph-properties fo:margin-top="0cm" fo:margin-bottom="0cm" loext:contextual-spacing="false"/>
      <style:text-properties officeooo:paragraph-rsid="01338849"/>
    </style:style>
    <style:style style:name="P11" style:family="paragraph" style:parent-style-name="Standard">
      <style:text-properties officeooo:paragraph-rsid="0131a17e"/>
    </style:style>
    <style:style style:name="P12" style:family="paragraph" style:parent-style-name="cms-Texto">
      <style:text-properties officeooo:rsid="01738950" officeooo:paragraph-rsid="01738950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5" style:family="paragraph" style:parent-style-name="cms-TablaCM">
      <style:text-properties style:font-name="DejaVu Serif" officeooo:rsid="017da080" officeooo:paragraph-rsid="017da080" style:font-name-asian="Droid Sans" style:font-name-complex="FreeSans"/>
    </style:style>
    <style:style style:name="P16" style:family="paragraph" style:parent-style-name="cms-TablaCM">
      <style:text-properties style:font-name="DejaVu Serif1" officeooo:rsid="0173e0b9" officeooo:paragraph-rsid="0173e0b9" style:font-name-asian="DejaVu Serif1" style:font-name-complex="DejaVu Serif1"/>
    </style:style>
    <style:style style:name="P17" style:family="paragraph" style:parent-style-name="cms-TablaCM">
      <style:text-properties officeooo:rsid="0173bc2f" officeooo:paragraph-rsid="0175a32a"/>
    </style:style>
    <style:style style:name="P18" style:family="paragraph" style:parent-style-name="cms-TablaCM">
      <style:text-properties officeooo:rsid="0173bc2f" officeooo:paragraph-rsid="0177073c"/>
    </style:style>
    <style:style style:name="P19" style:family="paragraph" style:parent-style-name="cms-TablaCM">
      <style:text-properties officeooo:rsid="0173bc2f" officeooo:paragraph-rsid="0179329e"/>
    </style:style>
    <style:style style:name="P20" style:family="paragraph" style:parent-style-name="cms-TablaCM">
      <style:text-properties officeooo:rsid="0173bc2f" officeooo:paragraph-rsid="0180a249"/>
    </style:style>
    <style:style style:name="P21" style:family="paragraph" style:parent-style-name="cms-TablaCM">
      <style:text-properties officeooo:rsid="01398142" officeooo:paragraph-rsid="0179329e"/>
    </style:style>
    <style:style style:name="P22" style:family="paragraph" style:parent-style-name="cms-TablaCM">
      <style:text-properties officeooo:rsid="01398142" officeooo:paragraph-rsid="017ff092"/>
    </style:style>
    <style:style style:name="P23" style:family="paragraph" style:parent-style-name="cms-TablaCM">
      <style:text-properties officeooo:rsid="013aa686" officeooo:paragraph-rsid="0175a32a"/>
    </style:style>
    <style:style style:name="P24" style:family="paragraph" style:parent-style-name="cms-TablaCM">
      <style:text-properties officeooo:rsid="013cbc15" officeooo:paragraph-rsid="0177073c"/>
    </style:style>
    <style:style style:name="P25" style:family="paragraph" style:parent-style-name="cms-TablaCM">
      <style:text-properties officeooo:rsid="013cbc15" officeooo:paragraph-rsid="0180a249"/>
    </style:style>
    <style:style style:name="P26" style:family="paragraph" style:parent-style-name="cms-TablaCM">
      <style:text-properties officeooo:rsid="01779ca1" officeooo:paragraph-rsid="01779ca1"/>
    </style:style>
    <style:style style:name="P27" style:family="paragraph" style:parent-style-name="cms-TablaCM">
      <style:text-properties officeooo:rsid="01779ca1" officeooo:paragraph-rsid="0177f69a"/>
    </style:style>
    <style:style style:name="P28" style:family="paragraph" style:parent-style-name="cms-TablaCM">
      <style:text-properties officeooo:rsid="01779ca1" officeooo:paragraph-rsid="0180a249"/>
    </style:style>
    <style:style style:name="P29" style:family="paragraph" style:parent-style-name="cms-TablaCM">
      <style:text-properties officeooo:rsid="0179329e" officeooo:paragraph-rsid="0179329e"/>
    </style:style>
    <style:style style:name="P30" style:family="paragraph" style:parent-style-name="cms-TablaCM">
      <style:text-properties officeooo:rsid="0179329e" officeooo:paragraph-rsid="0180a249"/>
    </style:style>
    <style:style style:name="P31" style:family="paragraph" style:parent-style-name="cms-TablaCM">
      <style:text-properties officeooo:rsid="017a33cf" officeooo:paragraph-rsid="017a33cf"/>
    </style:style>
    <style:style style:name="P32" style:family="paragraph" style:parent-style-name="cms-TablaCM">
      <style:text-properties officeooo:rsid="017b40a7" officeooo:paragraph-rsid="017b40a7"/>
    </style:style>
    <style:style style:name="P33" style:family="paragraph" style:parent-style-name="cms-TablaCM">
      <style:text-properties officeooo:rsid="017d3e2c" officeooo:paragraph-rsid="017d3e2c"/>
    </style:style>
    <style:style style:name="P34" style:family="paragraph" style:parent-style-name="cms-TablaCM">
      <style:text-properties officeooo:rsid="017da080" officeooo:paragraph-rsid="017da080"/>
    </style:style>
    <style:style style:name="P35" style:family="paragraph" style:parent-style-name="cms-TablaCM">
      <style:text-properties officeooo:rsid="017e018e" officeooo:paragraph-rsid="017e018e"/>
    </style:style>
    <style:style style:name="P36" style:family="paragraph" style:parent-style-name="cms-TablaCM">
      <style:text-properties officeooo:rsid="0180a249" officeooo:paragraph-rsid="0180a249"/>
    </style:style>
    <style:style style:name="P37" style:family="paragraph" style:parent-style-name="cms-TablaCM">
      <style:text-properties officeooo:paragraph-rsid="0180f4bc"/>
    </style:style>
    <style:style style:name="P38" style:family="paragraph" style:parent-style-name="cms-TablaCM">
      <style:text-properties officeooo:rsid="01813ac5" officeooo:paragraph-rsid="01813ac5"/>
    </style:style>
    <style:style style:name="P39" style:family="paragraph" style:parent-style-name="cms-TablaCM">
      <style:text-properties officeooo:paragraph-rsid="01813ac5"/>
    </style:style>
    <style:style style:name="P40" style:family="paragraph" style:parent-style-name="cms-TablaCM">
      <style:text-properties officeooo:rsid="01815a0d" officeooo:paragraph-rsid="01815a0d"/>
    </style:style>
    <style:style style:name="P41" style:family="paragraph" style:parent-style-name="cms-TablaCM">
      <style:text-properties officeooo:rsid="018313ae" officeooo:paragraph-rsid="018313ae"/>
    </style:style>
    <style:style style:name="P42" style:family="paragraph" style:parent-style-name="cms-TablaCM">
      <style:text-properties officeooo:rsid="01839701" officeooo:paragraph-rsid="01839701"/>
    </style:style>
    <style:style style:name="P43" style:family="paragraph" style:parent-style-name="cms-TablaCM">
      <style:text-properties officeooo:rsid="01856a59" officeooo:paragraph-rsid="01856a59"/>
    </style:style>
    <style:style style:name="P44" style:family="paragraph" style:parent-style-name="cms-TablaCM">
      <style:text-properties fo:font-size="13pt" officeooo:rsid="01856a59" officeooo:paragraph-rsid="01876656" style:font-size-asian="13pt" style:font-size-complex="13pt"/>
    </style:style>
    <style:style style:name="P45" style:family="paragraph" style:parent-style-name="cms-TablaCM">
      <style:text-properties officeooo:rsid="01879797" officeooo:paragraph-rsid="01879797"/>
    </style:style>
    <style:style style:name="P46" style:family="paragraph" style:parent-style-name="cms-TablaCM">
      <style:text-properties officeooo:rsid="01882118" officeooo:paragraph-rsid="01882118"/>
    </style:style>
    <style:style style:name="P47" style:family="paragraph" style:parent-style-name="cms-TablaCM">
      <style:text-properties officeooo:rsid="018887f9" officeooo:paragraph-rsid="018887f9"/>
    </style:style>
    <style:style style:name="P48" style:family="paragraph" style:parent-style-name="cms-TablaCM">
      <style:text-properties officeooo:rsid="0189c53a" officeooo:paragraph-rsid="0189c53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738950" style:font-name-asian="Droid Sans" style:font-name-complex="FreeSans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5b3e96" style:font-name-asian="DejaVu Serif1" style:font-name-complex="DejaVu Serif1"/>
    </style:style>
    <style:style style:name="T16" style:family="text">
      <style:text-properties style:font-name="DejaVu Serif1" officeooo:rsid="0077872e" style:font-name-asian="DejaVu Serif1" style:font-name-complex="DejaVu Serif1"/>
    </style:style>
    <style:style style:name="T17" style:family="text">
      <style:text-properties style:font-name="DejaVu Serif1" officeooo:rsid="008a448a" style:font-name-asian="DejaVu Serif1" style:font-name-complex="DejaVu Serif1"/>
    </style:style>
    <style:style style:name="T18" style:family="text">
      <style:text-properties style:font-name="DejaVu Serif1" officeooo:rsid="008ac88f" style:font-name-asian="DejaVu Serif1" style:font-name-complex="DejaVu Serif1"/>
    </style:style>
    <style:style style:name="T19" style:family="text">
      <style:text-properties style:font-name="DejaVu Serif1" officeooo:rsid="005b3e96" style:font-name-asian="DejaVu Serif1" style:font-size-asian="10.5pt" style:font-name-complex="DejaVu Serif1"/>
    </style:style>
    <style:style style:name="T20" style:family="text">
      <style:text-properties style:font-name="DejaVu Serif" style:font-name-asian="Droid Sans" style:font-name-complex="FreeSans"/>
    </style:style>
    <style:style style:name="T21" style:family="text">
      <style:text-properties style:font-name="DejaVu Serif" officeooo:rsid="0175a32a" style:font-name-asian="Droid Sans" style:font-name-complex="FreeSans"/>
    </style:style>
    <style:style style:name="T22" style:family="text">
      <style:text-properties style:font-name="DejaVu Serif" officeooo:rsid="0177073c" style:font-name-asian="Droid Sans" style:font-name-complex="FreeSans"/>
    </style:style>
    <style:style style:name="T23" style:family="text">
      <style:text-properties style:font-name="DejaVu Serif" officeooo:rsid="0173bc2f" style:font-name-asian="Droid Sans" style:font-name-complex="FreeSans"/>
    </style:style>
    <style:style style:name="T24" style:family="text">
      <style:text-properties style:font-name="DejaVu Serif" officeooo:rsid="01779ca1" style:font-name-asian="Droid Sans" style:font-name-complex="FreeSans"/>
    </style:style>
    <style:style style:name="T25" style:family="text">
      <style:text-properties style:font-name="DejaVu Serif" officeooo:rsid="013cbc15" style:font-name-asian="Droid Sans" style:font-name-complex="FreeSans"/>
    </style:style>
    <style:style style:name="T26" style:family="text">
      <style:text-properties style:font-name="DejaVu Serif" officeooo:rsid="017da080" style:font-name-asian="Droid Sans" style:font-name-complex="FreeSans"/>
    </style:style>
    <style:style style:name="T27" style:family="text">
      <style:text-properties style:font-name="DejaVu Serif" officeooo:rsid="017b40a7" style:font-name-asian="Droid Sans" style:font-name-complex="FreeSans"/>
    </style:style>
    <style:style style:name="T28" style:family="text">
      <style:text-properties style:font-name="DejaVu Serif" officeooo:rsid="0180a249" style:font-name-asian="Droid Sans" style:font-name-complex="FreeSans"/>
    </style:style>
    <style:style style:name="T29" style:family="text">
      <style:text-properties style:font-name="DejaVu Serif" officeooo:rsid="018313ae" style:font-name-asian="Droid Sans" style:font-name-complex="FreeSans"/>
    </style:style>
    <style:style style:name="T30" style:family="text">
      <style:text-properties style:font-name="DejaVu Serif" officeooo:rsid="01856a59" style:font-name-asian="Droid Sans" style:font-name-complex="FreeSans"/>
    </style:style>
    <style:style style:name="T31" style:family="text">
      <style:text-properties style:font-name="DejaVu Serif" officeooo:rsid="0186cc59" style:font-name-asian="Droid Sans" style:font-name-complex="FreeSans"/>
    </style:style>
    <style:style style:name="T32" style:family="text">
      <style:text-properties style:font-name="DejaVu Serif" officeooo:rsid="01882118" style:font-name-asian="Droid Sans" style:font-name-complex="FreeSans"/>
    </style:style>
    <style:style style:name="T33" style:family="text">
      <style:text-properties style:font-name="DejaVu Serif" style:font-name-asian="Droid Sans" style:font-size-asian="10.5pt" style:font-name-complex="FreeSans"/>
    </style:style>
    <style:style style:name="T34" style:family="text">
      <style:text-properties style:font-name="DejaVu Serif" officeooo:rsid="00854467" style:font-name-asian="Droid Sans" style:font-size-asian="10.5pt" style:font-name-complex="FreeSans"/>
    </style:style>
    <style:style style:name="T35" style:family="text">
      <style:text-properties style:font-name="DejaVu Serif" officeooo:rsid="0173bc2f" style:font-name-asian="Droid Sans" style:font-size-asian="10.5pt" style:font-name-complex="FreeSans"/>
    </style:style>
    <style:style style:name="T36" style:family="text">
      <style:text-properties officeooo:rsid="00874589"/>
    </style:style>
    <style:style style:name="T37" style:family="text">
      <style:text-properties officeooo:rsid="0173bc2f"/>
    </style:style>
    <style:style style:name="T38" style:family="text">
      <style:text-properties officeooo:rsid="0175a32a"/>
    </style:style>
    <style:style style:name="T39" style:family="text">
      <style:text-properties style:font-name="DejaVu Serif1" style:font-name-asian="DejaVu Serif1" style:font-name-complex="DejaVu Serif1"/>
    </style:style>
    <style:style style:name="T40" style:family="text">
      <style:text-properties style:font-name="DejaVu Serif1" officeooo:rsid="0175a32a" style:font-name-asian="DejaVu Serif1" style:font-name-complex="DejaVu Serif1"/>
    </style:style>
    <style:style style:name="T41" style:family="text">
      <style:text-properties style:font-name="DejaVu Serif1" officeooo:rsid="0177073c" style:font-name-asian="DejaVu Serif1" style:font-name-complex="DejaVu Serif1"/>
    </style:style>
    <style:style style:name="T42" style:family="text">
      <style:text-properties style:font-name="DejaVu Serif1" officeooo:rsid="018313ae" style:font-name-asian="DejaVu Serif1" style:font-name-complex="DejaVu Serif1"/>
    </style:style>
    <style:style style:name="T43" style:family="text">
      <style:text-properties style:font-name="DejaVu Serif1" officeooo:rsid="01856a59" style:font-name-asian="DejaVu Serif1" style:font-name-complex="DejaVu Serif1"/>
    </style:style>
    <style:style style:name="T44" style:family="text">
      <style:text-properties style:font-name="DejaVu Serif1" officeooo:rsid="0186cc59" style:font-name-asian="DejaVu Serif1" style:font-name-complex="DejaVu Serif1"/>
    </style:style>
    <style:style style:name="T45" style:family="text">
      <style:text-properties style:font-name="DejaVu Serif1" officeooo:rsid="01882118" style:font-name-asian="DejaVu Serif1" style:font-name-complex="DejaVu Serif1"/>
    </style:style>
    <style:style style:name="T46" style:family="text">
      <style:text-properties officeooo:rsid="0177073c"/>
    </style:style>
    <style:style style:name="T47" style:family="text">
      <style:text-properties officeooo:rsid="01779ca1"/>
    </style:style>
    <style:style style:name="T48" style:family="text">
      <style:text-properties officeooo:rsid="01787b6d"/>
    </style:style>
    <style:style style:name="T49" style:family="text">
      <style:text-properties officeooo:rsid="0179329e"/>
    </style:style>
    <style:style style:name="T50" style:family="text">
      <style:text-properties officeooo:rsid="017b40a7"/>
    </style:style>
    <style:style style:name="T51" style:family="text">
      <style:text-properties officeooo:rsid="00854467" style:font-size-asian="10.5pt"/>
    </style:style>
    <style:style style:name="T52" style:family="text">
      <style:text-properties officeooo:rsid="018313ae"/>
    </style:style>
    <style:style style:name="T53" style:family="text">
      <style:text-properties officeooo:rsid="01856a59"/>
    </style:style>
    <style:style style:name="T54" style:family="text">
      <style:text-properties officeooo:rsid="0186cc59"/>
    </style:style>
    <style:style style:name="T55" style:family="text">
      <style:text-properties officeooo:rsid="01876656"/>
    </style:style>
    <style:style style:name="T56" style:family="text">
      <style:text-properties officeooo:rsid="01879797"/>
    </style:style>
    <style:style style:name="T57" style:family="text">
      <style:text-properties officeooo:rsid="018821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e</text:span><text:span text:style-name="T8">nte</text:span><text:span text:style-name="T12">ro</text:span><text:span text:style-name="T8">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2</text:span><text:span text:style-name="T9">)</text:span></text:p>
      <text:p text:style-name="P3">Enunciados</text:p>
      <text:p text:style-name="P12">D<text:span text:style-name="T48">e</text:span> <text:span text:style-name="T48">cada una de</text:span> las siguientes expresiones <text:span text:style-name="T48">di si es</text:span> verdadera o falsa.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A"/>
        <table:table-column table:style-name="Tabla1.B"/>
        <table:table-column table:style-name="Tabla1.A"/>
        <table:table-column table:style-name="Tabla1.H"/>
        <table:table-row>
          <table:table-cell table:style-name="Tabla1.A1" office:value-type="string">
            <text:p text:style-name="P9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cms-TablaCM"><text:span text:style-name="T36">5</text:span> ∈ <text:span text:style-name="T15">ℕ</text:span></text:p>
          </table:table-cell>
          <table:table-cell table:style-name="Tabla1.A1" office:value-type="string">
            <text:p text:style-name="P9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5"><text:span text:style-name="T37">7 ∈ </text:span>ℤ</text:p>
          </table:table-cell>
          <table:table-cell table:style-name="Tabla1.A1" office:value-type="string">
            <text:p text:style-name="P9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Tabla1.B1" office:value-type="string">
            <text:p text:style-name="P6"><text:span text:style-name="T14">‒</text:span><text:span text:style-name="T20">2 </text:span><text:span text:style-name="T34">∉ ℤ</text:span></text:p>
          </table:table-cell>
          <table:table-cell table:style-name="Tabla1.A1" office:value-type="string">
            <text:p text:style-name="P9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Tabla1.H1" office:value-type="string">
            <text:p text:style-name="P6">4 <text:span text:style-name="T34">∉ </text:span><text:span text:style-name="T19">ℕ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17"><text:span text:style-name="T38">23</text:span>4 <text:span text:style-name="T34">∉ </text:span><text:span text:style-name="T19">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Tabla1.B2" office:value-type="string">
            <text:p text:style-name="P21"><text:span text:style-name="T38">0 </text:span><text:span text:style-name="T34">∉</text:span><text:span text:style-name="T38"> </text:span>ℤ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17"><text:span text:style-name="T38">300</text:span> <text:span text:style-name="T38">∈</text:span><text:span text:style-name="T34"> </text:span><text:span text:style-name="T19">ℕ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Tabla1.H2" office:value-type="string">
            <text:p text:style-name="P23"><text:span text:style-name="T40">‒</text:span><text:span text:style-name="T21">1</text:span><text:span text:style-name="T38">7 ∈ </text:span>ℤ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Tabla1.B2" office:value-type="string">
            <text:p text:style-name="P18"><text:span text:style-name="T41">‒</text:span><text:span text:style-name="T22">1</text:span><text:span text:style-name="T46">3</text:span> <text:span text:style-name="T38">∈</text:span><text:span text:style-name="T34"> </text:span><text:span text:style-name="T19">ℕ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24"><text:span text:style-name="T46">16 ∈ </text:span>ℤ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8"><text:span text:style-name="T38">31</text:span> <text:span text:style-name="T34">∉ </text:span><text:span text:style-name="T19">ℕ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11" text:name="cmsNum" text:formula="ooow:cmsNum+1" style:num-format="1">12</text:sequence></text:span></text:span></text:p>
          </table:table-cell>
          <table:table-cell table:style-name="Tabla1.H2" office:value-type="string">
            <text:p text:style-name="P26">10³⁴ ∈ <text:span text:style-name="T15">ℕ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26"><text:span text:style-name="T14">‒</text:span><text:span text:style-name="T20">1</text:span><text:span text:style-name="T23"> ∈ </text:span><text:span text:style-name="T20">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27">10³⁴ <text:span text:style-name="T34">∉ 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14" text:name="cmsNum" text:formula="ooow:cmsNum+1" style:num-format="1">15</text:sequence></text:span></text:span></text:p>
          </table:table-cell>
          <table:table-cell table:style-name="Tabla1.B2" office:value-type="string">
            <text:p text:style-name="P19">4<text:span text:style-name="T49">1</text:span> <text:span text:style-name="T34">∉ </text:span><text:span text:style-name="T19">ℕ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15" text:name="cmsNum" text:formula="ooow:cmsNum+1" style:num-format="1">16</text:sequence></text:span></text:span></text:p>
          </table:table-cell>
          <table:table-cell table:style-name="Tabla1.H2" office:value-type="string">
            <text:p text:style-name="P22"><text:span text:style-name="T38">0 </text:span><text:span text:style-name="T35">∈</text:span><text:span text:style-name="T38"> </text:span>ℤ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29"><text:span text:style-name="T14">‒</text:span><text:span text:style-name="T20">19 </text:span><text:span text:style-name="T34">∉ 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17" text:name="cmsNum" text:formula="ooow:cmsNum+1" style:num-format="1">18</text:sequence></text:span></text:span></text:p>
          </table:table-cell>
          <table:table-cell table:style-name="Tabla1.B2" office:value-type="string">
            <text:p text:style-name="P29">19 <text:span text:style-name="T38">∈</text:span><text:span text:style-name="T34"> </text:span><text:span text:style-name="T19">ℕ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29"><text:span text:style-name="T14">‒</text:span><text:span text:style-name="T20">98</text:span><text:span text:style-name="T22"> ∈ </text:span><text:span text:style-name="T25">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19" text:name="cmsNum" text:formula="ooow:cmsNum+1" style:num-format="1">20</text:sequence></text:span></text:span></text:p>
          </table:table-cell>
          <table:table-cell table:style-name="Tabla1.H2" office:value-type="string">
            <text:p text:style-name="P31">38 <text:span text:style-name="T34">∉ ℤ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20" text:name="cmsNum" text:formula="ooow:cmsNum+1" style:num-format="1">21</text:sequence></text:span></text:span></text:p>
          </table:table-cell>
          <table:table-cell table:style-name="Tabla1.B2" office:value-type="string">
            <text:p text:style-name="P32">1003 <text:span text:style-name="T23">∈ </text:span><text:span text:style-name="T24">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32">5858 <text:span text:style-name="T34">∉</text:span><text:span text:style-name="T38"> 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33"><text:span text:style-name="T14">‒</text:span><text:span text:style-name="T20">1010</text:span><text:span text:style-name="T22"> ∈ </text:span><text:span text:style-name="T25">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23" text:name="cmsNum" text:formula="ooow:cmsNum+1" style:num-format="1">24</text:sequence></text:span></text:span></text:p>
          </table:table-cell>
          <table:table-cell table:style-name="Tabla1.H2" office:value-type="string">
            <text:p text:style-name="P34">13<text:span text:style-name="T47"> ∈ </text:span><text:span text:style-name="T15">ℕ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15"><text:span text:style-name="T14">‒</text:span>33 <text:span text:style-name="T37">∈ 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34"><text:span text:style-name="T14">‒</text:span><text:span text:style-name="T20">289 </text:span><text:span text:style-name="T21">∈</text:span><text:span text:style-name="T34"> </text:span><text:span text:style-name="T19">ℕ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26" text:name="cmsNum" text:formula="ooow:cmsNum+1" style:num-format="1">27</text:sequence></text:span></text:span></text:p>
          </table:table-cell>
          <table:table-cell table:style-name="Tabla1.B2" office:value-type="string">
            <text:p text:style-name="P15">3303<text:span text:style-name="T50"> </text:span><text:span text:style-name="T51">∉</text:span><text:span text:style-name="T38"> 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27" text:name="cmsNum" text:formula="ooow:cmsNum+1" style:num-format="1">28</text:sequence></text:span></text:span></text:p>
          </table:table-cell>
          <table:table-cell table:style-name="Tabla1.H2" office:value-type="string">
            <text:p text:style-name="P35"><text:span text:style-name="T14">‒</text:span><text:span text:style-name="T20">51</text:span><text:span text:style-name="T27"> </text:span><text:span text:style-name="T34">∉</text:span><text:span text:style-name="T21"> ℤ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35">893<text:span text:style-name="T37"> </text:span><text:span text:style-name="T34">∉ </text:span><text:span text:style-name="T19">ℕ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29" text:name="cmsNum" text:formula="ooow:cmsNum+1" style:num-format="1">30</text:sequence></text:span></text:span></text:p>
          </table:table-cell>
          <table:table-cell table:style-name="Tabla1.B2" office:value-type="string">
            <text:p text:style-name="P30"><text:span text:style-name="T14">‒</text:span><text:span text:style-name="T20">98</text:span><text:span text:style-name="T22"> </text:span><text:span text:style-name="T34">∉</text:span><text:span text:style-name="T22"> </text:span><text:span text:style-name="T25">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25"><text:span text:style-name="T46">16 </text:span><text:span text:style-name="T34">∉</text:span><text:span text:style-name="T46"> </text:span>ℤ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31" text:name="cmsNum" text:formula="ooow:cmsNum+1" style:num-format="1">32</text:sequence></text:span></text:span></text:p>
          </table:table-cell>
          <table:table-cell table:style-name="Tabla1.H2" office:value-type="string">
            <text:p text:style-name="P20"><text:span text:style-name="T38">31</text:span> <text:span text:style-name="T33">∈</text:span><text:span text:style-name="T34"> </text:span><text:span text:style-name="T19">ℕ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32" text:name="cmsNum" text:formula="ooow:cmsNum+1" style:num-format="1">33</text:sequence></text:span></text:span></text:p>
          </table:table-cell>
          <table:table-cell table:style-name="Tabla1.B2" office:value-type="string">
            <text:p text:style-name="P28"><text:span text:style-name="T14">‒</text:span><text:span text:style-name="T20">1</text:span><text:span text:style-name="T23"> </text:span><text:span text:style-name="T34">∉</text:span><text:span text:style-name="T23"> </text:span><text:span text:style-name="T20">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36"><text:span text:style-name="T14">‒</text:span>109<text:span text:style-name="T26"> </text:span><text:span text:style-name="T21">∈</text:span><text:span text:style-name="T34"> </text:span><text:span text:style-name="T19">ℕ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36"><text:span text:style-name="T14">‒</text:span><text:span text:style-name="T20">903 </text:span><text:span text:style-name="T34">∉ </text:span><text:span text:style-name="T19">ℕ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35" text:name="cmsNum" text:formula="ooow:cmsNum+1" style:num-format="1">36</text:sequence></text:span></text:span></text:p>
          </table:table-cell>
          <table:table-cell table:style-name="Tabla1.H2" office:value-type="string">
            <text:p text:style-name="P37">99<text:span text:style-name="T28"> </text:span><text:span text:style-name="T34">∉ </text:span><text:span text:style-name="T19">ℕ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38">909 <text:span text:style-name="T21">∈</text:span><text:span text:style-name="T34"> </text:span><text:span text:style-name="T19">ℕ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40"><text:span text:style-name="T14">‒</text:span><text:span text:style-name="T20">33 </text:span><text:span text:style-name="T22">∈ </text:span><text:span text:style-name="T25">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38" text:name="cmsNum" text:formula="ooow:cmsNum+1" style:num-format="1">39</text:sequence></text:span></text:span></text:p>
          </table:table-cell>
          <table:table-cell table:style-name="Tabla1.B2" office:value-type="string">
            <text:p text:style-name="P40"><text:span text:style-name="T14">‒</text:span><text:span text:style-name="T20">33 </text:span><text:span text:style-name="T22">∈ </text:span><text:span text:style-name="T19">ℕ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39" text:name="cmsNum" text:formula="ooow:cmsNum+1" style:num-format="1">40</text:sequence></text:span></text:span></text:p>
          </table:table-cell>
          <table:table-cell table:style-name="Tabla1.H2" office:value-type="string">
            <text:p text:style-name="P39">909 <text:span text:style-name="T34">∉</text:span> ℕ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cms-TablaCM"><text:span text:style-name="T15">ℕ </text:span><text:span text:style-name="T17">⊂ </text:span><text:span text:style-name="T16">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41" text:name="cmsNum" text:formula="ooow:cmsNum+1" style:num-format="1">42</text:sequence></text:span></text:span></text:p>
          </table:table-cell>
          <table:table-cell table:style-name="Tabla1.B2" office:value-type="string">
            <text:p text:style-name="P4"><text:span text:style-name="T16">ℤ</text:span><text:span text:style-name="T15"> </text:span><text:span text:style-name="T17">⊂ </text:span><text:span text:style-name="T15">ℕ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4"><text:span text:style-name="T15">ℕ </text:span><text:span text:style-name="T18">⊃</text:span><text:span text:style-name="T17"> </text:span><text:span text:style-name="T16">ℤ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43" text:name="cmsNum" text:formula="ooow:cmsNum+1" style:num-format="1">44</text:sequence></text:span></text:span></text:p>
          </table:table-cell>
          <table:table-cell table:style-name="Tabla1.H2" office:value-type="string">
            <text:p text:style-name="cms-TablaCM"><text:span text:style-name="T16">ℤ</text:span><text:span text:style-name="T15"> </text:span><text:span text:style-name="T18">⊃</text:span><text:span text:style-name="T17"> </text:span><text:span text:style-name="T15">ℕ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44" text:name="cmsNum" text:formula="ooow:cmsNum+1" style:num-format="1">45</text:sequence></text:span></text:span></text:p>
          </table:table-cell>
          <table:table-cell table:style-name="Tabla1.B2" office:value-type="string">
            <text:p text:style-name="P7">7 &lt; 23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16">8 &gt; 14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8">0 &gt; 3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47" text:name="cmsNum" text:formula="ooow:cmsNum+1" style:num-format="1">48</text:sequence></text:span></text:span></text:p>
          </table:table-cell>
          <table:table-cell table:style-name="Tabla1.H2" office:value-type="string">
            <text:p text:style-name="P8">15 &lt; 0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41"><text:span text:style-name="T20">0 &gt; </text:span><text:span text:style-name="T14">‒</text:span><text:span text:style-name="T20">6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cms-TablaCM"><text:span text:style-name="T42">‒</text:span>14 <text:span text:style-name="T52">&lt; 0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50" text:name="cmsNum" text:formula="ooow:cmsNum+1" style:num-format="1">51</text:sequence></text:span></text:span></text:p>
          </table:table-cell>
          <table:table-cell table:style-name="Tabla1.B2" office:value-type="string">
            <text:p text:style-name="P41">0 &gt; 0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51" text:name="cmsNum" text:formula="ooow:cmsNum+1" style:num-format="1">52</text:sequence></text:span></text:span></text:p>
          </table:table-cell>
          <table:table-cell table:style-name="Tabla1.H2" office:value-type="string">
            <text:p text:style-name="P41">0 &lt; <text:span text:style-name="T14">‒</text:span><text:span text:style-name="T20">89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41"><text:span text:style-name="T14">‒</text:span><text:span text:style-name="T20">15 &gt; 8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53" text:name="cmsNum" text:formula="ooow:cmsNum+1" style:num-format="1">54</text:sequence></text:span></text:span></text:p>
          </table:table-cell>
          <table:table-cell table:style-name="Tabla1.B2" office:value-type="string">
            <text:p text:style-name="cms-TablaCM">17 <text:span text:style-name="T52">&gt; </text:span><text:span text:style-name="T42">‒</text:span><text:span text:style-name="T29">17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41"><text:span text:style-name="T14">‒</text:span><text:span text:style-name="T20">13 &lt; 24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55" text:name="cmsNum" text:formula="ooow:cmsNum+1" style:num-format="1">56</text:sequence></text:span></text:span></text:p>
          </table:table-cell>
          <table:table-cell table:style-name="Tabla1.H2" office:value-type="string">
            <text:p text:style-name="P41"><text:span text:style-name="T14">‒</text:span><text:span text:style-name="T20">12 &gt; </text:span><text:span text:style-name="T14">‒</text:span><text:span text:style-name="T20">2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56" text:name="cmsNum" text:formula="ooow:cmsNum+1" style:num-format="1">57</text:sequence></text:span></text:span></text:p>
          </table:table-cell>
          <table:table-cell table:style-name="Tabla1.B2" office:value-type="string">
            <text:p text:style-name="P41">13 &gt; 17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41"><text:span text:style-name="T14">‒</text:span><text:span text:style-name="T20">8 &lt; </text:span><text:span text:style-name="T14">‒</text:span><text:span text:style-name="T20">1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cms-TablaCM">13 &gt; <text:span text:style-name="T52">131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59" text:name="cmsNum" text:formula="ooow:cmsNum+1" style:num-format="1">60</text:sequence></text:span></text:span></text:p>
          </table:table-cell>
          <table:table-cell table:style-name="Tabla1.H2" office:value-type="string">
            <text:p text:style-name="P41"><text:span text:style-name="T14">‒</text:span><text:span text:style-name="T20">13 &gt; </text:span><text:span text:style-name="T14">‒</text:span><text:span text:style-name="T20">131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42"><text:span text:style-name="T14">‒</text:span><text:span text:style-name="T20">15 &gt; </text:span><text:span text:style-name="T14">‒</text:span><text:span text:style-name="T20">14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42">15 &lt; <text:span text:style-name="T14">‒</text:span><text:span text:style-name="T20">15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62" text:name="cmsNum" text:formula="ooow:cmsNum+1" style:num-format="1">63</text:sequence></text:span></text:span></text:p>
          </table:table-cell>
          <table:table-cell table:style-name="Tabla1.B2" office:value-type="string">
            <text:p text:style-name="P42">0 &gt; 45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63" text:name="cmsNum" text:formula="ooow:cmsNum+1" style:num-format="1">64</text:sequence></text:span></text:span></text:p>
          </table:table-cell>
          <table:table-cell table:style-name="Tabla1.H2" office:value-type="string">
            <text:p text:style-name="P42"><text:span text:style-name="T14">‒</text:span><text:span text:style-name="T20">1 &lt; </text:span><text:span text:style-name="T14">‒</text:span><text:span text:style-name="T20">1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43">19 &gt; <text:span text:style-name="T14">‒</text:span><text:span text:style-name="T20">9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65" text:name="cmsNum" text:formula="ooow:cmsNum+1" style:num-format="1">66</text:sequence></text:span></text:span></text:p>
          </table:table-cell>
          <table:table-cell table:style-name="Tabla1.B2" office:value-type="string">
            <text:p text:style-name="cms-TablaCM">‒2 <text:span text:style-name="T53">&lt; </text:span><text:span text:style-name="T43">‒</text:span><text:span text:style-name="T30">7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43">10¹² &gt; 10¹¹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67" text:name="cmsNum" text:formula="ooow:cmsNum+1" style:num-format="1">68</text:sequence></text:span></text:span></text:p>
          </table:table-cell>
          <table:table-cell table:style-name="Tabla1.H2" office:value-type="string">
            <text:p text:style-name="cms-TablaCM">‒13 <text:span text:style-name="T54">&lt; </text:span><text:span text:style-name="T44">‒</text:span><text:span text:style-name="T31">2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68" text:name="cmsNum" text:formula="ooow:cmsNum+1" style:num-format="1">69</text:sequence></text:span></text:span></text:p>
          </table:table-cell>
          <table:table-cell table:style-name="Tabla1.B2" office:value-type="string">
            <text:p text:style-name="P44">10²<text:span text:style-name="T55">⁴</text:span> &gt; 10¹<text:span text:style-name="T55">⁶</text:span>¹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69" text:name="cmsNum" text:formula="ooow:cmsNum+1" style:num-format="1">70</text:sequence></text:span></text:span></text:p>
          </table:table-cell>
          <table:table-cell table:style-name="Tabla1.B2" office:value-type="string">
            <text:p text:style-name="P45"><text:span text:style-name="T14">‒</text:span><text:span text:style-name="T20">2 &lt; 9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0" text:name="cmsNum" text:formula="ooow:cmsNum+1" style:num-format="1">71</text:sequence></text:span></text:span></text:p>
          </table:table-cell>
          <table:table-cell table:style-name="Tabla1.B2" office:value-type="string">
            <text:p text:style-name="P45"><text:span text:style-name="T14">‒</text:span><text:span text:style-name="T20">15 &lt; </text:span><text:span text:style-name="T14">‒</text:span><text:span text:style-name="T20">9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1" text:name="cmsNum" text:formula="ooow:cmsNum+1" style:num-format="1">72</text:sequence></text:span></text:span></text:p>
          </table:table-cell>
          <table:table-cell table:style-name="Tabla1.H2" office:value-type="string">
            <text:p text:style-name="P45"><text:span text:style-name="T14">‒</text:span><text:span text:style-name="T20">18 &gt; </text:span><text:span text:style-name="T14">‒</text:span><text:span text:style-name="T20">9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72" text:name="cmsNum" text:formula="ooow:cmsNum+1" style:num-format="1">73</text:sequence></text:span></text:span></text:p>
          </table:table-cell>
          <table:table-cell table:style-name="Tabla1.B2" office:value-type="string">
            <text:p text:style-name="P45">33 &gt; 31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3" text:name="cmsNum" text:formula="ooow:cmsNum+1" style:num-format="1">74</text:sequence></text:span></text:span></text:p>
          </table:table-cell>
          <table:table-cell table:style-name="Tabla1.B2" office:value-type="string">
            <text:p text:style-name="P45"><text:span text:style-name="T14">‒</text:span><text:span text:style-name="T20">9 &lt; 0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4" text:name="cmsNum" text:formula="ooow:cmsNum+1" style:num-format="1">75</text:sequence></text:span></text:span></text:p>
          </table:table-cell>
          <table:table-cell table:style-name="Tabla1.B2" office:value-type="string">
            <text:p text:style-name="P45">38 &gt; 0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5" text:name="cmsNum" text:formula="ooow:cmsNum+1" style:num-format="1">76</text:sequence></text:span></text:span></text:p>
          </table:table-cell>
          <table:table-cell table:style-name="Tabla1.H2" office:value-type="string">
            <text:p text:style-name="cms-TablaCM">‒41 <text:span text:style-name="T56">&lt; 0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76" text:name="cmsNum" text:formula="ooow:cmsNum+1" style:num-format="1">77</text:sequence></text:span></text:span></text:p>
          </table:table-cell>
          <table:table-cell table:style-name="Tabla1.B2" office:value-type="string">
            <text:p text:style-name="P45"><text:span text:style-name="T14">‒</text:span><text:span text:style-name="T20">92 &gt; </text:span><text:span text:style-name="T14">‒</text:span><text:span text:style-name="T20">87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7" text:name="cmsNum" text:formula="ooow:cmsNum+1" style:num-format="1">78</text:sequence></text:span></text:span></text:p>
          </table:table-cell>
          <table:table-cell table:style-name="Tabla1.B2" office:value-type="string">
            <text:p text:style-name="P45">33 &gt; <text:span text:style-name="T14">‒</text:span><text:span text:style-name="T20">8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8" text:name="cmsNum" text:formula="ooow:cmsNum+1" style:num-format="1">79</text:sequence></text:span></text:span></text:p>
          </table:table-cell>
          <table:table-cell table:style-name="Tabla1.B2" office:value-type="string">
            <text:p text:style-name="P45">44 &gt; <text:span text:style-name="T14">‒</text:span><text:span text:style-name="T20">35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79" text:name="cmsNum" text:formula="ooow:cmsNum+1" style:num-format="1">80</text:sequence></text:span></text:span></text:p>
          </table:table-cell>
          <table:table-cell table:style-name="Tabla1.H2" office:value-type="string">
            <text:p text:style-name="P45">1 &gt; 1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80" text:name="cmsNum" text:formula="ooow:cmsNum+1" style:num-format="1">81</text:sequence></text:span></text:span></text:p>
          </table:table-cell>
          <table:table-cell table:style-name="Tabla1.B2" office:value-type="string">
            <text:p text:style-name="P46">31 &lt; 10⁴⁶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81" text:name="cmsNum" text:formula="ooow:cmsNum+1" style:num-format="1">82</text:sequence></text:span></text:span></text:p>
          </table:table-cell>
          <table:table-cell table:style-name="Tabla1.B2" office:value-type="string">
            <text:p text:style-name="P46"><text:span text:style-name="T14">‒</text:span><text:span text:style-name="T20">72 &gt; </text:span><text:span text:style-name="T14">‒</text:span><text:span text:style-name="T20">73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82" text:name="cmsNum" text:formula="ooow:cmsNum+1" style:num-format="1">83</text:sequence></text:span></text:span></text:p>
          </table:table-cell>
          <table:table-cell table:style-name="Tabla1.B2" office:value-type="string">
            <text:p text:style-name="cms-TablaCM">5<text:span text:style-name="T57">17 &lt; </text:span><text:span text:style-name="T45">‒</text:span><text:span text:style-name="T32">67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83" text:name="cmsNum" text:formula="ooow:cmsNum+1" style:num-format="1">84</text:sequence></text:span></text:span></text:p>
          </table:table-cell>
          <table:table-cell table:style-name="Tabla1.H2" office:value-type="string">
            <text:p text:style-name="P46">88 &gt; <text:span text:style-name="T14">‒</text:span><text:span text:style-name="T20">98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84" text:name="cmsNum" text:formula="ooow:cmsNum+1" style:num-format="1">85</text:sequence></text:span></text:span></text:p>
          </table:table-cell>
          <table:table-cell table:style-name="Tabla1.B2" office:value-type="string">
            <text:p text:style-name="P46">103 &lt; 106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85" text:name="cmsNum" text:formula="ooow:cmsNum+1" style:num-format="1">86</text:sequence></text:span></text:span></text:p>
          </table:table-cell>
          <table:table-cell table:style-name="Tabla1.B2" office:value-type="string">
            <text:p text:style-name="P46"><text:span text:style-name="T14">‒</text:span><text:span text:style-name="T20">87 &gt; </text:span><text:span text:style-name="T14">‒</text:span><text:span text:style-name="T20">89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86" text:name="cmsNum" text:formula="ooow:cmsNum+1" style:num-format="1">87</text:sequence></text:span></text:span></text:p>
          </table:table-cell>
          <table:table-cell table:style-name="Tabla1.B2" office:value-type="string">
            <text:p text:style-name="P46">19 &gt; <text:span text:style-name="T14">‒</text:span><text:span text:style-name="T20">8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87" text:name="cmsNum" text:formula="ooow:cmsNum+1" style:num-format="1">88</text:sequence></text:span></text:span></text:p>
          </table:table-cell>
          <table:table-cell table:style-name="Tabla1.H2" office:value-type="string">
            <text:p text:style-name="P46">78 &lt; <text:span text:style-name="T14">‒</text:span><text:span text:style-name="T20">98</text:span></text:p>
          </table:table-cell>
        </table:table-row>
        <table:table-row>
          <table:table-cell table:style-name="Tabla1.A2" office:value-type="string">
            <text:p text:style-name="P9"><text:span text:style-name="cms-NumCirculo"><text:span text:style-name="T13"><text:sequence text:ref-name="refcmsNum88" text:name="cmsNum" text:formula="ooow:cmsNum+1" style:num-format="1">89</text:sequence></text:span></text:span></text:p>
          </table:table-cell>
          <table:table-cell table:style-name="Tabla1.B2" office:value-type="string">
            <text:p text:style-name="P46">129 &gt; <text:span text:style-name="T14">‒</text:span><text:span text:style-name="T20">5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89" text:name="cmsNum" text:formula="ooow:cmsNum+1" style:num-format="1">90</text:sequence></text:span></text:span></text:p>
          </table:table-cell>
          <table:table-cell table:style-name="Tabla1.B2" office:value-type="string">
            <text:p text:style-name="P46"><text:span text:style-name="T14">‒</text:span><text:span text:style-name="T20">17 &gt; </text:span><text:span text:style-name="T14">‒</text:span><text:span text:style-name="T20">3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90" text:name="cmsNum" text:formula="ooow:cmsNum+1" style:num-format="1">91</text:sequence></text:span></text:span></text:p>
          </table:table-cell>
          <table:table-cell table:style-name="Tabla1.B2" office:value-type="string">
            <text:p text:style-name="P47"><text:span text:style-name="T14">‒</text:span><text:span text:style-name="T20">9 &lt; </text:span><text:span text:style-name="T14">‒</text:span><text:span text:style-name="T20">19</text:span></text:p>
          </table:table-cell>
          <table:table-cell table:style-name="Tabla1.A2" office:value-type="string">
            <text:p text:style-name="P9"><text:span text:style-name="cms-NumCirculo"><text:span text:style-name="T13"><text:sequence text:ref-name="refcmsNum91" text:name="cmsNum" text:formula="ooow:cmsNum+1" style:num-format="1">92</text:sequence></text:span></text:span></text:p>
          </table:table-cell>
          <table:table-cell table:style-name="Tabla1.H2" office:value-type="string">
            <text:p text:style-name="P47">33 &gt; 33</text:p>
          </table:table-cell>
        </table:table-row>
      </table:table>
      <text:p text:style-name="P14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10"><text:span text:style-name="cms-NumCirculo"><text:span text:style-name="T13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48">Verdadera</text:p>
          </table:table-cell>
          <table:table-cell table:style-name="Tabla2.A1" office:value-type="string">
            <text:p text:style-name="P10"><text:span text:style-name="cms-NumCirculo"><text:span text:style-name="T13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48">Verdadera</text:p>
          </table:table-cell>
          <table:table-cell table:style-name="Tabla2.A1" office:value-type="string">
            <text:p text:style-name="P10"><text:span text:style-name="cms-NumCirculo"><text:span text:style-name="T13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48">Falsa</text:p>
          </table:table-cell>
          <table:table-cell table:style-name="Tabla2.A1" office:value-type="string">
            <text:p text:style-name="P10"><text:span text:style-name="cms-NumCirculo"><text:span text:style-name="T13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48">Fals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48">Verdader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48">Verdader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48">Verdader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48">Fals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48">Verdader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48">Fals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48">Verdader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48">Fals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48">Fals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48">Verdader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48">Fals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48">Fals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48">Fals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56" text:name="cmsSol" text:formula="ooow:cmsSol+1" style:num-format="1">57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59" text:name="cmsSol" text:formula="ooow:cmsSol+1" style:num-format="1">60</text:sequence></text:span></text:span></text:p>
          </table:table-cell>
          <table:table-cell table:style-name="Tabla2.H2" office:value-type="string">
            <text:p text:style-name="P48">Verdader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62" text:name="cmsSol" text:formula="ooow:cmsSol+1" style:num-format="1">63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63" text:name="cmsSol" text:formula="ooow:cmsSol+1" style:num-format="1">64</text:sequence></text:span></text:span></text:p>
          </table:table-cell>
          <table:table-cell table:style-name="Tabla2.H2" office:value-type="string">
            <text:p text:style-name="P48">Fals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65" text:name="cmsSol" text:formula="ooow:cmsSol+1" style:num-format="1">66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67" text:name="cmsSol" text:formula="ooow:cmsSol+1" style:num-format="1">68</text:sequence></text:span></text:span></text:p>
          </table:table-cell>
          <table:table-cell table:style-name="Tabla2.H2" office:value-type="string">
            <text:p text:style-name="P48">Verdader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68" text:name="cmsSol" text:formula="ooow:cmsSol+1" style:num-format="1">69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69" text:name="cmsSol" text:formula="ooow:cmsSol+1" style:num-format="1">70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0" text:name="cmsSol" text:formula="ooow:cmsSol+1" style:num-format="1">71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1" text:name="cmsSol" text:formula="ooow:cmsSol+1" style:num-format="1">72</text:sequence></text:span></text:span></text:p>
          </table:table-cell>
          <table:table-cell table:style-name="Tabla2.H2" office:value-type="string">
            <text:p text:style-name="P48">Fals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72" text:name="cmsSol" text:formula="ooow:cmsSol+1" style:num-format="1">73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3" text:name="cmsSol" text:formula="ooow:cmsSol+1" style:num-format="1">74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4" text:name="cmsSol" text:formula="ooow:cmsSol+1" style:num-format="1">75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5" text:name="cmsSol" text:formula="ooow:cmsSol+1" style:num-format="1">76</text:sequence></text:span></text:span></text:p>
          </table:table-cell>
          <table:table-cell table:style-name="Tabla2.H2" office:value-type="string">
            <text:p text:style-name="P48">Verdader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76" text:name="cmsSol" text:formula="ooow:cmsSol+1" style:num-format="1">77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7" text:name="cmsSol" text:formula="ooow:cmsSol+1" style:num-format="1">78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8" text:name="cmsSol" text:formula="ooow:cmsSol+1" style:num-format="1">79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79" text:name="cmsSol" text:formula="ooow:cmsSol+1" style:num-format="1">80</text:sequence></text:span></text:span></text:p>
          </table:table-cell>
          <table:table-cell table:style-name="Tabla2.H2" office:value-type="string">
            <text:p text:style-name="P48">Fals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80" text:name="cmsSol" text:formula="ooow:cmsSol+1" style:num-format="1">81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81" text:name="cmsSol" text:formula="ooow:cmsSol+1" style:num-format="1">82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82" text:name="cmsSol" text:formula="ooow:cmsSol+1" style:num-format="1">83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83" text:name="cmsSol" text:formula="ooow:cmsSol+1" style:num-format="1">84</text:sequence></text:span></text:span></text:p>
          </table:table-cell>
          <table:table-cell table:style-name="Tabla2.H2" office:value-type="string">
            <text:p text:style-name="P48">Verdader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84" text:name="cmsSol" text:formula="ooow:cmsSol+1" style:num-format="1">85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85" text:name="cmsSol" text:formula="ooow:cmsSol+1" style:num-format="1">86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86" text:name="cmsSol" text:formula="ooow:cmsSol+1" style:num-format="1">87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87" text:name="cmsSol" text:formula="ooow:cmsSol+1" style:num-format="1">88</text:sequence></text:span></text:span></text:p>
          </table:table-cell>
          <table:table-cell table:style-name="Tabla2.H2" office:value-type="string">
            <text:p text:style-name="P48">Falsa</text:p>
          </table:table-cell>
        </table:table-row>
        <table:table-row>
          <table:table-cell table:style-name="Tabla2.A2" office:value-type="string">
            <text:p text:style-name="P10"><text:span text:style-name="cms-NumCirculo"><text:span text:style-name="T13"><text:sequence text:ref-name="refcmsSol88" text:name="cmsSol" text:formula="ooow:cmsSol+1" style:num-format="1">89</text:sequence></text:span></text:span></text:p>
          </table:table-cell>
          <table:table-cell table:style-name="Tabla2.B2" office:value-type="string">
            <text:p text:style-name="P48">Verdader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89" text:name="cmsSol" text:formula="ooow:cmsSol+1" style:num-format="1">90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90" text:name="cmsSol" text:formula="ooow:cmsSol+1" style:num-format="1">91</text:sequence></text:span></text:span></text:p>
          </table:table-cell>
          <table:table-cell table:style-name="Tabla2.B2" office:value-type="string">
            <text:p text:style-name="P48">Falsa</text:p>
          </table:table-cell>
          <table:table-cell table:style-name="Tabla2.A2" office:value-type="string">
            <text:p text:style-name="P10"><text:span text:style-name="cms-NumCirculo"><text:span text:style-name="T13"><text:sequence text:ref-name="refcmsSol91" text:name="cmsSol" text:formula="ooow:cmsSol+1" style:num-format="1">92</text:sequence></text:span></text:span></text:p>
          </table:table-cell>
          <table:table-cell table:style-name="Tabla2.H2" office:value-type="string">
            <text:p text:style-name="P48">Falsa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ej02.pdf" text:style-name="Internet_20_link" text:visited-style-name="Visited_20_Internet_20_Link"><text:span text:style-name="MT1">http://pedroreina.net/cms/n1art-ent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1T11:15:21.674234173</dc:date>
    <meta:editing-duration>PT12H5M50S</meta:editing-duration>
    <meta:editing-cycles>36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74" meta:word-count="607" meta:character-count="1932" meta:non-whitespace-character-count="1714"/>
  </office:meta>
</office:document-meta>
</file>