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773740" officeooo:paragraph-rsid="00773740"/>
    </style:style>
    <style:style style:name="P5" style:family="paragraph" style:parent-style-name="cms-Texto">
      <style:text-properties fo:font-weight="bold" officeooo:rsid="00786277" officeooo:paragraph-rsid="00786277" style:font-weight-asian="bold" style:font-weight-complex="bold"/>
    </style:style>
    <style:style style:name="P6" style:family="paragraph" style:parent-style-name="cms-Texto">
      <style:text-properties fo:font-weight="bold" officeooo:rsid="0079af91" officeooo:paragraph-rsid="0079af91" style:font-weight-asian="bold" style:font-weight-complex="bold"/>
    </style:style>
    <style:style style:name="P7" style:family="paragraph" style:parent-style-name="cms-Texto">
      <style:paragraph-properties fo:margin-top="0.199cm" fo:margin-bottom="0.101cm" loext:contextual-spacing="false" fo:text-align="center" style:justify-single-word="false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 style:list-style-name="cms-ListaSolucion">
      <style:text-properties officeooo:rsid="007ce11b" officeooo:paragraph-rsid="00551c99"/>
    </style:style>
    <style:style style:name="P10" style:family="paragraph" style:parent-style-name="cms-Pregunta" style:list-style-name="cms-ListaSolucion">
      <style:text-properties officeooo:rsid="007ce11b" officeooo:paragraph-rsid="007ce11b"/>
    </style:style>
    <style:style style:name="P11" style:family="paragraph" style:parent-style-name="cms-Pregunta" style:list-style-name="cms-ListaSolucion">
      <style:text-properties style:font-name="DejaVu Serif" officeooo:rsid="007ce11b" officeooo:paragraph-rsid="007ce11b" style:font-name-asian="Droid Sans" style:font-name-complex="FreeSans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86277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786277" officeooo:paragraph-rsid="00786277"/>
    </style:style>
    <style:style style:name="P14" style:family="paragraph" style:parent-style-name="cms-Pregunta">
      <style:paragraph-properties fo:margin-left="1cm" fo:margin-right="0cm" fo:text-indent="-1cm" style:auto-text-indent="false">
        <style:tab-stops/>
      </style:paragraph-properties>
      <style:text-properties officeooo:rsid="00786277" officeooo:paragraph-rsid="00786277"/>
    </style:style>
    <style:style style:name="P15" style:family="paragraph" style:parent-style-name="cms-Pregunta">
      <style:paragraph-properties fo:margin-left="1cm" fo:margin-right="0cm" fo:text-indent="-1cm" style:auto-text-indent="false">
        <style:tab-stops/>
      </style:paragraph-properties>
      <style:text-properties officeooo:rsid="00786277" officeooo:paragraph-rsid="0079af91"/>
    </style:style>
    <style:style style:name="P16" style:family="paragraph" style:parent-style-name="cms-Pregunta">
      <style:paragraph-properties fo:margin-left="1cm" fo:margin-right="0cm" fo:text-indent="-1cm" style:auto-text-indent="false">
        <style:tab-stops/>
      </style:paragraph-properties>
      <style:text-properties officeooo:rsid="0079af91" officeooo:paragraph-rsid="0079af91"/>
    </style:style>
    <style:style style:name="P17" style:family="paragraph" style:parent-style-name="cms-Pregunta">
      <style:paragraph-properties fo:margin-left="1cm" fo:margin-right="0cm" fo:text-indent="-1cm" style:auto-text-indent="false">
        <style:tab-stops/>
      </style:paragraph-properties>
      <style:text-properties officeooo:rsid="007c860c" officeooo:paragraph-rsid="007c860c"/>
    </style:style>
    <style:style style:name="P18" style:family="paragraph" style:parent-style-name="cms-Pregunta">
      <style:paragraph-properties fo:margin-left="1cm" fo:margin-right="0cm" fo:text-indent="-1cm" style:auto-text-indent="false">
        <style:tab-stops/>
      </style:paragraph-properties>
      <style:text-properties officeooo:rsid="007bd53c" officeooo:paragraph-rsid="007bd53c"/>
    </style:style>
    <style:style style:name="P19" style:family="paragraph" style:parent-style-name="cms-Pregunta">
      <style:paragraph-properties fo:margin-left="1cm" fo:margin-right="0cm" fo:text-indent="-1cm" style:auto-text-indent="false">
        <style:tab-stops/>
      </style:paragraph-properties>
      <style:text-properties officeooo:rsid="0079c446" officeooo:paragraph-rsid="0079c446"/>
    </style:style>
    <style:style style:name="P20" style:family="paragraph" style:parent-style-name="cms-Pregunta">
      <style:paragraph-properties fo:margin-left="1cm" fo:margin-right="0cm" fo:text-indent="-1cm" style:auto-text-indent="false">
        <style:tab-stops/>
      </style:paragraph-properties>
      <style:text-properties officeooo:rsid="007b10e0" officeooo:paragraph-rsid="007b10e0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56ab" style:font-name-asian="Droid Sans" style:font-name-complex="FreeSans"/>
    </style:style>
    <style:style style:name="T13" style:family="text">
      <style:text-properties officeooo:rsid="0079af91"/>
    </style:style>
    <style:style style:name="T14" style:family="text">
      <style:text-properties officeooo:rsid="0079c446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07e2dee" style:font-name-asian="Droid Sans" style:font-name-complex="FreeSans"/>
    </style:style>
    <style:style style:name="T18" style:family="text">
      <style:text-properties officeooo:rsid="007e2d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e</text:span><text:span text:style-name="T8">nte</text:span><text:span text:style-name="T12">ro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4">Asigna un número positivo, negativo o cero a cada una de las siguientes frases.</text:p>
      <text:p text:style-name="P5">Plantas de un edificio</text:p>
      <text:list xml:id="list4140504053458801751" text:style-name="cms-ListaPregunta">
        <text:list-item>
          <text:p text:style-name="P12"><draw:frame draw:style-name="fr1" draw:name="Imagen1" text:anchor-type="paragraph" svg:x="14.242cm" svg:y="0.603cm" svg:width="3cm" svg:height="3cm" draw:z-index="0"><draw:image xlink:href="../n1art-ent-ej01/edificio.png" xlink:type="simple" xlink:show="embed" xlink:actuate="onLoad"/></draw:frame>Mi oficina está en la tercera planta.</text:p>
        </text:list-item>
        <text:list-item>
          <text:p text:style-name="P13">La sección de deportes está en la quinta planta.</text:p>
        </text:list-item>
        <text:list-item>
          <text:p text:style-name="P13">En el cuarto sótano hay plazas de aparcamiento libres.</text:p>
        </text:list-item>
        <text:list-item>
          <text:p text:style-name="P13">La drogería está en la planta de calle.</text:p>
        </text:list-item>
        <text:list-item>
          <text:p text:style-name="P13">El supermercado está en el primer sótano.</text:p>
        </text:list-item>
      </text:list>
      <text:p text:style-name="P5">Temperatura</text:p>
      <text:list xml:id="list100704866463487" text:continue-numbering="true" text:style-name="cms-ListaPregunta">
        <text:list-item>
          <text:p text:style-name="P14"><draw:frame draw:style-name="fr1" draw:name="Imagen2" text:anchor-type="paragraph" svg:x="15.662cm" svg:y="0.695cm" svg:width="1.499cm" svg:height="3.461cm" draw:z-index="1"><draw:image xlink:href="../n1art-ent-ej01/termometro.png" xlink:type="simple" xlink:show="embed" xlink:actuate="onLoad"/></draw:frame>Hoy estamos en París a 15 grados.</text:p>
        </text:list-item>
        <text:list-item>
          <text:p text:style-name="P14">Ayer en Siberia llegaron a 40 grados bajo cero.</text:p>
        </text:list-item>
        <text:list-item>
          <text:p text:style-name="P16">La temperatura media en el Caribe es de unos 24 grados.</text:p>
        </text:list-item>
        <text:list-item>
          <text:p text:style-name="P17">En el lado oscuro de la luna se llega a los 153 grados bajo cero.</text:p>
        </text:list-item>
        <text:list-item>
          <text:p text:style-name="P16">El agua se congela a cero grados.</text:p>
        </text:list-item>
      </text:list>
      <text:p text:style-name="P6">Dinero</text:p>
      <text:list xml:id="list100704763805107" text:continue-numbering="true" text:style-name="cms-ListaPregunta">
        <text:list-item>
          <text:p text:style-name="P15">Ayer <text:span text:style-name="T13">me regalaron 55 euros.</text:span></text:p>
        </text:list-item>
        <text:list-item>
          <text:p text:style-name="P16"><draw:frame draw:style-name="fr1" draw:name="Imagen3" text:anchor-type="paragraph" svg:x="14.97cm" svg:y="0.199cm" svg:width="2cm" svg:height="2.709cm" draw:z-index="2"><draw:image xlink:href="../n1art-ent-ej01/Apps-kmymoney-icon.png" xlink:type="simple" xlink:show="embed" xlink:actuate="onLoad"/></draw:frame>Le debo 40 euros a mi amiga.</text:p>
        </text:list-item>
        <text:list-item>
          <text:p text:style-name="P16">El patinete que me gusta cuesta 2300 euros.</text:p>
        </text:list-item>
        <text:list-item>
          <text:p text:style-name="P16">Me faltan por pagar 1450 euros del patinete.</text:p>
        </text:list-item>
        <text:list-item>
          <text:p text:style-name="P16">Mi hermano no tiene dinero, pero tampoco tiene deudas.</text:p>
        </text:list-item>
      </text:list>
      <text:p text:style-name="P6">Nivel del mar</text:p>
      <text:list xml:id="list100703972873968" text:continue-numbering="true" text:style-name="cms-ListaPregunta">
        <text:list-item>
          <text:p text:style-name="P16">El Everest mide <text:span text:style-name="T14">unos 8849 metros.</text:span></text:p>
        </text:list-item>
        <text:list-item>
          <text:p text:style-name="P18">Me gusta ir a la orilla de la playa porque no hay ni montañas ni fosas marinas.</text:p>
        </text:list-item>
        <text:list-item>
          <text:p text:style-name="P19">Algunos peces viven a 4500 metros de profundidad en el océano.</text:p>
        </text:list-item>
        <text:list-item>
          <text:p text:style-name="P19">Mateusz Malina se sumergió en apnea hasta los 226 metros.</text:p>
        </text:list-item>
        <text:list-item>
          <text:p text:style-name="P20"><text:span text:style-name="T18">Los clavadistas se lanzan al mar desde 27 metros de altura</text:span>.</text:p>
        </text:list-item>
      </text:list>
      <text:p text:style-name="P7"><draw:frame draw:style-name="fr2" draw:name="Imagen4" text:anchor-type="as-char" svg:y="0cm" svg:width="9.059cm" svg:height="3cm" draw:z-index="3"><draw:image xlink:href="../n1art-ent-ej01/playa.jpg" xlink:type="simple" xlink:show="embed" xlink:actuate="onLoad"/></draw:frame></text:p>
      <text:p text:style-name="P21">Soluciones</text:p>
      <text:list xml:id="list7726305840407347544" text:style-name="cms-ListaSolucion">
        <text:list-item>
          <text:p text:style-name="P9">+3</text:p>
        </text:list-item>
        <text:list-item>
          <text:p text:style-name="P10">+5</text:p>
        </text:list-item>
        <text:list-item>
          <text:p text:style-name="P10"><text:span text:style-name="T15">‒</text:span><text:span text:style-name="T16">4</text:span></text:p>
        </text:list-item>
        <text:list-item>
          <text:p text:style-name="P11">0</text:p>
        </text:list-item>
        <text:list-item>
          <text:p text:style-name="P10"><text:span text:style-name="T15">‒</text:span><text:span text:style-name="T16">1</text:span></text:p>
        </text:list-item>
        <text:list-item>
          <text:p text:style-name="P11">+15</text:p>
        </text:list-item>
        <text:list-item>
          <text:p text:style-name="P10"><text:span text:style-name="T15">‒</text:span><text:span text:style-name="T16">40</text:span></text:p>
        </text:list-item>
        <text:list-item>
          <text:p text:style-name="P11">+24</text:p>
        </text:list-item>
        <text:list-item>
          <text:p text:style-name="P10"><text:span text:style-name="T15">‒</text:span><text:span text:style-name="T16">135</text:span></text:p>
        </text:list-item>
        <text:list-item>
          <text:p text:style-name="P11">0</text:p>
        </text:list-item>
        <text:list-item>
          <text:p text:style-name="P11">+55</text:p>
        </text:list-item>
        <text:list-item>
          <text:p text:style-name="P10"><text:span text:style-name="T15">‒</text:span><text:span text:style-name="T16">40</text:span></text:p>
        </text:list-item>
        <text:list-item>
          <text:p text:style-name="P11">+2300</text:p>
        </text:list-item>
        <text:list-item>
          <text:p text:style-name="P10"><text:span text:style-name="T15">‒</text:span><text:span text:style-name="T16">1450</text:span></text:p>
        </text:list-item>
        <text:list-item>
          <text:p text:style-name="P11">0</text:p>
        </text:list-item>
        <text:list-item>
          <text:p text:style-name="P11">+8849</text:p>
        </text:list-item>
        <text:list-item>
          <text:p text:style-name="P11">0</text:p>
        </text:list-item>
        <text:list-item>
          <text:p text:style-name="P10"><text:span text:style-name="T15">‒</text:span><text:span text:style-name="T16">4500</text:span></text:p>
        </text:list-item>
        <text:list-item>
          <text:p text:style-name="P10"><text:span text:style-name="T15">‒</text:span><text:span text:style-name="T16">226</text:span></text:p>
        </text:list-item>
        <text:list-item>
          <text:p text:style-name="P10"><text:span text:style-name="T16">+</text:span><text:span text:style-name="T17">2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ej01.pdf" text:style-name="Internet_20_link" text:visited-style-name="Visited_20_Internet_20_Link"><text:span text:style-name="MT1">http://pedroreina.net/cms/n1art-ent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1T10:07:03.532506976</dc:date>
    <meta:editing-duration>PT3H22M59S</meta:editing-duration>
    <meta:editing-cycles>10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2" meta:paragraph-count="51" meta:word-count="291" meta:character-count="1416" meta:non-whitespace-character-count="1215"/>
  </office:meta>
</office:document-meta>
</file>