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erif4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Bitstream Vera Sans" svg:font-family="'Bitstream Vera Sans'" style:font-pitch="variable"/>
    <style:font-face style:name="CombiNumerals Ltd" svg:font-family="'CombiNumerals Ltd'" style:font-adornments="Normal" style:font-pitch="variable"/>
    <style:font-face style:name="Lucidasans" svg:font-family="Lucidasans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2" svg:font-family="'DejaVu Sans'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cms-TablaCM">
      <style:text-properties fo:font-size="16pt" style:font-size-asian="16pt" style:font-size-complex="16pt"/>
    </style:style>
    <style:style style:name="P10" style:family="paragraph" style:parent-style-name="Standard">
      <style:text-properties officeooo:paragraph-rsid="00495d96"/>
    </style:style>
    <style:style style:name="P11" style:family="paragraph" style:parent-style-name="cms-Texto">
      <style:text-properties fo:font-size="2pt" style:font-size-asian="1.75pt" style:font-size-complex="2pt"/>
    </style:style>
    <style:style style:name="P12" style:family="paragraph" style:parent-style-name="cms-Cuadro">
      <style:paragraph-properties fo:padding="0.049cm" fo:border="0.51pt solid #000000"/>
    </style:style>
    <style:style style:name="P13" style:family="paragraph" style:parent-style-name="cms-TablaCM">
      <style:text-properties fo:font-size="16pt" style:font-size-asian="16pt" style:font-size-complex="16pt"/>
    </style:style>
    <style:style style:name="P14" style:family="paragraph" style:parent-style-name="cms-TablaCM">
      <style:text-properties fo:font-size="16pt" officeooo:rsid="016c538d" officeooo:paragraph-rsid="016c538d" style:font-size-asian="16pt" style:font-size-complex="16pt"/>
    </style:style>
    <style:style style:name="P15" style:family="paragraph" style:parent-style-name="cms-TablaCM">
      <style:text-properties fo:font-size="16pt" officeooo:rsid="016dfc73" officeooo:paragraph-rsid="016dfc73" style:font-size-asian="16pt" style:font-size-complex="16pt"/>
    </style:style>
    <style:style style:name="P16" style:family="paragraph" style:parent-style-name="cms-TablaCM">
      <style:text-properties fo:font-size="16pt" officeooo:rsid="016fb77f" officeooo:paragraph-rsid="016fb77f" style:font-size-asian="16pt" style:font-size-complex="16pt"/>
    </style:style>
    <style:style style:name="P17" style:family="paragraph" style:parent-style-name="cms-TablaCM">
      <style:text-properties fo:font-size="16pt" officeooo:rsid="0170c104" officeooo:paragraph-rsid="0170c104" style:font-size-asian="16pt" style:font-size-complex="16pt"/>
    </style:style>
    <style:style style:name="P18" style:family="paragraph" style:parent-style-name="cms-TablaCM">
      <style:text-properties fo:font-size="16pt" officeooo:rsid="0175db33" officeooo:paragraph-rsid="0175db33" style:font-size-asian="16pt" style:font-size-complex="16pt"/>
    </style:style>
    <style:style style:name="P19" style:family="paragraph" style:parent-style-name="cms-TablaCM">
      <style:text-properties fo:font-size="16pt" officeooo:rsid="01729730" officeooo:paragraph-rsid="01729730" style:font-size-asian="16pt" style:font-size-complex="16pt"/>
    </style:style>
    <style:style style:name="P20" style:family="paragraph" style:parent-style-name="cms-TablaCM">
      <style:text-properties fo:font-size="16pt" officeooo:rsid="017b58be" officeooo:paragraph-rsid="017b58be" style:font-size-asian="16pt" style:font-size-complex="16pt"/>
    </style:style>
    <style:style style:name="P21" style:family="paragraph" style:parent-style-name="cms-TablaCM">
      <style:text-properties fo:font-size="16pt" officeooo:rsid="017d78fe" officeooo:paragraph-rsid="017d78fe" style:font-size-asian="16pt" style:font-size-complex="16pt"/>
    </style:style>
    <style:style style:name="P22" style:family="paragraph" style:parent-style-name="cms-TablaCM">
      <style:text-properties fo:font-size="16pt" officeooo:rsid="017f0ce8" officeooo:paragraph-rsid="017f0ce8" style:font-size-asian="16pt" style:font-size-complex="16pt"/>
    </style:style>
    <style:style style:name="P23" style:family="paragraph" style:parent-style-name="cms-TablaCM">
      <style:text-properties fo:font-size="16pt" officeooo:rsid="017fdb52" officeooo:paragraph-rsid="017fdb52" style:font-size-asian="16pt" style:font-size-complex="16pt"/>
    </style:style>
    <style:style style:name="P24" style:family="paragraph" style:parent-style-name="cms-TablaCM">
      <style:text-properties fo:font-size="16pt" officeooo:rsid="0182afa5" officeooo:paragraph-rsid="0182afa5" style:font-size-asian="16pt" style:font-size-complex="16pt"/>
    </style:style>
    <style:style style:name="P25" style:family="paragraph" style:parent-style-name="cms-TablaCM">
      <style:text-properties fo:font-size="16pt" officeooo:rsid="01846969" officeooo:paragraph-rsid="01846969" style:font-size-asian="16pt" style:font-size-complex="16pt"/>
    </style:style>
    <style:style style:name="P26" style:family="paragraph" style:parent-style-name="cms-TablaCM">
      <style:text-properties fo:font-size="16pt" officeooo:rsid="018742cb" officeooo:paragraph-rsid="018742cb" style:font-size-asian="16pt" style:font-size-complex="16pt"/>
    </style:style>
    <style:style style:name="P27" style:family="paragraph" style:parent-style-name="cms-TablaCM">
      <style:text-properties fo:font-size="16pt" officeooo:rsid="018806a3" officeooo:paragraph-rsid="018806a3" style:font-size-asian="16pt" style:font-size-complex="16pt"/>
    </style:style>
    <style:style style:name="P28" style:family="paragraph" style:parent-style-name="cms-TablaCM">
      <style:text-properties fo:font-size="16pt" officeooo:rsid="018a0c24" officeooo:paragraph-rsid="018a0c24" style:font-size-asian="16pt" style:font-size-complex="16pt"/>
    </style:style>
    <style:style style:name="P29" style:family="paragraph" style:parent-style-name="cms-TablaCM">
      <style:text-properties fo:font-size="16pt" officeooo:rsid="018a0c24" officeooo:paragraph-rsid="018bceb1" style:font-size-asian="16pt" style:font-size-complex="16pt"/>
    </style:style>
    <style:style style:name="P30" style:family="paragraph" style:parent-style-name="cms-TablaCM">
      <style:text-properties fo:font-size="16pt" officeooo:rsid="018bceb1" officeooo:paragraph-rsid="018bceb1" style:font-size-asian="16pt" style:font-size-complex="16pt"/>
    </style:style>
    <style:style style:name="P31" style:family="paragraph" style:parent-style-name="cms-TablaCM">
      <style:text-properties fo:font-size="16pt" officeooo:rsid="018c26c7" officeooo:paragraph-rsid="018c26c7" style:font-size-asian="16pt" style:font-size-complex="16pt"/>
    </style:style>
    <style:style style:name="P32" style:family="paragraph" style:parent-style-name="cms-TablaCM">
      <style:text-properties fo:font-size="14pt" style:font-size-asian="14pt" style:font-size-complex="14pt"/>
    </style:style>
    <style:style style:name="P33" style:family="paragraph" style:parent-style-name="cms-TablaCM">
      <style:text-properties fo:font-size="14pt" officeooo:rsid="016dfc73" officeooo:paragraph-rsid="016dfc73" style:font-size-asian="14pt" style:font-size-complex="14pt"/>
    </style:style>
    <style:style style:name="P34" style:family="paragraph" style:parent-style-name="cms-TablaCM">
      <style:text-properties fo:font-size="14pt" officeooo:rsid="0170c104" officeooo:paragraph-rsid="0170c104" style:font-size-asian="14pt" style:font-size-complex="14pt"/>
    </style:style>
    <style:style style:name="P35" style:family="paragraph" style:parent-style-name="cms-TablaCM">
      <style:text-properties fo:font-size="14pt" officeooo:rsid="0173e274" officeooo:paragraph-rsid="0173e274" style:font-size-asian="14pt" style:font-size-complex="14pt"/>
    </style:style>
    <style:style style:name="P36" style:family="paragraph" style:parent-style-name="cms-TablaCM">
      <style:text-properties fo:font-size="14pt" officeooo:rsid="01770916" officeooo:paragraph-rsid="01770916" style:font-size-asian="14pt" style:font-size-complex="14pt"/>
    </style:style>
    <style:style style:name="P37" style:family="paragraph" style:parent-style-name="cms-TablaCM">
      <style:text-properties fo:font-size="14pt" officeooo:rsid="01781188" officeooo:paragraph-rsid="01781188" style:font-size-asian="14pt" style:font-size-complex="14pt"/>
    </style:style>
    <style:style style:name="P38" style:family="paragraph" style:parent-style-name="cms-TablaCM">
      <style:text-properties fo:font-size="14pt" officeooo:rsid="01791373" officeooo:paragraph-rsid="01791373" style:font-size-asian="14pt" style:font-size-complex="14pt"/>
    </style:style>
    <style:style style:name="P39" style:family="paragraph" style:parent-style-name="cms-TablaCM">
      <style:text-properties fo:font-size="14pt" officeooo:rsid="017a5053" officeooo:paragraph-rsid="017a5053" style:font-size-asian="14pt" style:font-size-complex="14pt"/>
    </style:style>
    <style:style style:name="P40" style:family="paragraph" style:parent-style-name="cms-TablaCM">
      <style:text-properties fo:font-size="14pt" officeooo:rsid="017d78fe" officeooo:paragraph-rsid="017d78fe" style:font-size-asian="14pt" style:font-size-complex="14pt"/>
    </style:style>
    <style:style style:name="P41" style:family="paragraph" style:parent-style-name="cms-TablaCM">
      <style:text-properties fo:font-size="14pt" officeooo:rsid="017e08da" officeooo:paragraph-rsid="017e08da" style:font-size-asian="14pt" style:font-size-complex="14pt"/>
    </style:style>
    <style:style style:name="P42" style:family="paragraph" style:parent-style-name="cms-TablaCM">
      <style:text-properties fo:font-size="14pt" officeooo:rsid="017fdb52" officeooo:paragraph-rsid="017fdb52" style:font-size-asian="14pt" style:font-size-complex="14pt"/>
    </style:style>
    <style:style style:name="P43" style:family="paragraph" style:parent-style-name="cms-TablaCM">
      <style:text-properties fo:font-size="14pt" officeooo:rsid="01813043" officeooo:paragraph-rsid="01813043" style:font-size-asian="14pt" style:font-size-complex="14pt"/>
    </style:style>
    <style:style style:name="P44" style:family="paragraph" style:parent-style-name="cms-TablaCM">
      <style:text-properties fo:font-size="14pt" officeooo:rsid="01847c21" officeooo:paragraph-rsid="01847c21" style:font-size-asian="14pt" style:font-size-complex="14pt"/>
    </style:style>
    <style:style style:name="P45" style:family="paragraph" style:parent-style-name="cms-TablaCM">
      <style:text-properties fo:font-size="14pt" officeooo:rsid="0189d78b" officeooo:paragraph-rsid="0189d78b" style:font-size-asian="14pt" style:font-size-complex="14pt"/>
    </style:style>
    <style:style style:name="P46" style:family="paragraph" style:parent-style-name="cms-TablaCM">
      <style:text-properties fo:font-size="14pt" officeooo:rsid="018c26c7" officeooo:paragraph-rsid="018c26c7" style:font-size-asian="14pt" style:font-size-complex="14pt"/>
    </style:style>
    <style:style style:name="P47" style:family="paragraph" style:parent-style-name="cms-TablaCM">
      <style:text-properties fo:font-size="14pt" officeooo:rsid="01847c21" officeooo:paragraph-rsid="01847c21" style:font-size-asian="12.25pt" style:font-size-complex="14pt"/>
    </style:style>
    <style:style style:name="P48" style:family="paragraph" style:parent-style-name="cms-TablaCM">
      <style:text-properties fo:font-size="12pt" officeooo:rsid="01851ef8" officeooo:paragraph-rsid="01851ef8" style:font-size-asian="12pt" style:font-size-complex="12pt"/>
    </style:style>
    <style:style style:name="P49" style:family="paragraph" style:parent-style-name="cms-TablaCM">
      <style:text-properties fo:font-size="12pt" officeooo:rsid="018806a3" officeooo:paragraph-rsid="018806a3" style:font-size-asian="12pt" style:font-size-complex="12pt"/>
    </style:style>
    <style:style style:name="P50" style:family="paragraph" style:parent-style-name="cms-TablaCM">
      <style:text-properties fo:font-size="12pt" officeooo:rsid="0189d78b" officeooo:paragraph-rsid="0189d78b" style:font-size-asian="12pt" style:font-size-complex="12pt"/>
    </style:style>
    <style:style style:name="P51" style:family="paragraph" style:parent-style-name="cms-TablaCM">
      <style:text-properties fo:font-size="12pt" officeooo:rsid="01851ef8" officeooo:paragraph-rsid="01851ef8" style:font-size-asian="10.5pt" style:font-size-complex="12pt"/>
    </style:style>
    <style:style style:name="P52" style:family="paragraph" style:parent-style-name="cms-TablaCM">
      <style:text-properties officeooo:rsid="018cd641" officeooo:paragraph-rsid="018cd641"/>
    </style:style>
    <style:style style:name="P53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54" style:family="paragraph" style:parent-style-name="cms-Soluciones" style:master-page-name="cms-PaginaDos">
      <style:paragraph-properties style:page-number="auto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text-underline-style="none" officeooo:rsid="0115e663"/>
    </style:style>
    <style:style style:name="T7" style:family="text">
      <style:text-properties style:font-name="DejaVu Sans1" style:font-name-asian="DejaVu Sans1" style:font-name-complex="DejaVu Sans1"/>
    </style:style>
    <style:style style:name="T8" style:family="text">
      <style:text-properties style:font-name="DejaVu Sans1" officeooo:rsid="001f5a96" style:font-name-asian="DejaVu Sans1" style:font-name-complex="DejaVu Sans1"/>
    </style:style>
    <style:style style:name="T9" style:family="text">
      <style:text-properties style:font-name="DejaVu Sans" style:font-name-asian="Droid Sans" style:font-name-complex="FreeSans"/>
    </style:style>
    <style:style style:name="T10" style:family="text">
      <style:text-properties style:font-name="DejaVu Sans" officeooo:rsid="002fe7a5" style:font-name-asian="Droid Sans" style:font-name-complex="FreeSans"/>
    </style:style>
    <style:style style:name="T11" style:family="text">
      <style:text-properties style:font-name="DejaVu Sans" officeooo:rsid="00806275" style:font-name-asian="Droid Sans" style:font-name-complex="FreeSans"/>
    </style:style>
    <style:style style:name="T12" style:family="text">
      <style:text-properties style:font-name="DejaVu Sans" officeooo:rsid="01185f2c" style:font-name-asian="Droid Sans" style:font-name-complex="FreeSans"/>
    </style:style>
    <style:style style:name="T13" style:family="text">
      <style:text-properties style:font-name="DejaVu Sans" officeooo:rsid="016c538d" style:font-name-asian="Droid Sans" style:font-name-complex="FreeSans"/>
    </style:style>
    <style:style style:name="T14" style:family="text">
      <style:text-properties fo:color="#000066" fo:font-size="28pt" style:font-size-asian="28pt" style:font-size-complex="28pt"/>
    </style:style>
    <style:style style:name="T15" style:family="text">
      <style:text-properties style:font-name="DejaVu Serif3" style:font-name-asian="DejaVu Serif3" style:font-name-complex="DejaVu Serif3"/>
    </style:style>
    <style:style style:name="T16" style:family="text">
      <style:text-properties style:font-name="DejaVu Serif3" style:font-name-asian="DejaVu Serif1" style:font-name-complex="DejaVu Serif1"/>
    </style:style>
    <style:style style:name="T17" style:family="text">
      <style:text-properties style:font-name="DejaVu Serif3" officeooo:rsid="018cd641" style:font-name-asian="DejaVu Serif1" style:font-name-complex="DejaVu Serif1"/>
    </style:style>
    <style:style style:name="T18" style:family="text">
      <style:text-properties style:font-name-asian="Bitstream Vera Sans" style:font-name-complex="Lucidasans"/>
    </style:style>
    <style:style style:name="T19" style:family="text">
      <style:text-properties officeooo:rsid="0182afa5" style:font-name-asian="Bitstream Vera Sans" style:font-name-complex="Lucidasans"/>
    </style:style>
    <style:style style:name="T20" style:family="text">
      <style:text-properties style:font-name-asian="DejaVu Serif1" style:font-name-complex="DejaVu Serif1"/>
    </style:style>
    <style:style style:name="T21" style:family="text">
      <style:text-properties style:font-name="DejaVu Serif" style:font-name-asian="Droid Sans" style:font-name-complex="FreeSans"/>
    </style:style>
    <style:style style:name="T22" style:family="text">
      <style:text-properties style:font-name="DejaVu Serif" officeooo:rsid="01855962" style:font-name-asian="Droid Sans" style:font-name-complex="FreeSans"/>
    </style:style>
    <style:style style:name="T23" style:family="text">
      <style:text-properties style:font-name="DejaVu Serif" style:font-name-asian="Bitstream Vera Sans" style:font-name-complex="Lucidasans"/>
    </style:style>
    <style:style style:name="T24" style:family="text">
      <style:text-properties style:font-name="DejaVu Serif" officeooo:rsid="017cd643" style:font-name-asian="Bitstream Vera Sans" style:font-name-complex="Lucidasans"/>
    </style:style>
    <style:style style:name="T25" style:family="text">
      <style:text-properties style:font-name="DejaVu Serif" officeooo:rsid="017f0ce8" style:font-name-asian="Bitstream Vera Sans" style:font-name-complex="Lucidasans"/>
    </style:style>
    <style:style style:name="T26" style:family="text">
      <style:text-properties style:font-name="DejaVu Serif" style:font-name-asian="DejaVu Serif1" style:font-name-complex="DejaVu Serif1"/>
    </style:style>
    <style:style style:name="T27" style:family="text">
      <style:text-properties style:font-name="DejaVu Serif1" style:font-name-asian="DejaVu Serif1" style:font-name-complex="DejaVu Serif1"/>
    </style:style>
    <style:style style:name="T28" style:family="text">
      <style:text-properties style:font-name="DejaVu Serif1" officeooo:rsid="017cd643" style:font-name-asian="DejaVu Serif1" style:font-name-complex="DejaVu Serif1"/>
    </style:style>
    <style:style style:name="T29" style:family="text">
      <style:text-properties style:font-name="DejaVu Serif1" officeooo:rsid="01855962" style:font-name-asian="DejaVu Serif1" style:font-name-complex="DejaVu Serif1"/>
    </style:style>
    <style:style style:name="T30" style:family="text">
      <style:text-properties style:font-name="DejaVu Serif3" style:font-name-asian="DejaVu Serif3" style:font-name-complex="DejaVu Serif3"/>
    </style:style>
    <style:style style:name="T31" style:family="text">
      <style:text-properties style:font-name="DejaVu Serif3" officeooo:rsid="018cd641" style:font-name-asian="DejaVu Serif3" style:font-name-complex="DejaVu Serif3"/>
    </style:style>
    <style:style style:name="T32" style:family="text">
      <style:text-properties style:text-position="super 58%" style:font-name="DejaVu Serif" officeooo:rsid="017cd643" style:font-name-asian="Bitstream Vera Sans" style:font-name-complex="Lucidasans"/>
    </style:style>
    <style:style style:name="T33" style:family="text">
      <style:text-properties style:text-position="super 58%" style:font-name="DejaVu Serif1" officeooo:rsid="017cd643" style:font-name-asian="DejaVu Serif1" style:font-name-complex="DejaVu Serif1"/>
    </style:style>
    <style:style style:name="T34" style:family="text">
      <style:text-properties officeooo:rsid="018559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53"><text:span text:style-name="T6">C</text:span><text:a xlink:type="simple" xlink:href="http://pedroreina.net/cms" text:style-name="Internet_20_link" text:visited-style-name="Visited_20_Internet_20_Link"><text:span text:style-name="T2">urso de Matemáticas de Secundaria</text:span></text:a><text:tab/><text:a xlink:type="simple" xlink:href="http://pedroreina.net/" text:style-name="Internet_20_link" text:visited-style-name="Visited_20_Internet_20_Link">Pedro Reina</text:a> <text:span text:style-name="T8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7">•</text:span><text:span text:style-name="T9"> Aritmética </text:span><text:span text:style-name="T7">•</text:span><text:span text:style-name="T9"> Números </text:span><text:span text:style-name="T11">e</text:span><text:span text:style-name="T9">nte</text:span><text:span text:style-name="T11">ro</text:span><text:span text:style-name="T9">s </text:span><text:span text:style-name="T7">•</text:span><text:span text:style-name="T9"> </text:span><text:span text:style-name="T10">C</text:span><text:span text:style-name="T9">álculo mental </text:span><text:span text:style-name="T10">(</text:span><text:span text:style-name="T12">1</text:span><text:span text:style-name="T13">9</text:span><text:span text:style-name="T10">)</text:span></text:p>
      <text:p text:style-name="P12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4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14"><text:span text:style-name="T18">10²</text:span><text:span text:style-name="T27">‒</text:span><text:span text:style-name="T23">4·5</text:span></text:p>
          </table:table-cell>
          <table:table-cell table:style-name="Enunciados.B2" office:value-type="string">
            <text:p text:style-name="P15"><text:span text:style-name="T18">(10</text:span><text:span text:style-name="T27">‒</text:span><text:span text:style-name="T23">4)²+6</text:span></text:p>
          </table:table-cell>
          <table:table-cell table:style-name="Enunciados.B2" office:value-type="string">
            <text:p text:style-name="P33"><text:span text:style-name="T18">18:(</text:span><text:span text:style-name="T27">‒</text:span><text:span text:style-name="T23">2)</text:span><text:span text:style-name="T27">‒</text:span><text:span text:style-name="T23">(</text:span><text:span text:style-name="T27">‒</text:span><text:span text:style-name="T23">5)</text:span></text:p>
          </table:table-cell>
          <table:table-cell table:style-name="Enunciados.B2" office:value-type="string">
            <text:p text:style-name="P15"><text:span text:style-name="T18">17·8+17·2</text:span></text:p>
          </table:table-cell>
          <table:table-cell table:style-name="Enunciados.F2" office:value-type="string">
            <text:p text:style-name="P16"><text:span text:style-name="T18">5</text:span><text:span text:style-name="T27">‒</text:span><text:span text:style-name="T23">|</text:span><text:span text:style-name="T27">‒</text:span><text:span text:style-name="T23">9|+7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16">16:(<text:span text:style-name="T27">‒</text:span><text:span text:style-name="T21">4)²</text:span></text:p>
          </table:table-cell>
          <table:table-cell table:style-name="Enunciados.B2" office:value-type="string">
            <text:p text:style-name="P16">16:(<text:span text:style-name="T27">‒</text:span><text:span text:style-name="T21">4²)</text:span></text:p>
          </table:table-cell>
          <table:table-cell table:style-name="Enunciados.B2" office:value-type="string">
            <text:p text:style-name="P17">43·21<text:span text:style-name="T27">‒4</text:span><text:span text:style-name="T21">3</text:span></text:p>
          </table:table-cell>
          <table:table-cell table:style-name="Enunciados.B2" office:value-type="string">
            <text:p text:style-name="P17">(4+|<text:span text:style-name="T27">‒</text:span><text:span text:style-name="T21">5|)²</text:span></text:p>
          </table:table-cell>
          <table:table-cell table:style-name="Enunciados.F2" office:value-type="string">
            <text:p text:style-name="P34"><text:span text:style-name="T27">‒</text:span><text:span text:style-name="T21">|5</text:span><text:span text:style-name="T27">‒</text:span><text:span text:style-name="T21">7|+5²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17"><text:span text:style-name="T27">‒</text:span><text:span text:style-name="T21">7+6·(</text:span><text:span text:style-name="T27">‒</text:span><text:span text:style-name="T21">7)</text:span></text:p>
          </table:table-cell>
          <table:table-cell table:style-name="Enunciados.B2" office:value-type="string">
            <text:p text:style-name="P34">|<text:span text:style-name="T27">‒</text:span><text:span text:style-name="T21">6:2</text:span>|<text:span text:style-name="T27">‒</text:span><text:span text:style-name="T21">|48:6|</text:span></text:p>
          </table:table-cell>
          <table:table-cell table:style-name="Enunciados.B2" office:value-type="string">
            <text:p text:style-name="P19">10³<text:span text:style-name="T27">‒</text:span><text:span text:style-name="T21">(</text:span><text:span text:style-name="T27">‒</text:span><text:span text:style-name="T21">4)²</text:span></text:p>
          </table:table-cell>
          <table:table-cell table:style-name="Enunciados.B2" office:value-type="string">
            <text:p text:style-name="P35">(<text:span text:style-name="T27">‒</text:span><text:span text:style-name="T21">2)³:(8</text:span><text:span text:style-name="T27">‒</text:span><text:span text:style-name="T21">10)</text:span></text:p>
          </table:table-cell>
          <table:table-cell table:style-name="Enunciados.F2" office:value-type="string">
            <text:p text:style-name="P18">25<text:span text:style-name="T27">‒</text:span><text:span text:style-name="T21">3³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36">11·12+11·8</text:p>
          </table:table-cell>
          <table:table-cell table:style-name="Enunciados.B2" office:value-type="string">
            <text:p text:style-name="P37"><text:span text:style-name="T17">8</text:span><text:span text:style-name="T16">²</text:span><text:span text:style-name="T15">‒</text:span><text:span text:style-name="T31">2</text:span><text:span text:style-name="T16">²</text:span><text:span text:style-name="T15">‒</text:span><text:span text:style-name="T16">(</text:span><text:span text:style-name="T17">8</text:span><text:span text:style-name="T15">‒</text:span><text:span text:style-name="T31">2</text:span><text:span text:style-name="T16">)²</text:span></text:p>
          </table:table-cell>
          <table:table-cell table:style-name="Enunciados.B2" office:value-type="string">
            <text:p text:style-name="P38"><text:span text:style-name="T20">1³</text:span><text:span text:style-name="T27">‒</text:span><text:span text:style-name="T26">(</text:span><text:span text:style-name="T27">‒</text:span><text:span text:style-name="T26">1)⁵+|0|</text:span></text:p>
          </table:table-cell>
          <table:table-cell table:style-name="Enunciados.B2" office:value-type="string">
            <text:p text:style-name="P39"><text:span text:style-name="T15">|</text:span><text:span text:style-name="T15">‒</text:span><text:span text:style-name="T15">4|</text:span><text:span text:style-name="T15">‒</text:span><text:span text:style-name="T15">|4</text:span><text:span text:style-name="T15">‒</text:span><text:span text:style-name="T15">6|³</text:span></text:p>
          </table:table-cell>
          <table:table-cell table:style-name="Enunciados.F2" office:value-type="string">
            <text:p text:style-name="P39"><text:span text:style-name="T20">12:(</text:span><text:span text:style-name="T27">‒</text:span><text:span text:style-name="T20">18:9)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20"><text:span text:style-name="T27">‒</text:span><text:span text:style-name="T21">(</text:span><text:span text:style-name="T27">‒</text:span><text:span text:style-name="T21">4)²</text:span><text:span text:style-name="T27">‒</text:span><text:span text:style-name="T21">13</text:span></text:p>
          </table:table-cell>
          <table:table-cell table:style-name="Enunciados.B2" office:value-type="string">
            <text:p text:style-name="P9"><text:span text:style-name="T28">(‒</text:span><text:span text:style-name="T24">5)</text:span><text:span text:style-name="T32">|4</text:span><text:span text:style-name="T33">‒</text:span><text:span text:style-name="T32">6|</text:span>+5</text:p>
          </table:table-cell>
          <table:table-cell table:style-name="Enunciados.B2" office:value-type="string">
            <text:p text:style-name="P40"><text:span text:style-name="T18">567·11</text:span><text:span text:style-name="T27">‒</text:span><text:span text:style-name="T23">567</text:span></text:p>
          </table:table-cell>
          <table:table-cell table:style-name="Enunciados.B2" office:value-type="string">
            <text:p text:style-name="P21"><text:span text:style-name="T18">(</text:span><text:span text:style-name="T27">‒</text:span><text:span text:style-name="T23">8)²:(</text:span><text:span text:style-name="T27">‒</text:span><text:span text:style-name="T23">2)³</text:span></text:p>
          </table:table-cell>
          <table:table-cell table:style-name="Enunciados.F2" office:value-type="string">
            <text:p text:style-name="P41"><text:span text:style-name="T27">‒</text:span><text:span text:style-name="T18">|1</text:span><text:span text:style-name="T27">‒</text:span><text:span text:style-name="T23">|7</text:span><text:span text:style-name="T27">‒</text:span><text:span text:style-name="T23">9|</text:span><text:span text:style-name="T25">²</text:span><text:span text:style-name="T23">|²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22"><text:span text:style-name="T18">4·(9</text:span><text:span text:style-name="T27">‒2</text:span><text:span text:style-name="T18">)</text:span></text:p>
          </table:table-cell>
          <table:table-cell table:style-name="Enunciados.B2" office:value-type="string">
            <text:p text:style-name="P23"><text:span text:style-name="T20">1+2·3²</text:span></text:p>
          </table:table-cell>
          <table:table-cell table:style-name="Enunciados.B2" office:value-type="string">
            <text:p text:style-name="P23"><text:span text:style-name="T20">2</text:span><text:span text:style-name="T27">‒</text:span><text:span text:style-name="T26">3·(</text:span><text:span text:style-name="T27">‒</text:span><text:span text:style-name="T26">2)⁴</text:span></text:p>
          </table:table-cell>
          <table:table-cell table:style-name="Enunciados.B2" office:value-type="string">
            <text:p text:style-name="P23"><text:span text:style-name="T18">(120:12:2)²</text:span></text:p>
          </table:table-cell>
          <table:table-cell table:style-name="Enunciados.F2" office:value-type="string">
            <text:p text:style-name="P23"><text:span text:style-name="T27">‒</text:span><text:span text:style-name="T23">7+2²·3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42"><text:span text:style-name="T18">(120:</text:span><text:span text:style-name="T19">|</text:span><text:span text:style-name="T18">12:2</text:span><text:span text:style-name="T19">|</text:span><text:span text:style-name="T18">)²</text:span></text:p>
          </table:table-cell>
          <table:table-cell table:style-name="Enunciados.B2" office:value-type="string">
            <text:p text:style-name="P43"><text:span text:style-name="T27">‒</text:span><text:span text:style-name="T21">3</text:span><text:span text:style-name="T27">‒</text:span><text:span text:style-name="T21">14+|</text:span><text:span text:style-name="T27">‒</text:span><text:span text:style-name="T21">7|</text:span></text:p>
          </table:table-cell>
          <table:table-cell table:style-name="Enunciados.B2" office:value-type="string">
            <text:p text:style-name="P24"><text:span text:style-name="T20">(</text:span><text:span text:style-name="T27">‒</text:span><text:span text:style-name="T26">3)³+|</text:span><text:span text:style-name="T27">‒</text:span><text:span text:style-name="T26">3|</text:span></text:p>
          </table:table-cell>
          <table:table-cell table:style-name="Enunciados.B2" office:value-type="string">
            <text:p text:style-name="P25"><text:span text:style-name="T27">‒</text:span><text:span text:style-name="T21">7²:(</text:span><text:span text:style-name="T27">‒</text:span><text:span text:style-name="T21">9</text:span><text:span text:style-name="T27">+</text:span><text:span text:style-name="T21">2)</text:span></text:p>
          </table:table-cell>
          <table:table-cell table:style-name="Enunciados.F2" office:value-type="string">
            <text:p text:style-name="P47"><text:span text:style-name="T27">‒</text:span><text:span text:style-name="T21">14:2+(</text:span><text:span text:style-name="T27">‒</text:span><text:span text:style-name="T21">2)³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44"><text:span text:style-name="T18">33·32</text:span><text:span text:style-name="T27">‒</text:span><text:span text:style-name="T23">33·2</text:span></text:p>
          </table:table-cell>
          <table:table-cell table:style-name="Enunciados.B2" office:value-type="string">
            <text:p text:style-name="P48"><text:span text:style-name="T20">(3+4)²</text:span><text:span text:style-name="T27">‒</text:span><text:span text:style-name="T26">3²</text:span><text:span text:style-name="T27">‒</text:span><text:span text:style-name="T26">4²</text:span></text:p>
          </table:table-cell>
          <table:table-cell table:style-name="Enunciados.B2" office:value-type="string">
            <text:p text:style-name="P51"><text:span text:style-name="T18">17·58+1</text:span><text:span text:style-name="T27">‒</text:span><text:span text:style-name="T23">17·58</text:span></text:p>
          </table:table-cell>
          <table:table-cell table:style-name="Enunciados.B2" office:value-type="string">
            <text:p text:style-name="P32"><text:span text:style-name="T34">(2³+(</text:span><text:span text:style-name="T29">‒</text:span><text:span text:style-name="T22">2)³</text:span><text:span text:style-name="T34">)</text:span>:<text:span text:style-name="T34">17</text:span></text:p>
          </table:table-cell>
          <table:table-cell table:style-name="Enunciados.F2" office:value-type="string">
            <text:p text:style-name="P26"><text:span text:style-name="T20">|21</text:span><text:span text:style-name="T27">‒</text:span><text:span text:style-name="T26">21|⁴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27"><text:span text:style-name="T21">8</text:span><text:span text:style-name="T27">‒</text:span><text:span text:style-name="T21">(23</text:span><text:span text:style-name="T27">‒</text:span><text:span text:style-name="T21">26)</text:span></text:p>
          </table:table-cell>
          <table:table-cell table:style-name="Enunciados.B2" office:value-type="string">
            <text:p text:style-name="P49"><text:span text:style-name="T21">(15</text:span><text:span text:style-name="T27">‒</text:span><text:span text:style-name="T21">17)³+(</text:span><text:span text:style-name="T27">‒</text:span><text:span text:style-name="T21">3)²</text:span></text:p>
          </table:table-cell>
          <table:table-cell table:style-name="Enunciados.B2" office:value-type="string">
            <text:p text:style-name="P45"><text:span text:style-name="T21">(</text:span><text:span text:style-name="T27">‒</text:span><text:span text:style-name="T21">7)²+|</text:span><text:span text:style-name="T27">‒</text:span><text:span text:style-name="T21">7²|</text:span></text:p>
          </table:table-cell>
          <table:table-cell table:style-name="Enunciados.B2" office:value-type="string">
            <text:p text:style-name="P50"><text:span text:style-name="T27">‒</text:span><text:span text:style-name="T21">10:10+5:(</text:span><text:span text:style-name="T27">‒</text:span><text:span text:style-name="T21">5)</text:span></text:p>
          </table:table-cell>
          <table:table-cell table:style-name="Enunciados.F2" office:value-type="string">
            <text:p text:style-name="P28"><text:span text:style-name="T21">(</text:span><text:span text:style-name="T27">‒</text:span><text:span text:style-name="T21">15:5)³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4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28">36:|2(<text:span text:style-name="T27">‒</text:span><text:span text:style-name="T21">3)|</text:span></text:p>
          </table:table-cell>
          <table:table-cell table:style-name="Enunciados.B2" office:value-type="string">
            <text:p text:style-name="P30"><text:span text:style-name="T21">(2³</text:span><text:span text:style-name="T27">‒3</text:span><text:span text:style-name="T21">²)³</text:span></text:p>
          </table:table-cell>
          <table:table-cell table:style-name="Enunciados.B2" office:value-type="string">
            <text:p text:style-name="P31">10²:(<text:span text:style-name="T27">‒</text:span><text:span text:style-name="T21">5)</text:span></text:p>
          </table:table-cell>
          <table:table-cell table:style-name="Enunciados.B2" office:value-type="string">
            <text:p text:style-name="P46"><text:span text:style-name="T18">(10:(</text:span><text:span text:style-name="T27">‒</text:span><text:span text:style-name="T21">5))</text:span><text:span text:style-name="T23">³</text:span></text:p>
          </table:table-cell>
          <table:table-cell table:style-name="Enunciados.F2" office:value-type="string">
            <text:p text:style-name="P29"><text:span text:style-name="T18">71·5</text:span><text:span text:style-name="T27">‒</text:span><text:span text:style-name="T21">71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B2" office:value-type="string">
            <text:p text:style-name="P9"/>
          </table:table-cell>
          <table:table-cell table:style-name="Enunciados.F2" office:value-type="string">
            <text:p text:style-name="P9"/>
          </table:table-cell>
        </table:table-row>
      </table:table>
      <text:p text:style-name="P11"/>
      <text:p text:style-name="P54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4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52">80</text:p>
          </table:table-cell>
          <table:table-cell table:style-name="Soluciones.B2" office:value-type="string">
            <text:p text:style-name="P52">42</text:p>
          </table:table-cell>
          <table:table-cell table:style-name="Soluciones.B2" office:value-type="string">
            <text:p text:style-name="P52"><text:span text:style-name="T27">‒</text:span><text:span text:style-name="T21">4</text:span></text:p>
          </table:table-cell>
          <table:table-cell table:style-name="Soluciones.B2" office:value-type="string">
            <text:p text:style-name="P52">170</text:p>
          </table:table-cell>
          <table:table-cell table:style-name="Soluciones.F2" office:value-type="string">
            <text:p text:style-name="P52">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52">1</text:p>
          </table:table-cell>
          <table:table-cell table:style-name="Soluciones.B2" office:value-type="string">
            <text:p text:style-name="P52"><text:span text:style-name="T27">‒</text:span><text:span text:style-name="T21">1</text:span></text:p>
          </table:table-cell>
          <table:table-cell table:style-name="Soluciones.B2" office:value-type="string">
            <text:p text:style-name="P52">860</text:p>
          </table:table-cell>
          <table:table-cell table:style-name="Soluciones.B2" office:value-type="string">
            <text:p text:style-name="P52">81</text:p>
          </table:table-cell>
          <table:table-cell table:style-name="Soluciones.F2" office:value-type="string">
            <text:p text:style-name="P52">2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52"><text:span text:style-name="T27">‒</text:span><text:span text:style-name="T21">49</text:span></text:p>
          </table:table-cell>
          <table:table-cell table:style-name="Soluciones.B2" office:value-type="string">
            <text:p text:style-name="P52"><text:span text:style-name="T27">‒</text:span><text:span text:style-name="T21">5</text:span></text:p>
          </table:table-cell>
          <table:table-cell table:style-name="Soluciones.B2" office:value-type="string">
            <text:p text:style-name="P52">984</text:p>
          </table:table-cell>
          <table:table-cell table:style-name="Soluciones.B2" office:value-type="string">
            <text:p text:style-name="P52">4</text:p>
          </table:table-cell>
          <table:table-cell table:style-name="Soluciones.F2" office:value-type="string">
            <text:p text:style-name="P52"><text:span text:style-name="T27">‒</text:span><text:span text:style-name="T21">2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52">220</text:p>
          </table:table-cell>
          <table:table-cell table:style-name="Soluciones.B2" office:value-type="string">
            <text:p text:style-name="P52">24</text:p>
          </table:table-cell>
          <table:table-cell table:style-name="Soluciones.B2" office:value-type="string">
            <text:p text:style-name="P52">2</text:p>
          </table:table-cell>
          <table:table-cell table:style-name="Soluciones.B2" office:value-type="string">
            <text:p text:style-name="P52"><text:span text:style-name="T27">‒</text:span><text:span text:style-name="T21">4</text:span></text:p>
          </table:table-cell>
          <table:table-cell table:style-name="Soluciones.F2" office:value-type="string">
            <text:p text:style-name="P52"><text:span text:style-name="T27">‒</text:span><text:span text:style-name="T21">6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52"><text:span text:style-name="T27">‒</text:span><text:span text:style-name="T21">29</text:span></text:p>
          </table:table-cell>
          <table:table-cell table:style-name="Soluciones.B2" office:value-type="string">
            <text:p text:style-name="P52">30</text:p>
          </table:table-cell>
          <table:table-cell table:style-name="Soluciones.B2" office:value-type="string">
            <text:p text:style-name="P52">5670</text:p>
          </table:table-cell>
          <table:table-cell table:style-name="Soluciones.B2" office:value-type="string">
            <text:p text:style-name="P52"><text:span text:style-name="T27">‒</text:span><text:span text:style-name="T21">8</text:span></text:p>
          </table:table-cell>
          <table:table-cell table:style-name="Soluciones.F2" office:value-type="string">
            <text:p text:style-name="P52"><text:span text:style-name="T27">‒</text:span><text:span text:style-name="T21">9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52">28</text:p>
          </table:table-cell>
          <table:table-cell table:style-name="Soluciones.B2" office:value-type="string">
            <text:p text:style-name="P52">19</text:p>
          </table:table-cell>
          <table:table-cell table:style-name="Soluciones.B2" office:value-type="string">
            <text:p text:style-name="P52"><text:span text:style-name="T27">‒</text:span><text:span text:style-name="T21">46</text:span></text:p>
          </table:table-cell>
          <table:table-cell table:style-name="Soluciones.B2" office:value-type="string">
            <text:p text:style-name="P52">25</text:p>
          </table:table-cell>
          <table:table-cell table:style-name="Soluciones.F2" office:value-type="string">
            <text:p text:style-name="P52">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52">400</text:p>
          </table:table-cell>
          <table:table-cell table:style-name="Soluciones.B2" office:value-type="string">
            <text:p text:style-name="P52"><text:span text:style-name="T27">‒</text:span><text:span text:style-name="T21">10</text:span></text:p>
          </table:table-cell>
          <table:table-cell table:style-name="Soluciones.B2" office:value-type="string">
            <text:p text:style-name="P52"><text:span text:style-name="T27">‒</text:span><text:span text:style-name="T21">24</text:span></text:p>
          </table:table-cell>
          <table:table-cell table:style-name="Soluciones.B2" office:value-type="string">
            <text:p text:style-name="P52">7</text:p>
          </table:table-cell>
          <table:table-cell table:style-name="Soluciones.F2" office:value-type="string">
            <text:p text:style-name="P52"><text:span text:style-name="T27">‒</text:span><text:span text:style-name="T21">15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52">990</text:p>
          </table:table-cell>
          <table:table-cell table:style-name="Soluciones.B2" office:value-type="string">
            <text:p text:style-name="P52">24</text:p>
          </table:table-cell>
          <table:table-cell table:style-name="Soluciones.B2" office:value-type="string">
            <text:p text:style-name="P52">1</text:p>
          </table:table-cell>
          <table:table-cell table:style-name="Soluciones.B2" office:value-type="string">
            <text:p text:style-name="P52">0</text:p>
          </table:table-cell>
          <table:table-cell table:style-name="Soluciones.F2" office:value-type="string">
            <text:p text:style-name="P52">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52">11</text:p>
          </table:table-cell>
          <table:table-cell table:style-name="Soluciones.B2" office:value-type="string">
            <text:p text:style-name="P52">1</text:p>
          </table:table-cell>
          <table:table-cell table:style-name="Soluciones.B2" office:value-type="string">
            <text:p text:style-name="P52">98</text:p>
          </table:table-cell>
          <table:table-cell table:style-name="Soluciones.B2" office:value-type="string">
            <text:p text:style-name="P52"><text:span text:style-name="T27">‒</text:span><text:span text:style-name="T21">2</text:span></text:p>
          </table:table-cell>
          <table:table-cell table:style-name="Soluciones.F2" office:value-type="string">
            <text:p text:style-name="P52"><text:span text:style-name="T27">‒</text:span><text:span text:style-name="T21">27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4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52">6</text:p>
          </table:table-cell>
          <table:table-cell table:style-name="Soluciones.B2" office:value-type="string">
            <text:p text:style-name="P52"><text:span text:style-name="T27">‒</text:span><text:span text:style-name="T21">1</text:span></text:p>
          </table:table-cell>
          <table:table-cell table:style-name="Soluciones.B2" office:value-type="string">
            <text:p text:style-name="P52"><text:span text:style-name="T27">‒</text:span><text:span text:style-name="T21">20</text:span></text:p>
          </table:table-cell>
          <table:table-cell table:style-name="Soluciones.B2" office:value-type="string">
            <text:p text:style-name="P52"><text:span text:style-name="T27">‒</text:span><text:span text:style-name="T21">8</text:span></text:p>
          </table:table-cell>
          <table:table-cell table:style-name="Soluciones.F2" office:value-type="string">
            <text:p text:style-name="P52">284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1" svg:font-family="'DejaVu Serif'" style:font-adornments="Book" style:font-family-generic="roman"/>
    <style:font-face style:name="DejaVu Serif4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Bitstream Vera Sans" svg:font-family="'Bitstream Vera Sans'" style:font-pitch="variable"/>
    <style:font-face style:name="CombiNumerals Ltd" svg:font-family="'CombiNumerals Ltd'" style:font-adornments="Normal" style:font-pitch="variable"/>
    <style:font-face style:name="Lucidasans" svg:font-family="Lucidasans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2" svg:font-family="'DejaVu Sans'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Solucion" style:family="text">
      <style:text-properties fo:color="#007826" style:font-name="DejaVu Sans2" fo:font-family="'DejaVu Sans'" style:font-style-name="Negrita" style:font-family-generic="swiss" style:font-pitch="variable" fo:font-size="12pt" fo:font-weight="bold" officeooo:rsid="006ecf23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ent-cm19.pdf" text:style-name="Internet_20_link" text:visited-style-name="Visited_20_Internet_20_Link"><text:span text:style-name="MT1">http://pedroreina.net/cms/n1art-ent-cm1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20T13:14:22.687525429</dc:date>
    <meta:editing-duration>PT8H50M19S</meta:editing-duration>
    <meta:editing-cycles>353</meta:editing-cycles>
    <meta:generator>LibreOffice/5.0.0.5$Linux_x86 LibreOffice_project/437e4abdf9e72fd0a6e6f8697a0e659bc77f9b10</meta:generator>
    <meta:document-statistic meta:table-count="2" meta:image-count="0" meta:object-count="0" meta:page-count="2" meta:paragraph-count="135" meta:word-count="233" meta:character-count="927" meta:non-whitespace-character-count="899"/>
  </office:meta>
</office:document-meta>
</file>