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style:font-name="DejaVu Serif" fo:font-size="16pt" officeooo:rsid="00647100" officeooo:paragraph-rsid="015492d1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0647100" officeooo:paragraph-rsid="015e968a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0647100" officeooo:paragraph-rsid="015ecc45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officeooo:rsid="015f1791" officeooo:paragraph-rsid="015f1791" style:font-name-asian="Droid Sans" style:font-name-complex="FreeSans"/>
    </style:style>
    <style:style style:name="P19" style:family="paragraph" style:parent-style-name="cms-TablaCM">
      <style:text-properties style:font-name="DejaVu Serif" officeooo:rsid="015f1791" officeooo:paragraph-rsid="015f1791" style:font-name-asian="Droid Sans" style:font-size-asian="10.5pt" style:font-name-complex="FreeSans"/>
    </style:style>
    <style:style style:name="P20" style:family="paragraph" style:parent-style-name="cms-TablaCM">
      <style:text-properties style:font-name="DejaVu Serif1" fo:font-size="16pt" officeooo:rsid="00647100" officeooo:paragraph-rsid="015492d1" style:font-name-asian="DejaVu Serif1" style:font-size-asian="16pt" style:font-name-complex="DejaVu Serif1" style:font-size-complex="16pt"/>
    </style:style>
    <style:style style:name="P21" style:family="paragraph" style:parent-style-name="cms-TablaCM">
      <style:text-properties style:font-name="DejaVu Serif1" fo:font-size="18pt" officeooo:rsid="015f1791" officeooo:paragraph-rsid="015f1791" style:font-name-asian="DejaVu Serif1" style:font-size-asian="18pt" style:font-name-complex="DejaVu Serif1" style:font-size-complex="18pt"/>
    </style:style>
    <style:style style:name="P22" style:family="paragraph" style:parent-style-name="cms-TablaCM">
      <style:text-properties style:font-name="DejaVu Serif1" officeooo:rsid="015f1791" officeooo:paragraph-rsid="015f1791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52ab39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55b4c2" style:font-name-asian="DejaVu Serif1" style:font-name-complex="DejaVu Serif1"/>
    </style:style>
    <style:style style:name="T17" style:family="text">
      <style:text-properties style:font-name="DejaVu Serif1" officeooo:rsid="01569c55" style:font-name-asian="DejaVu Serif1" style:font-name-complex="DejaVu Serif1"/>
    </style:style>
    <style:style style:name="T18" style:family="text">
      <style:text-properties style:font-name="DejaVu Serif1" officeooo:rsid="015739c0" style:font-name-asian="DejaVu Serif1" style:font-name-complex="DejaVu Serif1"/>
    </style:style>
    <style:style style:name="T19" style:family="text">
      <style:text-properties style:font-name="DejaVu Serif1" officeooo:rsid="01591fb1" style:font-name-asian="DejaVu Serif1" style:font-name-complex="DejaVu Serif1"/>
    </style:style>
    <style:style style:name="T20" style:family="text">
      <style:text-properties style:font-name="DejaVu Serif1" officeooo:rsid="0159e014" style:font-name-asian="DejaVu Serif1" style:font-name-complex="DejaVu Serif1"/>
    </style:style>
    <style:style style:name="T21" style:family="text">
      <style:text-properties style:font-name="DejaVu Serif1" officeooo:rsid="015b4265" style:font-name-asian="DejaVu Serif1" style:font-name-complex="DejaVu Serif1"/>
    </style:style>
    <style:style style:name="T22" style:family="text">
      <style:text-properties style:font-name="DejaVu Serif1" officeooo:rsid="015b6fda" style:font-name-asian="DejaVu Serif1" style:font-name-complex="DejaVu Serif1"/>
    </style:style>
    <style:style style:name="T23" style:family="text">
      <style:text-properties style:font-name="DejaVu Serif1" officeooo:rsid="015c4146" style:font-name-asian="DejaVu Serif1" style:font-name-complex="DejaVu Serif1"/>
    </style:style>
    <style:style style:name="T24" style:family="text">
      <style:text-properties style:font-name="DejaVu Serif1" officeooo:rsid="015c6337" style:font-name-asian="DejaVu Serif1" style:font-name-complex="DejaVu Serif1"/>
    </style:style>
    <style:style style:name="T25" style:family="text">
      <style:text-properties style:font-name="DejaVu Serif1" officeooo:rsid="015d22d8" style:font-name-asian="DejaVu Serif1" style:font-name-complex="DejaVu Serif1"/>
    </style:style>
    <style:style style:name="T26" style:family="text">
      <style:text-properties style:font-name="DejaVu Serif1" officeooo:rsid="015e4034" style:font-name-asian="DejaVu Serif1" style:font-name-complex="DejaVu Serif1"/>
    </style:style>
    <style:style style:name="T27" style:family="text">
      <style:text-properties style:font-name="DejaVu Serif1" officeooo:rsid="015e968a" style:font-name-asian="DejaVu Serif1" style:font-name-complex="DejaVu Serif1"/>
    </style:style>
    <style:style style:name="T28" style:family="text">
      <style:text-properties style:font-name="DejaVu Serif1" officeooo:rsid="015ecc45" style:font-name-asian="DejaVu Serif1" style:font-name-complex="DejaVu Serif1"/>
    </style:style>
    <style:style style:name="T29" style:family="text">
      <style:text-properties style:font-name="DejaVu Serif1" officeooo:rsid="015ee205" style:font-name-asian="DejaVu Serif1" style:font-name-complex="DejaVu Serif1"/>
    </style:style>
    <style:style style:name="T30" style:family="text">
      <style:text-properties officeooo:rsid="0155b4c2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55b4c2" style:font-name-asian="DejaVu Serif1" style:font-name-complex="DejaVu Serif1"/>
    </style:style>
    <style:style style:name="T33" style:family="text">
      <style:text-properties style:font-name="DejaVu Serif1" officeooo:rsid="01569c55" style:font-name-asian="DejaVu Serif1" style:font-name-complex="DejaVu Serif1"/>
    </style:style>
    <style:style style:name="T34" style:family="text">
      <style:text-properties style:font-name="DejaVu Serif1" officeooo:rsid="015739c0" style:font-name-asian="DejaVu Serif1" style:font-name-complex="DejaVu Serif1"/>
    </style:style>
    <style:style style:name="T35" style:family="text">
      <style:text-properties style:font-name="DejaVu Serif1" officeooo:rsid="01591fb1" style:font-name-asian="DejaVu Serif1" style:font-name-complex="DejaVu Serif1"/>
    </style:style>
    <style:style style:name="T36" style:family="text">
      <style:text-properties style:font-name="DejaVu Serif1" officeooo:rsid="0159e014" style:font-name-asian="DejaVu Serif1" style:font-name-complex="DejaVu Serif1"/>
    </style:style>
    <style:style style:name="T37" style:family="text">
      <style:text-properties style:font-name="DejaVu Serif1" officeooo:rsid="015b4265" style:font-name-asian="DejaVu Serif1" style:font-name-complex="DejaVu Serif1"/>
    </style:style>
    <style:style style:name="T38" style:family="text">
      <style:text-properties style:font-name="DejaVu Serif1" officeooo:rsid="015b6fda" style:font-name-asian="DejaVu Serif1" style:font-name-complex="DejaVu Serif1"/>
    </style:style>
    <style:style style:name="T39" style:family="text">
      <style:text-properties style:font-name="DejaVu Serif1" officeooo:rsid="015c4146" style:font-name-asian="DejaVu Serif1" style:font-name-complex="DejaVu Serif1"/>
    </style:style>
    <style:style style:name="T40" style:family="text">
      <style:text-properties style:font-name="DejaVu Serif1" officeooo:rsid="015c6337" style:font-name-asian="DejaVu Serif1" style:font-name-complex="DejaVu Serif1"/>
    </style:style>
    <style:style style:name="T41" style:family="text">
      <style:text-properties style:font-name="DejaVu Serif1" officeooo:rsid="015d22d8" style:font-name-asian="DejaVu Serif1" style:font-name-complex="DejaVu Serif1"/>
    </style:style>
    <style:style style:name="T42" style:family="text">
      <style:text-properties style:font-name="DejaVu Serif1" officeooo:rsid="015e4034" style:font-name-asian="DejaVu Serif1" style:font-name-complex="DejaVu Serif1"/>
    </style:style>
    <style:style style:name="T43" style:family="text">
      <style:text-properties style:font-name="DejaVu Serif1" officeooo:rsid="015e968a" style:font-name-asian="DejaVu Serif1" style:font-name-complex="DejaVu Serif1"/>
    </style:style>
    <style:style style:name="T44" style:family="text">
      <style:text-properties style:font-name="DejaVu Serif1" officeooo:rsid="015ee205" style:font-name-asian="DejaVu Serif1" style:font-name-complex="DejaVu Serif1"/>
    </style:style>
    <style:style style:name="T45" style:family="text">
      <style:text-properties style:text-position="super 58%" style:font-name="DejaVu Serif1" style:font-name-asian="DejaVu Serif1" style:font-name-complex="DejaVu Serif1"/>
    </style:style>
    <style:style style:name="T46" style:family="text">
      <style:text-properties officeooo:rsid="01591fb1"/>
    </style:style>
    <style:style style:name="T47" style:family="text">
      <style:text-properties officeooo:rsid="0159e014"/>
    </style:style>
    <style:style style:name="T48" style:family="text">
      <style:text-properties officeooo:rsid="015e96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5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5"><text:span text:style-name="T16">3+</text:span><text:span text:style-name="T15">⊡</text:span><text:span text:style-name="T16">=</text:span><text:span text:style-name="T16">‒</text:span><text:span text:style-name="T16">6</text:span></text:p>
          </table:table-cell>
          <table:table-cell table:style-name="Enunciados.B2" office:value-type="string">
            <text:p text:style-name="P15"><text:span text:style-name="T16">|</text:span><text:span text:style-name="T15">⊡</text:span><text:span text:style-name="T16">|=0</text:span></text:p>
          </table:table-cell>
          <table:table-cell table:style-name="Enunciados.B2" office:value-type="string">
            <text:p text:style-name="P20">⊡<text:span text:style-name="T30">³=</text:span><text:span text:style-name="T16">‒</text:span><text:span text:style-name="T30">27</text:span></text:p>
          </table:table-cell>
          <table:table-cell table:style-name="Enunciados.B2" office:value-type="string">
            <text:p text:style-name="P15"><text:span text:style-name="T17">7·</text:span><text:span text:style-name="T15">⊡</text:span><text:span text:style-name="T17">=42</text:span></text:p>
          </table:table-cell>
          <table:table-cell table:style-name="Enunciados.F2" office:value-type="string">
            <text:p text:style-name="P15"><text:span text:style-name="T17">24:</text:span><text:span text:style-name="T15">⊡</text:span><text:span text:style-name="T17">=</text:span><text:span text:style-name="T17">‒</text:span><text:span text:style-name="T17">1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5"><text:span text:style-name="T17">‒</text:span><text:span text:style-name="T15">⊡</text:span><text:span text:style-name="T17">=5</text:span></text:p>
          </table:table-cell>
          <table:table-cell table:style-name="Enunciados.B2" office:value-type="string">
            <text:p text:style-name="P15"><text:span text:style-name="T15">⊡:</text:span><text:span text:style-name="T18">(</text:span><text:span text:style-name="T18">‒</text:span><text:span text:style-name="T18">8)=</text:span><text:span text:style-name="T18">‒</text:span><text:span text:style-name="T18">1</text:span></text:p>
          </table:table-cell>
          <table:table-cell table:style-name="Enunciados.B2" office:value-type="string">
            <text:p text:style-name="P15"><text:span text:style-name="T18">(</text:span><text:span text:style-name="T18">‒</text:span><text:span text:style-name="T18">5)</text:span><text:span text:style-name="T45">⊡</text:span><text:span text:style-name="T18">=25</text:span></text:p>
          </table:table-cell>
          <table:table-cell table:style-name="Enunciados.B2" office:value-type="string">
            <text:p text:style-name="P15"><text:span text:style-name="T19">18+</text:span><text:span text:style-name="T15">⊡</text:span><text:span text:style-name="T19">=24</text:span></text:p>
          </table:table-cell>
          <table:table-cell table:style-name="Enunciados.F2" office:value-type="string">
            <text:p text:style-name="P20"><text:span text:style-name="T46">2</text:span><text:span text:style-name="T19">‒</text:span>⊡<text:span text:style-name="T46">=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5"><text:span text:style-name="T20">‒</text:span><text:span text:style-name="T20">8+</text:span><text:span text:style-name="T15">⊡</text:span><text:span text:style-name="T20">=</text:span><text:span text:style-name="T20">‒</text:span><text:span text:style-name="T20">10</text:span></text:p>
          </table:table-cell>
          <table:table-cell table:style-name="Enunciados.B2" office:value-type="string">
            <text:p text:style-name="P15"><text:span text:style-name="T15">⊡:</text:span><text:span text:style-name="T20">(</text:span><text:span text:style-name="T20">‒</text:span><text:span text:style-name="T20">5)=5</text:span></text:p>
          </table:table-cell>
          <table:table-cell table:style-name="Enunciados.B2" office:value-type="string">
            <text:p text:style-name="P15"><text:span text:style-name="T20">13·</text:span><text:span text:style-name="T15">⊡</text:span><text:span text:style-name="T20">=26</text:span></text:p>
          </table:table-cell>
          <table:table-cell table:style-name="Enunciados.B2" office:value-type="string">
            <text:p text:style-name="P20">⊡<text:span text:style-name="T20">‒</text:span><text:span text:style-name="T47">8=</text:span><text:span text:style-name="T20">‒</text:span><text:span text:style-name="T47">1</text:span></text:p>
          </table:table-cell>
          <table:table-cell table:style-name="Enunciados.F2" office:value-type="string">
            <text:p text:style-name="P15"><text:span text:style-name="T20">9+</text:span><text:span text:style-name="T15">⊡</text:span><text:span text:style-name="T20">=1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5"><text:span text:style-name="T20">‒</text:span><text:span text:style-name="T20">4+</text:span><text:span text:style-name="T15">⊡</text:span><text:span text:style-name="T20">=0</text:span></text:p>
          </table:table-cell>
          <table:table-cell table:style-name="Enunciados.B2" office:value-type="string">
            <text:p text:style-name="P15"><text:span text:style-name="T20">‒</text:span><text:span text:style-name="T20">13:</text:span><text:span text:style-name="T15">⊡</text:span><text:span text:style-name="T20">=1</text:span></text:p>
          </table:table-cell>
          <table:table-cell table:style-name="Enunciados.B2" office:value-type="string">
            <text:p text:style-name="P15"><text:span text:style-name="T21">24:</text:span><text:span text:style-name="T15">⊡</text:span><text:span text:style-name="T21">=</text:span><text:span text:style-name="T21">‒</text:span><text:span text:style-name="T21">4</text:span></text:p>
          </table:table-cell>
          <table:table-cell table:style-name="Enunciados.B2" office:value-type="string">
            <text:p text:style-name="P15"><text:span text:style-name="T21">‒</text:span><text:span text:style-name="T15">⊡</text:span><text:span text:style-name="T21">=</text:span><text:span text:style-name="T21">‒</text:span><text:span text:style-name="T21">10</text:span></text:p>
          </table:table-cell>
          <table:table-cell table:style-name="Enunciados.F2" office:value-type="string">
            <text:p text:style-name="P15"><text:span text:style-name="T15">⊡</text:span><text:span text:style-name="T22">⁷=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5"><text:span text:style-name="T22">‒</text:span><text:span text:style-name="T22">8+</text:span><text:span text:style-name="T15">⊡</text:span><text:span text:style-name="T22">=22</text:span></text:p>
          </table:table-cell>
          <table:table-cell table:style-name="Enunciados.B2" office:value-type="string">
            <text:p text:style-name="P15"><text:span text:style-name="T15">⊡:</text:span><text:span text:style-name="T22">(</text:span><text:span text:style-name="T22">‒</text:span><text:span text:style-name="T22">2)=88</text:span></text:p>
          </table:table-cell>
          <table:table-cell table:style-name="Enunciados.B2" office:value-type="string">
            <text:p text:style-name="P15"><text:span text:style-name="T15">⊡</text:span><text:span text:style-name="T22">⁸=0</text:span></text:p>
          </table:table-cell>
          <table:table-cell table:style-name="Enunciados.B2" office:value-type="string">
            <text:p text:style-name="P15"><text:span text:style-name="T23">7·</text:span><text:span text:style-name="T15">⊡</text:span><text:span text:style-name="T23">=</text:span><text:span text:style-name="T23">‒</text:span><text:span text:style-name="T23">49</text:span></text:p>
          </table:table-cell>
          <table:table-cell table:style-name="Enunciados.F2" office:value-type="string">
            <text:p text:style-name="P15"><text:span text:style-name="T15">⊡:</text:span><text:span text:style-name="T23">5=</text:span><text:span text:style-name="T23">‒</text:span><text:span text:style-name="T23">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<text:span text:style-name="T15">⊡:</text:span><text:span text:style-name="T23">4=10</text:span></text:p>
          </table:table-cell>
          <table:table-cell table:style-name="Enunciados.B2" office:value-type="string">
            <text:p text:style-name="P15"><text:span text:style-name="T15">⊡:</text:span><text:span text:style-name="T23">(</text:span><text:span text:style-name="T23">‒</text:span><text:span text:style-name="T23">3)=</text:span><text:span text:style-name="T23">‒</text:span><text:span text:style-name="T23">3</text:span></text:p>
          </table:table-cell>
          <table:table-cell table:style-name="Enunciados.B2" office:value-type="string">
            <text:p text:style-name="P15"><text:span text:style-name="T24">13+</text:span><text:span text:style-name="T15">⊡</text:span><text:span text:style-name="T24">=0</text:span></text:p>
          </table:table-cell>
          <table:table-cell table:style-name="Enunciados.B2" office:value-type="string">
            <text:p text:style-name="P15"><text:span text:style-name="T24">10</text:span><text:span text:style-name="T45">⊡</text:span><text:span text:style-name="T24">=100</text:span></text:p>
          </table:table-cell>
          <table:table-cell table:style-name="Enunciados.F2" office:value-type="string">
            <text:p text:style-name="P15"><text:span text:style-name="T24">8·</text:span><text:span text:style-name="T15">⊡</text:span><text:span text:style-name="T24">=6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5"><text:span text:style-name="T24">13·</text:span><text:span text:style-name="T15">⊡</text:span><text:span text:style-name="T24">=</text:span><text:span text:style-name="T24">‒</text:span><text:span text:style-name="T24">39</text:span></text:p>
          </table:table-cell>
          <table:table-cell table:style-name="Enunciados.B2" office:value-type="string">
            <text:p text:style-name="P15"><text:span text:style-name="T15">⊡</text:span><text:span text:style-name="T23">⁵⁷=</text:span><text:span text:style-name="T23">‒</text:span><text:span text:style-name="T23">1</text:span></text:p>
          </table:table-cell>
          <table:table-cell table:style-name="Enunciados.B2" office:value-type="string">
            <text:p text:style-name="P15"><text:span text:style-name="T25">200:</text:span><text:span text:style-name="T15">⊡</text:span><text:span text:style-name="T25">=</text:span><text:span text:style-name="T25">‒</text:span><text:span text:style-name="T25">10</text:span></text:p>
          </table:table-cell>
          <table:table-cell table:style-name="Enunciados.B2" office:value-type="string">
            <text:p text:style-name="P15"><text:span text:style-name="T25">8+</text:span><text:span text:style-name="T15">⊡</text:span><text:span text:style-name="T25">=</text:span><text:span text:style-name="T25">‒</text:span><text:span text:style-name="T25">1</text:span></text:p>
          </table:table-cell>
          <table:table-cell table:style-name="Enunciados.F2" office:value-type="string">
            <text:p text:style-name="P15"><text:span text:style-name="T25">4</text:span><text:span text:style-name="T25">‒</text:span><text:span text:style-name="T15">⊡</text:span><text:span text:style-name="T25">=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5"><text:span text:style-name="T25">8·</text:span><text:span text:style-name="T15">⊡</text:span><text:span text:style-name="T25">=</text:span><text:span text:style-name="T25">‒</text:span><text:span text:style-name="T25">24</text:span></text:p>
          </table:table-cell>
          <table:table-cell table:style-name="Enunciados.B2" office:value-type="string">
            <text:p text:style-name="P15"><text:span text:style-name="T25">75:</text:span><text:span text:style-name="T15">⊡</text:span><text:span text:style-name="T25">=25</text:span></text:p>
          </table:table-cell>
          <table:table-cell table:style-name="Enunciados.B2" office:value-type="string">
            <text:p text:style-name="P15"><text:span text:style-name="T25">(</text:span><text:span text:style-name="T25">‒</text:span><text:span text:style-name="T25">3)</text:span><text:span text:style-name="T45">⊡</text:span><text:span text:style-name="T25">=81</text:span></text:p>
          </table:table-cell>
          <table:table-cell table:style-name="Enunciados.B2" office:value-type="string">
            <text:p text:style-name="P15"><text:span text:style-name="T26">(</text:span><text:span text:style-name="T26">‒</text:span><text:span text:style-name="T26">2)</text:span><text:span text:style-name="T45">⊡</text:span><text:span text:style-name="T26">=</text:span><text:span text:style-name="T27">‒</text:span><text:span text:style-name="T26">32</text:span></text:p>
          </table:table-cell>
          <table:table-cell table:style-name="Enunciados.F2" office:value-type="string">
            <text:p text:style-name="P15"><text:span text:style-name="T27">14:</text:span><text:span text:style-name="T15">⊡</text:span><text:span text:style-name="T27">=</text:span><text:span text:style-name="T27">‒</text:span><text:span text:style-name="T27">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5"><text:span text:style-name="T27">5·</text:span><text:span text:style-name="T15">⊡</text:span><text:span text:style-name="T27">=</text:span><text:span text:style-name="T27">‒</text:span><text:span text:style-name="T27">25</text:span></text:p>
          </table:table-cell>
          <table:table-cell table:style-name="Enunciados.B2" office:value-type="string">
            <text:p text:style-name="P20"><text:span text:style-name="T27">‒</text:span><text:span text:style-name="T48">8+</text:span>⊡<text:span text:style-name="T48">=2</text:span></text:p>
          </table:table-cell>
          <table:table-cell table:style-name="Enunciados.B2" office:value-type="string">
            <text:p text:style-name="P16"><text:span text:style-name="T15">⊡</text:span><text:span text:style-name="T27">+</text:span><text:span text:style-name="T15">⊡</text:span><text:span text:style-name="T27">=</text:span><text:span text:style-name="T27">‒</text:span><text:span text:style-name="T27">6</text:span></text:p>
          </table:table-cell>
          <table:table-cell table:style-name="Enunciados.B2" office:value-type="string">
            <text:p text:style-name="P17"><text:span text:style-name="T15">⊡</text:span><text:span text:style-name="T45">⊡</text:span><text:span text:style-name="T28">=4</text:span></text:p>
          </table:table-cell>
          <table:table-cell table:style-name="Enunciados.F2" office:value-type="string">
            <text:p text:style-name="P15"><text:span text:style-name="T29">8·</text:span><text:span text:style-name="T15">⊡</text:span><text:span text:style-name="T29">=</text:span><text:span text:style-name="T29">‒</text:span><text:span text:style-name="T29">7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5"><text:span text:style-name="T29">90:</text:span><text:span text:style-name="T15">⊡</text:span><text:span text:style-name="T29">=10</text:span></text:p>
          </table:table-cell>
          <table:table-cell table:style-name="Enunciados.B2" office:value-type="string">
            <text:p text:style-name="P15"><text:span text:style-name="T29">77:</text:span><text:span text:style-name="T15">⊡</text:span><text:span text:style-name="T29">=</text:span><text:span text:style-name="T29">‒</text:span><text:span text:style-name="T29">11</text:span></text:p>
          </table:table-cell>
          <table:table-cell table:style-name="Enunciados.B2" office:value-type="string">
            <text:p text:style-name="P15"><text:span text:style-name="T29">(</text:span><text:span text:style-name="T29">‒</text:span><text:span text:style-name="T29">7)</text:span><text:span text:style-name="T45">⊡</text:span><text:span text:style-name="T29">=49</text:span></text:p>
          </table:table-cell>
          <table:table-cell table:style-name="Enunciados.B2" office:value-type="string">
            <text:p text:style-name="P15"><text:span text:style-name="T29">‒</text:span><text:span text:style-name="T29">10+</text:span><text:span text:style-name="T15">⊡</text:span><text:span text:style-name="T29">=2</text:span></text:p>
          </table:table-cell>
          <table:table-cell table:style-name="Enunciados.F2" office:value-type="string">
            <text:p text:style-name="P15"><text:span text:style-name="T29">‒</text:span><text:span text:style-name="T29">1+</text:span><text:span text:style-name="T15">⊡</text:span><text:span text:style-name="T29">=</text:span><text:span text:style-name="T29">‒</text:span><text:span text:style-name="T29">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8"><text:span text:style-name="T15">‒</text:span>9</text:p>
          </table:table-cell>
          <table:table-cell table:style-name="Soluciones.B2" office:value-type="string">
            <text:p text:style-name="P18">0</text:p>
          </table:table-cell>
          <table:table-cell table:style-name="Soluciones.B2" office:value-type="string">
            <text:p text:style-name="P19"><text:span text:style-name="T15">‒</text:span>3</text:p>
          </table:table-cell>
          <table:table-cell table:style-name="Soluciones.B2" office:value-type="string">
            <text:p text:style-name="P18">6</text:p>
          </table:table-cell>
          <table:table-cell table:style-name="Soluciones.F2" office:value-type="string">
            <text:p text:style-name="P18"><text:span text:style-name="T15">‒</text:span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8"><text:span text:style-name="T15">‒</text:span>5</text:p>
          </table:table-cell>
          <table:table-cell table:style-name="Soluciones.B2" office:value-type="string">
            <text:p text:style-name="P19">8</text:p>
          </table:table-cell>
          <table:table-cell table:style-name="Soluciones.B2" office:value-type="string">
            <text:p text:style-name="P18">2</text:p>
          </table:table-cell>
          <table:table-cell table:style-name="Soluciones.B2" office:value-type="string">
            <text:p text:style-name="P18">6</text:p>
          </table:table-cell>
          <table:table-cell table:style-name="Soluciones.F2" office:value-type="string">
            <text:p text:style-name="P18"><text:span text:style-name="T15">‒</text:span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8"><text:span text:style-name="T15">‒</text:span>2</text:p>
          </table:table-cell>
          <table:table-cell table:style-name="Soluciones.B2" office:value-type="string">
            <text:p text:style-name="P18"><text:span text:style-name="T15">‒</text:span>25</text:p>
          </table:table-cell>
          <table:table-cell table:style-name="Soluciones.B2" office:value-type="string">
            <text:p text:style-name="P19">2</text:p>
          </table:table-cell>
          <table:table-cell table:style-name="Soluciones.B2" office:value-type="string">
            <text:p text:style-name="P18">7</text:p>
          </table:table-cell>
          <table:table-cell table:style-name="Soluciones.F2" office:value-type="string">
            <text:p text:style-name="P18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8">4</text:p>
          </table:table-cell>
          <table:table-cell table:style-name="Soluciones.B2" office:value-type="string">
            <text:p text:style-name="P19"><text:span text:style-name="T15">‒</text:span>13</text:p>
          </table:table-cell>
          <table:table-cell table:style-name="Soluciones.B2" office:value-type="string">
            <text:p text:style-name="P21"><text:span text:style-name="T15">‒</text:span>6</text:p>
          </table:table-cell>
          <table:table-cell table:style-name="Soluciones.B2" office:value-type="string">
            <text:p text:style-name="P21">10</text:p>
          </table:table-cell>
          <table:table-cell table:style-name="Soluciones.F2" office:value-type="string">
            <text:p text:style-name="P18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8">30</text:p>
          </table:table-cell>
          <table:table-cell table:style-name="Soluciones.B2" office:value-type="string">
            <text:p text:style-name="P19"><text:span text:style-name="T15">‒176</text:span></text:p>
          </table:table-cell>
          <table:table-cell table:style-name="Soluciones.B2" office:value-type="string">
            <text:p text:style-name="P18">0</text:p>
          </table:table-cell>
          <table:table-cell table:style-name="Soluciones.B2" office:value-type="string">
            <text:p text:style-name="P18"><text:span text:style-name="T15">‒</text:span>7</text:p>
          </table:table-cell>
          <table:table-cell table:style-name="Soluciones.F2" office:value-type="string">
            <text:p text:style-name="P22"><text:span text:style-name="T15">‒</text:span>3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2">40</text:p>
          </table:table-cell>
          <table:table-cell table:style-name="Soluciones.B2" office:value-type="string">
            <text:p text:style-name="P18">9</text:p>
          </table:table-cell>
          <table:table-cell table:style-name="Soluciones.B2" office:value-type="string">
            <text:p text:style-name="P22"><text:span text:style-name="T15">‒</text:span>13</text:p>
          </table:table-cell>
          <table:table-cell table:style-name="Soluciones.B2" office:value-type="string">
            <text:p text:style-name="P18">2</text:p>
          </table:table-cell>
          <table:table-cell table:style-name="Soluciones.F2" office:value-type="string">
            <text:p text:style-name="P18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8"><text:span text:style-name="T15">‒</text:span>3</text:p>
          </table:table-cell>
          <table:table-cell table:style-name="Soluciones.B2" office:value-type="string">
            <text:p text:style-name="P18"><text:span text:style-name="T15">‒</text:span>1</text:p>
          </table:table-cell>
          <table:table-cell table:style-name="Soluciones.B2" office:value-type="string">
            <text:p text:style-name="P18"><text:span text:style-name="T15">‒</text:span>20</text:p>
          </table:table-cell>
          <table:table-cell table:style-name="Soluciones.B2" office:value-type="string">
            <text:p text:style-name="P18"><text:span text:style-name="T15">‒</text:span>9</text:p>
          </table:table-cell>
          <table:table-cell table:style-name="Soluciones.F2" office:value-type="string">
            <text:p text:style-name="P18"><text:span text:style-name="T15">‒</text:span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8"><text:span text:style-name="T15">‒</text:span>3</text:p>
          </table:table-cell>
          <table:table-cell table:style-name="Soluciones.B2" office:value-type="string">
            <text:p text:style-name="P18">3</text:p>
          </table:table-cell>
          <table:table-cell table:style-name="Soluciones.B2" office:value-type="string">
            <text:p text:style-name="P18">4</text:p>
          </table:table-cell>
          <table:table-cell table:style-name="Soluciones.B2" office:value-type="string">
            <text:p text:style-name="P18">5</text:p>
          </table:table-cell>
          <table:table-cell table:style-name="Soluciones.F2" office:value-type="string">
            <text:p text:style-name="P18"><text:span text:style-name="T15">‒</text:span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8"><text:span text:style-name="T15">‒</text:span>5</text:p>
          </table:table-cell>
          <table:table-cell table:style-name="Soluciones.B2" office:value-type="string">
            <text:p text:style-name="P18">10</text:p>
          </table:table-cell>
          <table:table-cell table:style-name="Soluciones.B2" office:value-type="string">
            <text:p text:style-name="P18"><text:span text:style-name="T15">‒</text:span>3</text:p>
          </table:table-cell>
          <table:table-cell table:style-name="Soluciones.B2" office:value-type="string">
            <text:p text:style-name="P18">2</text:p>
          </table:table-cell>
          <table:table-cell table:style-name="Soluciones.F2" office:value-type="string">
            <text:p text:style-name="P18"><text:span text:style-name="T15">‒</text:span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8">9</text:p>
          </table:table-cell>
          <table:table-cell table:style-name="Soluciones.B2" office:value-type="string">
            <text:p text:style-name="P18"><text:span text:style-name="T15">‒</text:span>7</text:p>
          </table:table-cell>
          <table:table-cell table:style-name="Soluciones.B2" office:value-type="string">
            <text:p text:style-name="P18">2</text:p>
          </table:table-cell>
          <table:table-cell table:style-name="Soluciones.B2" office:value-type="string">
            <text:p text:style-name="P18">12</text:p>
          </table:table-cell>
          <table:table-cell table:style-name="Soluciones.F2" office:value-type="string">
            <text:p text:style-name="P18"><text:span text:style-name="T15">‒</text:span>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5.pdf" text:style-name="Internet_20_link" text:visited-style-name="Visited_20_Internet_20_Link"><text:span text:style-name="MT1">http://pedroreina.net/cms/n1art-ent-cm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8T13:01:19.522145803</dc:date>
    <meta:editing-duration>PT7H43M6S</meta:editing-duration>
    <meta:editing-cycles>31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72" meta:character-count="752" meta:non-whitespace-character-count="724"/>
  </office:meta>
</office:document-meta>
</file>