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801cm" style:rel-column-width="10196*"/>
    </style:style>
    <style:style style:name="Tabla3.B" style:family="table-column">
      <style:table-column-properties style:column-width="5.992cm" style:rel-column-width="21812*"/>
    </style:style>
    <style:style style:name="Tabla3.C" style:family="table-column">
      <style:table-column-properties style:column-width="9.209cm" style:rel-column-width="3352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801cm" style:rel-column-width="10196*"/>
    </style:style>
    <style:style style:name="Tabla1.B" style:family="table-column">
      <style:table-column-properties style:column-width="5.992cm" style:rel-column-width="21812*"/>
    </style:style>
    <style:style style:name="Tabla1.C" style:family="table-column">
      <style:table-column-properties style:column-width="9.209cm" style:rel-column-width="3352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801cm" style:rel-column-width="10196*"/>
    </style:style>
    <style:style style:name="Tabla2.B" style:family="table-column">
      <style:table-column-properties style:column-width="5.992cm" style:rel-column-width="21812*"/>
    </style:style>
    <style:style style:name="Tabla2.C" style:family="table-column">
      <style:table-column-properties style:column-width="9.209cm" style:rel-column-width="3352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2.801cm" style:rel-column-width="10196*"/>
    </style:style>
    <style:style style:name="Tabla4.B" style:family="table-column">
      <style:table-column-properties style:column-width="5.992cm" style:rel-column-width="21812*"/>
    </style:style>
    <style:style style:name="Tabla4.C" style:family="table-column">
      <style:table-column-properties style:column-width="9.209cm" style:rel-column-width="33527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2.801cm" style:rel-column-width="10196*"/>
    </style:style>
    <style:style style:name="Tabla5.B" style:family="table-column">
      <style:table-column-properties style:column-width="5.992cm" style:rel-column-width="21812*"/>
    </style:style>
    <style:style style:name="Tabla5.C" style:family="table-column">
      <style:table-column-properties style:column-width="9.209cm" style:rel-column-width="33527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be1187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bab75f" officeooo:paragraph-rsid="00be1187" style:font-size-asian="10.5pt"/>
    </style:style>
    <style:style style:name="P5" style:family="paragraph" style:parent-style-name="cms-Apartado">
      <style:text-properties officeooo:rsid="00bab75f" officeooo:paragraph-rsid="00be1187"/>
    </style:style>
    <style:style style:name="P6" style:family="paragraph" style:parent-style-name="cms-Texto">
      <style:text-properties officeooo:rsid="00bab75f" officeooo:paragraph-rsid="00be1187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60420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bab75f" officeooo:paragraph-rsid="00d60420" style:font-size-asian="10.5pt"/>
    </style:style>
    <style:style style:name="P9" style:family="paragraph" style:parent-style-name="cms-Texto">
      <style:text-properties fo:font-weight="bold" style:font-weight-asian="bold" style:font-weight-complex="bold"/>
    </style:style>
    <style:style style:name="P10" style:family="paragraph" style:parent-style-name="cms-Texto">
      <style:text-properties officeooo:rsid="00bab75f" officeooo:paragraph-rsid="00d05129"/>
    </style:style>
    <style:style style:name="P11" style:family="paragraph" style:parent-style-name="cms-Texto">
      <style:text-properties officeooo:rsid="00bab75f" officeooo:paragraph-rsid="00d28c83"/>
    </style:style>
    <style:style style:name="P12" style:family="paragraph" style:parent-style-name="cms-Texto">
      <style:text-properties officeooo:paragraph-rsid="00d21590"/>
    </style:style>
    <style:style style:name="P13" style:family="paragraph" style:parent-style-name="cms-Texto">
      <style:text-properties officeooo:rsid="00df0bc3" officeooo:paragraph-rsid="00df0bc3"/>
    </style:style>
    <style:style style:name="P14" style:family="paragraph" style:parent-style-name="cms-Texto">
      <style:text-properties officeooo:paragraph-rsid="00e09e05"/>
    </style:style>
    <style:style style:name="P15" style:family="paragraph" style:parent-style-name="cms-Apartado">
      <style:text-properties officeooo:rsid="00bab75f" officeooo:paragraph-rsid="00d60420"/>
    </style:style>
    <style:style style:name="P16" style:family="paragraph" style:parent-style-name="cms-Apartado">
      <style:text-properties officeooo:paragraph-rsid="00d05129"/>
    </style:style>
    <style:style style:name="P17" style:family="paragraph" style:parent-style-name="cms-Apartado">
      <style:text-properties officeooo:rsid="00df0bc3" officeooo:paragraph-rsid="00df0bc3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cf02ed" style:font-name-asian="Droid Sans" style:font-name-complex="FreeSans"/>
    </style:style>
    <style:style style:name="T13" style:family="text">
      <style:text-properties officeooo:rsid="00be1187"/>
    </style:style>
    <style:style style:name="T14" style:family="text">
      <style:text-properties officeooo:rsid="00bf19b1"/>
    </style:style>
    <style:style style:name="T15" style:family="text">
      <style:text-properties officeooo:rsid="00cf02ed"/>
    </style:style>
    <style:style style:name="T16" style:family="text">
      <style:text-properties officeooo:rsid="00d05129"/>
    </style:style>
    <style:style style:name="T17" style:family="text">
      <style:text-properties officeooo:rsid="00d21590"/>
    </style:style>
    <style:style style:name="T18" style:family="text">
      <style:text-properties officeooo:rsid="00d28c83"/>
    </style:style>
    <style:style style:name="T19" style:family="text">
      <style:text-properties officeooo:rsid="00d47833"/>
    </style:style>
    <style:style style:name="T20" style:family="text">
      <style:text-properties officeooo:rsid="00bab75f"/>
    </style:style>
    <style:style style:name="T21" style:family="text">
      <style:text-properties officeooo:rsid="00d7d1bd"/>
    </style:style>
    <style:style style:name="T22" style:family="text">
      <style:text-properties style:font-name="DejaVu Serif1" officeooo:rsid="00d7d1bd" style:font-name-asian="DejaVu Serif1" style:font-name-complex="DejaVu Serif1"/>
    </style:style>
    <style:style style:name="T23" style:family="text">
      <style:text-properties style:font-name="DejaVu Serif1" officeooo:rsid="00dc8104" style:font-name-asian="DejaVu Serif1" style:font-name-complex="DejaVu Serif1"/>
    </style:style>
    <style:style style:name="T24" style:family="text">
      <style:text-properties officeooo:rsid="00d8548a"/>
    </style:style>
    <style:style style:name="T25" style:family="text">
      <style:text-properties officeooo:rsid="00d98b06"/>
    </style:style>
    <style:style style:name="T26" style:family="text">
      <style:text-properties officeooo:rsid="00dc8104"/>
    </style:style>
    <style:style style:name="T27" style:family="text">
      <style:text-properties officeooo:rsid="00dfa4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8</text:span><text:span text:style-name="T9">)</text:span></text:p>
      <text:p text:style-name="P5">Criterio de divisibilidad entre <text:span text:style-name="T15">13</text:span></text:p>
      <text:p text:style-name="P6">Un número es divisible entre <text:span text:style-name="T16">13</text:span> cuando <text:span text:style-name="T13">la suma de sus decenas y el cuádruple de sus unidades es divisible entre 13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Ejemplo <text:sequence text:ref-name="refcmsNum4" text:name="cmsNum" text:formula="ooow:cmsNum+1" style:num-format="1">1</text:sequence></text:p>
          </table:table-cell>
          <table:table-cell table:style-name="Tabla3.A1" office:value-type="string">
            <text:p text:style-name="P4"><text:span text:style-name="T19">221</text:span> es divisible entre <text:span text:style-name="T19">13</text:span></text:p>
          </table:table-cell>
          <table:table-cell table:style-name="Tabla3.C1" office:value-type="string">
            <text:p text:style-name="P4">Porque <text:span text:style-name="T14">22 + 4 · 1 = 26 = 13 · 2</text:span></text:p>
          </table:table-cell>
        </table:table-row>
      </table:table>
      <text:p text:style-name="P16"><text:span text:style-name="T20">Criterio de divisibilidad entre 17</text:span></text:p>
      <text:p text:style-name="P10">Un número es divisible entre <text:span text:style-name="T16">17</text:span> cuando <text:span text:style-name="T13">la diferencia de sus decenas y el quíntuple de sus unidades cifras es cero o divisible entre 17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Ejemplo <text:sequence text:ref-name="refcmsNum0" text:name="cmsNum" text:formula="ooow:cmsNum+1" style:num-format="1">2</text:sequence></text:p>
          </table:table-cell>
          <table:table-cell table:style-name="Tabla1.A1" office:value-type="string">
            <text:p text:style-name="P8"><text:span text:style-name="T21">323</text:span> es divisible entre <text:span text:style-name="T19">17</text:span></text:p>
          </table:table-cell>
          <table:table-cell table:style-name="Tabla1.C1" office:value-type="string">
            <text:p text:style-name="P8">Porque <text:span text:style-name="T21">32 </text:span><text:span text:style-name="T22">‒</text:span><text:span text:style-name="T21"> 5 · 3 = 17</text:span></text:p>
          </table:table-cell>
        </table:table-row>
        <table:table-row>
          <table:table-cell table:style-name="Tabla1.A2" office:value-type="string">
            <text:p text:style-name="P7">Ejemplo <text:sequence text:ref-name="refcmsNum5" text:name="cmsNum" text:formula="ooow:cmsNum+1" style:num-format="1">3</text:sequence></text:p>
          </table:table-cell>
          <table:table-cell table:style-name="Tabla1.A2" office:value-type="string">
            <text:p text:style-name="P8"><text:span text:style-name="T21">459</text:span> es divisible entre <text:span text:style-name="T19">17</text:span></text:p>
          </table:table-cell>
          <table:table-cell table:style-name="Tabla1.C2" office:value-type="string">
            <text:p text:style-name="P8">Porque <text:span text:style-name="T21">45 </text:span><text:span text:style-name="T22">‒</text:span><text:span text:style-name="T21"> 5 · 9 = 0</text:span></text:p>
          </table:table-cell>
        </table:table-row>
      </table:table>
      <text:p text:style-name="P15">Criterio de divisibilidad entre <text:span text:style-name="T15">19</text:span></text:p>
      <text:p text:style-name="cms-Texto">Un número es divisible entre 1<text:span text:style-name="T16">9</text:span> cuando la suma de sus decenas y el <text:span text:style-name="T16">doble</text:span> de sus unidades es divisible entre 1<text:span text:style-name="T16">9</text:span>.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>Ejemplo <text:sequence text:ref-name="refcmsNum1" text:name="cmsNum" text:formula="ooow:cmsNum+1" style:num-format="1">4</text:sequence></text:p>
          </table:table-cell>
          <table:table-cell table:style-name="Tabla2.A1" office:value-type="string">
            <text:p text:style-name="P8"><text:span text:style-name="T24">437</text:span> es divisible entre <text:span text:style-name="T19">19</text:span></text:p>
          </table:table-cell>
          <table:table-cell table:style-name="Tabla2.C1" office:value-type="string">
            <text:p text:style-name="P8">Porque <text:span text:style-name="T24">43 + 2 · 7 = 57 = 19 · 3</text:span></text:p>
          </table:table-cell>
        </table:table-row>
      </table:table>
      <text:p text:style-name="P15">Criterio de divisibilidad entre <text:span text:style-name="T17">23</text:span></text:p>
      <text:p text:style-name="P12">Un número es divisible entre <text:span text:style-name="T17">23</text:span> cuando la suma de sus decenas y el <text:span text:style-name="T17">séptuple</text:span> de sus unidades es divisible entre <text:span text:style-name="T17">23</text:span>.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7">Ejemplo <text:sequence text:ref-name="refcmsNum2" text:name="cmsNum" text:formula="ooow:cmsNum+1" style:num-format="1">5</text:sequence></text:p>
          </table:table-cell>
          <table:table-cell table:style-name="Tabla4.A1" office:value-type="string">
            <text:p text:style-name="P8"><text:span text:style-name="T25">713</text:span> es divisible entre <text:span text:style-name="T25">23</text:span></text:p>
          </table:table-cell>
          <table:table-cell table:style-name="Tabla4.C1" office:value-type="string">
            <text:p text:style-name="P8">Porque <text:span text:style-name="T25">71 + 7 · 3 = 92 = 23 · 4</text:span></text:p>
          </table:table-cell>
        </table:table-row>
      </table:table>
      <text:p text:style-name="P15">Criterio de divisibilidad entre <text:span text:style-name="T18">31</text:span></text:p>
      <text:p text:style-name="P11">Un número es divisible entre <text:span text:style-name="T18">31</text:span> cuando <text:span text:style-name="T13">la diferencia de sus decenas y el triple de sus unidades es cero o divisible entre 31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7">Ejemplo <text:sequence text:ref-name="refcmsNum3" text:name="cmsNum" text:formula="ooow:cmsNum+1" style:num-format="1">6</text:sequence></text:p>
          </table:table-cell>
          <table:table-cell table:style-name="Tabla5.A1" office:value-type="string">
            <text:p text:style-name="P8"><text:span text:style-name="T26">1147</text:span> es divisible entre <text:span text:style-name="T19">31</text:span></text:p>
          </table:table-cell>
          <table:table-cell table:style-name="Tabla5.C1" office:value-type="string">
            <text:p text:style-name="P8">Porque <text:span text:style-name="T26">114 </text:span><text:span text:style-name="T23">‒</text:span><text:span text:style-name="T26"> 3 · 7 = 93 = 31 · 3</text:span></text:p>
          </table:table-cell>
        </table:table-row>
        <table:table-row>
          <table:table-cell table:style-name="Tabla5.A2" office:value-type="string">
            <text:p text:style-name="P7">Ejemplo <text:sequence text:ref-name="refcmsNum6" text:name="cmsNum" text:formula="ooow:cmsNum+1" style:num-format="1">7</text:sequence></text:p>
          </table:table-cell>
          <table:table-cell table:style-name="Tabla5.A2" office:value-type="string">
            <text:p text:style-name="P8"><text:span text:style-name="T26">248</text:span> es divisible entre <text:span text:style-name="T19">31</text:span></text:p>
          </table:table-cell>
          <table:table-cell table:style-name="Tabla5.C2" office:value-type="string">
            <text:p text:style-name="P8">Porque <text:span text:style-name="T26">24 </text:span><text:span text:style-name="T23">‒</text:span><text:span text:style-name="T26"> 3 · 8 = 0</text:span></text:p>
          </table:table-cell>
        </table:table-row>
      </table:table>
      <text:p text:style-name="P17">Repetición de los criterios</text:p>
      <text:p text:style-name="P13">Igual que con otros criterios vistos anteriormente, estos pueden repetirse para saber si el número propuesto es o no divisible entre alguno de los primos.</text:p>
      <text:p text:style-name="P9">Ejemplo <text:sequence text:ref-name="refcmsNum7" text:name="cmsNum" text:formula="ooow:cmsNum+1" style:num-format="1">8</text:sequence></text:p>
      <text:p text:style-name="cms-Texto">¿Es <text:span text:style-name="T27">5681 divisible entre 13?</text:span></text:p>
      <text:p text:style-name="cms-Texto">Lo será si lo es 568 + 4 · 1 = 572.</text:p>
      <text:p text:style-name="cms-Texto">572 será divisible entre 13 si lo es 57 + 4 · 2 = 65.</text:p>
      <text:p text:style-name="P14">65 será divisible entre 13 si lo es 6 + 4 · 5 = 26.</text:p>
      <text:p text:style-name="cms-Texto">Respuesta: 5681 es divisible entre 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18.pdf" text:style-name="Internet_20_link" text:visited-style-name="Visited_20_Internet_20_Link"><text:span text:style-name="MT1">http://pedroreina.net/cms/n1art-div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7T18:24:05.778821633</dc:date>
    <meta:editing-duration>PT6H54M36S</meta:editing-duration>
    <meta:editing-cycles>189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0" meta:page-count="1" meta:paragraph-count="42" meta:word-count="369" meta:character-count="1794" meta:non-whitespace-character-count="1467"/>
  </office:meta>
</office:document-meta>
</file>