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596c4f" officeooo:paragraph-rsid="01596c4f"/>
    </style:style>
    <style:style style:name="P4" style:family="paragraph" style:parent-style-name="cms-Texto">
      <style:text-properties officeooo:rsid="015b5549" officeooo:paragraph-rsid="015b5549"/>
    </style:style>
    <style:style style:name="P5" style:family="paragraph" style:parent-style-name="cms-Texto">
      <style:text-properties officeooo:rsid="015b5549" officeooo:paragraph-rsid="01671ffe"/>
    </style:style>
    <style:style style:name="P6" style:family="paragraph" style:parent-style-name="cms-Texto">
      <style:text-properties fo:font-weight="bold" officeooo:rsid="015b5549" officeooo:paragraph-rsid="015b5549" style:font-weight-asian="bold" style:font-weight-complex="bold"/>
    </style:style>
    <style:style style:name="P7" style:family="paragraph" style:parent-style-name="cms-Texto">
      <style:text-properties fo:font-weight="bold" officeooo:rsid="015cae37" officeooo:paragraph-rsid="015cae37" style:font-weight-asian="bold" style:font-weight-complex="bold"/>
    </style:style>
    <style:style style:name="P8" style:family="paragraph" style:parent-style-name="cms-Texto">
      <style:text-properties fo:font-weight="bold" officeooo:rsid="015fda8b" officeooo:paragraph-rsid="015fda8b" style:font-weight-asian="bold" style:font-weight-complex="bold"/>
    </style:style>
    <style:style style:name="P9" style:family="paragraph" style:parent-style-name="cms-Texto">
      <style:text-properties officeooo:rsid="015e1b9b" officeooo:paragraph-rsid="015e1b9b"/>
    </style:style>
    <style:style style:name="P10" style:family="paragraph" style:parent-style-name="cms-Texto">
      <style:text-properties officeooo:rsid="015f9a8f" officeooo:paragraph-rsid="015f9a8f"/>
    </style:style>
    <style:style style:name="P11" style:family="paragraph" style:parent-style-name="cms-Texto">
      <style:text-properties officeooo:rsid="015f9a8f" officeooo:paragraph-rsid="01626b1b"/>
    </style:style>
    <style:style style:name="P12" style:family="paragraph" style:parent-style-name="cms-Texto">
      <style:text-properties officeooo:rsid="015f9a8f" officeooo:paragraph-rsid="0165cf38"/>
    </style:style>
    <style:style style:name="P13" style:family="paragraph" style:parent-style-name="cms-Texto">
      <style:text-properties officeooo:rsid="0160bd15" officeooo:paragraph-rsid="0160bd15"/>
    </style:style>
    <style:style style:name="P14" style:family="paragraph" style:parent-style-name="cms-Texto">
      <style:text-properties officeooo:rsid="0160bd15" officeooo:paragraph-rsid="01626b1b"/>
    </style:style>
    <style:style style:name="P15" style:family="paragraph" style:parent-style-name="cms-Texto">
      <style:text-properties style:font-name="DejaVu Serif" officeooo:rsid="015b5549" officeooo:paragraph-rsid="015b5549" style:font-name-asian="Droid Sans" style:font-name-complex="FreeSans"/>
    </style:style>
    <style:style style:name="P16" style:family="paragraph" style:parent-style-name="cms-Texto">
      <style:text-properties officeooo:rsid="015cae37" officeooo:paragraph-rsid="01671ffe"/>
    </style:style>
    <style:style style:name="P17" style:family="paragraph" style:parent-style-name="cms-Texto">
      <style:text-properties officeooo:rsid="015fda8b" officeooo:paragraph-rsid="01671ffe"/>
    </style:style>
    <style:style style:name="P18" style:family="paragraph" style:parent-style-name="cms-Apartado">
      <style:text-properties officeooo:rsid="015896b6" officeooo:paragraph-rsid="015896b6"/>
    </style:style>
    <style:style style:name="P19" style:family="paragraph" style:parent-style-name="cms-Apartado">
      <style:text-properties officeooo:rsid="015cae37" officeooo:paragraph-rsid="015cae37"/>
    </style:style>
    <style:style style:name="P20" style:family="paragraph" style:parent-style-name="cms-Apartado">
      <style:text-properties officeooo:rsid="015fda8b" officeooo:paragraph-rsid="015fda8b"/>
    </style:style>
    <style:style style:name="P21" style:family="paragraph" style:parent-style-name="cms-Texto">
      <style:text-properties officeooo:rsid="015cae37" officeooo:paragraph-rsid="016845d7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09b8" style:font-name-asian="Droid Sans" style:font-name-complex="FreeSans"/>
    </style:style>
    <style:style style:name="T12" style:family="text">
      <style:text-properties style:font-name="DejaVu Sans" officeooo:rsid="00eb55dd" style:font-name-asian="Droid Sans" style:font-name-complex="FreeSans"/>
    </style:style>
    <style:style style:name="T13" style:family="text">
      <style:text-properties style:font-name="DejaVu Sans" officeooo:rsid="015896b6" style:font-name-asian="Droid Sans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1648f2b" style:font-name-asian="DejaVu Serif1" style:font-name-complex="DejaVu Serif1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648f2b" style:font-name-asian="Droid Sans" style:font-name-complex="FreeSans"/>
    </style:style>
    <style:style style:name="T18" style:family="text">
      <style:text-properties officeooo:rsid="015e1b9b"/>
    </style:style>
    <style:style style:name="T19" style:family="text">
      <style:text-properties officeooo:rsid="015f9a8f"/>
    </style:style>
    <style:style style:name="T20" style:family="text">
      <style:text-properties officeooo:rsid="01648f2b"/>
    </style:style>
    <style:style style:name="T21" style:family="text">
      <style:text-properties officeooo:rsid="0165cf38"/>
    </style:style>
    <style:style style:name="T22" style:family="text">
      <style:text-properties officeooo:rsid="016845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7</text:span><text:span text:style-name="T9">)</text:span></text:p>
      <text:p text:style-name="P18">Ejemplo 1</text:p>
      <text:p text:style-name="P3">Tenemos 2160 litros de un líquido en un recipiente y queremos distribuirlo en recipientes más pequeños, idénticos entre sí, de un número exacto de litros y que sean <text:s/>mayores que un litro. ¿De cuántas maneras podremos hacerlo?</text:p>
      <text:p text:style-name="P6">Resolución</text:p>
      <text:p text:style-name="P4">La capacidad de cada recipiente debe ser un divisor de 2160. Hay que averiguar cuántos divisores tiene 2160 y excluir el 1 y el 2160 para cumplir las condiciones del enunciado.</text:p>
      <text:p text:style-name="P5">Factorizamos: 2160 = 2⁴ · 3³ · 5.</text:p>
      <text:p text:style-name="P5">La cantidad de divisores es 5 · 4 · 2 = 40.</text:p>
      <text:p text:style-name="P4">Sustraemos los dos divisores que no se admiten: 40 <text:span text:style-name="T14">‒</text:span><text:span text:style-name="T16"> 2 = 38.</text:span></text:p>
      <text:p text:style-name="P15">Solución: lo podremos hacer de 38 maneras.</text:p>
      <text:p text:style-name="P20">Ejemplo 2</text:p>
      <text:p text:style-name="P17">Carlos, Ana y Marcos corren en un circuito en el campo. Carlos tarda cuatro minutos en dar una vuelta, Ana tarda seis y Marcos tarda nueve. Salen al mismo tiempo.</text:p>
      <text:p text:style-name="P17">(a) ¿Cuánto tiempo pasará hasta que vuelvan a pasar juntos por el punto de salida?</text:p>
      <text:p text:style-name="P17">(b) ¿Cuántas vueltas habrá dado Ana?</text:p>
      <text:p text:style-name="P8">Resolución</text:p>
      <text:p text:style-name="P13">El tiempo que tarda cada persona en volver a pasar por el punto de salida es múltiplo del tiempo que tarda en dar una vuelta. Por tanto, hay que encontrar un múltiplo común a 4, 6 y 9. Como preguntan por la primera vez que coincidirán, hay que encontrar el mínimo común múltiplo de 4, 6 y 9.</text:p>
      <text:p text:style-name="P14"><text:span text:style-name="T20">4 = 2², 6 = 2·3, 9 = 3² </text:span><text:span text:style-name="T15">⇒</text:span><text:span text:style-name="T17"> </text:span>mcm(4, 6, 9) = <text:span text:style-name="T20">2² · 3² = </text:span>36.</text:p>
      <text:p text:style-name="P14">Ana habrá dado 36 : 6 = 6 vueltas.</text:p>
      <text:p text:style-name="P13">Solución: (a) 36 minutos; (b) 6.</text:p>
      <text:p text:style-name="P19">Ejemplo 3</text:p>
      <text:p text:style-name="P21"><text:span text:style-name="T22">U</text:span>nos amigos <text:span text:style-name="T22">h</text:span>emos comprado para merendar 24 croquetas, 36 tapas de jamón y 60 taquitos de queso. Queremos distribuir todos los aperitivos en bandejas individuales idénticas.</text:p>
      <text:p text:style-name="P16">(a) ¿C<text:span text:style-name="T18">úal es el mayor número de </text:span>bandejas <text:span text:style-name="T18">que </text:span>podremos preparar?</text:p>
      <text:p text:style-name="P16">(b) ¿Cuántas croquetas habrá en cada bandeja?</text:p>
      <text:p text:style-name="P7">Resolución</text:p>
      <text:p text:style-name="P9">El número de <text:span text:style-name="T19">bandejas debe ser divisor de 24, 36 y 60. Por tanto, hay que encontrar un divisor común de 24, 36 y 60. Como se pide el mayor número posible de bandejas, habrá que calcular el máximo común divisor de 24, 36 y 60.</text:span></text:p>
      <text:p text:style-name="P12"><text:span text:style-name="T21">24 = 2³ · 3, 36 = 2² · 3², 60 = 2² · 3 · 5 </text:span><text:span text:style-name="T15">⇒</text:span><text:span text:style-name="T17"> </text:span>MCD(24, 36, 60) = <text:span text:style-name="T21">2² · 3 = </text:span>12.</text:p>
      <text:p text:style-name="P11">En cada bandeja habrá 24 : 12 = 2 croquetas.</text:p>
      <text:p text:style-name="P10">Solución: (a) 12; (b)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tr17.pdf" text:style-name="Internet_20_link" text:visited-style-name="Visited_20_Internet_20_Link"><text:span text:style-name="MT1">http://pedroreina.net/cms/n1art-div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6T12:31:35.933791343</dc:date>
    <meta:editing-duration>PT11H48M13S</meta:editing-duration>
    <meta:editing-cycles>32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429" meta:character-count="2177" meta:non-whitespace-character-count="1789"/>
  </office:meta>
</office:document-meta>
</file>