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Apartado">
      <style:text-properties officeooo:rsid="01465c0b" officeooo:paragraph-rsid="01465c0b"/>
    </style:style>
    <style:style style:name="P5" style:family="paragraph" style:parent-style-name="cms-Apartado">
      <style:text-properties officeooo:rsid="0146d4ad" officeooo:paragraph-rsid="0146d4ad"/>
    </style:style>
    <style:style style:name="P6" style:family="paragraph" style:parent-style-name="cms-Apartado">
      <style:text-properties officeooo:rsid="01486bfe" officeooo:paragraph-rsid="01486bfe"/>
    </style:style>
    <style:style style:name="P7" style:family="paragraph" style:parent-style-name="cms-Apartado">
      <style:text-properties officeooo:rsid="014b609c" officeooo:paragraph-rsid="014b609c"/>
    </style:style>
    <style:style style:name="P8" style:family="paragraph" style:parent-style-name="cms-Texto">
      <style:text-properties officeooo:rsid="01465c0b" officeooo:paragraph-rsid="01465c0b"/>
    </style:style>
    <style:style style:name="P9" style:family="paragraph" style:parent-style-name="cms-Texto">
      <style:text-properties officeooo:rsid="01465c0b" officeooo:paragraph-rsid="0146d4ad"/>
    </style:style>
    <style:style style:name="P10" style:family="paragraph" style:parent-style-name="cms-Texto">
      <style:text-properties officeooo:rsid="0146d4ad" officeooo:paragraph-rsid="0146d4ad"/>
    </style:style>
    <style:style style:name="P11" style:family="paragraph" style:parent-style-name="cms-Texto">
      <style:text-properties officeooo:rsid="0146d4ad" officeooo:paragraph-rsid="0148979f"/>
    </style:style>
    <style:style style:name="P12" style:family="paragraph" style:parent-style-name="cms-Texto">
      <style:text-properties officeooo:rsid="0146d4ad" officeooo:paragraph-rsid="014a1462"/>
    </style:style>
    <style:style style:name="P13" style:family="paragraph" style:parent-style-name="cms-Texto">
      <style:text-properties officeooo:rsid="0146d4ad" officeooo:paragraph-rsid="014d17b6"/>
    </style:style>
    <style:style style:name="P14" style:family="paragraph" style:parent-style-name="cms-Texto">
      <style:text-properties officeooo:rsid="0146d4ad" officeooo:paragraph-rsid="015104db"/>
    </style:style>
    <style:style style:name="P15" style:family="paragraph" style:parent-style-name="cms-Texto">
      <style:text-properties officeooo:rsid="01486bfe" officeooo:paragraph-rsid="01486bfe"/>
    </style:style>
    <style:style style:name="P16" style:family="paragraph" style:parent-style-name="cms-Texto">
      <style:text-properties officeooo:rsid="014b609c" officeooo:paragraph-rsid="014b609c"/>
    </style:style>
    <style:style style:name="P17" style:family="paragraph" style:parent-style-name="cms-Texto">
      <style:text-properties officeooo:rsid="0152c855" officeooo:paragraph-rsid="0152c855"/>
    </style:style>
    <style:style style:name="P18" style:family="paragraph" style:parent-style-name="cms-Texto">
      <style:paragraph-properties fo:margin-left="1cm" fo:margin-right="0cm" fo:text-indent="-1cm" style:auto-text-indent="false">
        <style:tab-stops/>
      </style:paragraph-properties>
      <style:text-properties officeooo:rsid="0146d4ad" officeooo:paragraph-rsid="0152cd35"/>
    </style:style>
    <style:style style:name="P19" style:family="paragraph" style:parent-style-name="cms-Texto">
      <style:paragraph-properties fo:margin-left="1cm" fo:margin-right="0cm" fo:text-indent="-1cm" style:auto-text-indent="false">
        <style:tab-stops/>
      </style:paragraph-properties>
      <style:text-properties officeooo:rsid="0146d4ad" officeooo:paragraph-rsid="01534d2d"/>
    </style:style>
    <style:style style:name="P20" style:family="paragraph" style:parent-style-name="cms-Texto">
      <style:paragraph-properties fo:margin-left="1cm" fo:margin-right="0cm" fo:text-indent="-1cm" style:auto-text-indent="false">
        <style:tab-stops/>
      </style:paragraph-properties>
      <style:text-properties officeooo:rsid="0146d4ad" officeooo:paragraph-rsid="01553166"/>
    </style:style>
    <style:style style:name="P21" style:family="paragraph" style:parent-style-name="cms-Asterisco">
      <style:text-properties officeooo:paragraph-rsid="0150563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09b8" style:font-name-asian="Droid Sans" style:font-name-complex="FreeSans"/>
    </style:style>
    <style:style style:name="T12" style:family="text">
      <style:text-properties style:font-name="DejaVu Sans" officeooo:rsid="00eb55dd" style:font-name-asian="Droid Sans" style:font-name-complex="FreeSans"/>
    </style:style>
    <style:style style:name="T13" style:family="text">
      <style:text-properties style:font-name="DejaVu Sans" officeooo:rsid="0144b2a9" style:font-name-asian="Droid Sans" style:font-name-complex="FreeSans"/>
    </style:style>
    <style:style style:name="T14" style:family="text">
      <style:text-properties officeooo:rsid="01465c0b"/>
    </style:style>
    <style:style style:name="T15" style:family="text">
      <style:text-properties officeooo:rsid="0146d4ad"/>
    </style:style>
    <style:style style:name="T16" style:family="text">
      <style:text-properties officeooo:rsid="0148979f"/>
    </style:style>
    <style:style style:name="T17" style:family="text">
      <style:text-properties officeooo:rsid="01496e2c"/>
    </style:style>
    <style:style style:name="T18" style:family="text">
      <style:text-properties officeooo:rsid="014a1462"/>
    </style:style>
    <style:style style:name="T19" style:family="text">
      <style:text-properties officeooo:rsid="014d17b6"/>
    </style:style>
    <style:style style:name="T20" style:family="text">
      <style:text-properties officeooo:rsid="015104db"/>
    </style:style>
    <style:style style:name="T21" style:family="text">
      <style:text-properties officeooo:rsid="0152cd35"/>
    </style:style>
    <style:style style:name="T22" style:family="text">
      <style:text-properties officeooo:rsid="01534d2d"/>
    </style:style>
    <style:style style:name="T23" style:family="text">
      <style:text-properties officeooo:rsid="015531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Divisi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6</text:span><text:span text:style-name="T9">)</text:span></text:p>
      <text:p text:style-name="P5">Si un número es múltiplo de los demás</text:p>
      <text:p text:style-name="P9">Si queremos calcular el <text:span text:style-name="T15">mínimo</text:span> común <text:span text:style-name="T15">múltiplo </text:span>de varios números y uno de ellos <text:span text:style-name="T15">es múltiplo de</text:span> todos los demás, ese es el <text:span text:style-name="T15">mínimo</text:span> común <text:span text:style-name="T15">múltiplo</text:span>.</text:p>
      <text:p text:style-name="P10">Ejemplo <text:sequence text:ref-name="refcmsNum3" text:name="cmsNum" text:formula="ooow:cmsNum+1" style:num-format="1">1</text:sequence>: mcm(15, 30, 60) = 60, porque 60 es múltiplo de 15 y de 30.</text:p>
      <text:p text:style-name="P10">Ejemplo <text:sequence text:ref-name="refcmsNum2" text:name="cmsNum" text:formula="ooow:cmsNum+1" style:num-format="1">2</text:sequence>: mcm(7, 14) = 14, porque 14 es múltiplo de 7.</text:p>
      <text:p text:style-name="P4">Si un número divide a los demás</text:p>
      <text:p text:style-name="P8">Si queremos calcular el máximo común divisor de varios números y uno de ellos divide a todos los demás, ese es el máximo común divisor.</text:p>
      <text:p text:style-name="P10">Ejemplo <text:sequence text:ref-name="refcmsNum0" text:name="cmsNum" text:formula="ooow:cmsNum+1" style:num-format="1">3</text:sequence>: MCD(15, 30, 45) = 15, porque 15 divide a 30 y a 45.</text:p>
      <text:p text:style-name="P10">Ejemplo <text:sequence text:ref-name="refcmsNum1" text:name="cmsNum" text:formula="ooow:cmsNum+1" style:num-format="1">4</text:sequence>: MCD(7, 14) = 7, porque 7 divide a 14.</text:p>
      <text:p text:style-name="P6">Dos números, uno múltiplo del otro</text:p>
      <text:p text:style-name="P15">Si consider<text:span text:style-name="T17">a</text:span>mos dos números distintos que verifiquen que uno es múltiplo del otro, el <text:span text:style-name="T15">mínimo común múltiplo </text:span>será el mayor de los números y el <text:span text:style-name="T14">máximo común divisor </text:span>será el menor.</text:p>
      <text:p text:style-name="P11">Ejemplo <text:sequence text:ref-name="refcmsNum4" text:name="cmsNum" text:formula="ooow:cmsNum+1" style:num-format="1">5</text:sequence>: mcm(<text:span text:style-name="T16">5</text:span>, 1<text:span text:style-name="T16">5</text:span>) = <text:span text:style-name="T16">15, <text:s/>MCD</text:span>(<text:span text:style-name="T16">5</text:span>, 1<text:span text:style-name="T16">5</text:span>) = <text:span text:style-name="T16">5.</text:span></text:p>
      <text:p text:style-name="P12">Ejemplo <text:sequence text:ref-name="refcmsNum5" text:name="cmsNum" text:formula="ooow:cmsNum+1" style:num-format="1">6</text:sequence>: mcm(<text:span text:style-name="T18">6</text:span>, 1<text:span text:style-name="T18">8</text:span>) = <text:span text:style-name="T16">18, <text:s/>MCD</text:span>(<text:span text:style-name="T18">6</text:span>, 1<text:span text:style-name="T18">8</text:span>) = <text:span text:style-name="T18">6.</text:span></text:p>
      <text:p text:style-name="P7">Números coprimos</text:p>
      <text:p text:style-name="P16">Se dice que dos o más números son coprimos, o primos entre sí, cuando no tienen ningún divisor primo común.</text:p>
      <text:p text:style-name="P16"><text:span text:style-name="T15">Ejemplo </text:span><text:span text:style-name="T15"><text:sequence text:ref-name="refcmsNum6" text:name="cmsNum" text:formula="ooow:cmsNum+1" style:num-format="1">7</text:sequence></text:span><text:span text:style-name="T15">: </text:span>los números 4, 5 y 21 son coprimos.</text:p>
      <text:p text:style-name="P16"><text:span text:style-name="T15">Ejemplo </text:span><text:span text:style-name="T15"><text:sequence text:ref-name="refcmsNum7" text:name="cmsNum" text:formula="ooow:cmsNum+1" style:num-format="1">8</text:sequence></text:span><text:span text:style-name="T15">: </text:span>los números 2, 9 y 77 son coprimos.</text:p>
      <text:p text:style-name="P16"><text:span text:style-name="T15">Ejemplo </text:span><text:span text:style-name="T15"><text:sequence text:ref-name="refcmsNum8" text:name="cmsNum" text:formula="ooow:cmsNum+1" style:num-format="1">9</text:sequence></text:span><text:span text:style-name="T15">: </text:span>los números 10 y 33 son coprimos.</text:p>
      <text:p text:style-name="cms-Separador"/>
      <text:list xml:id="list1345285958680846636" text:style-name="cms-ListaAsterisco">
        <text:list-item>
          <text:p text:style-name="P21">Cuando dos o más números son coprimos, el <text:span text:style-name="T15">mínimo común múltiplo </text:span>de todos ellos es su producto.</text:p>
        </text:list-item>
        <text:list-item>
          <text:p text:style-name="P21">Cuando dos o más números son coprimos, el <text:span text:style-name="T14">máximo común divisor </text:span>de todos ellos es 1.</text:p>
        </text:list-item>
      </text:list>
      <text:p text:style-name="cms-Separador"/>
      <text:p text:style-name="P13">Ejemplo <text:sequence text:ref-name="refcmsNum9" text:name="cmsNum" text:formula="ooow:cmsNum+1" style:num-format="1">10</text:sequence>: mcm(<text:span text:style-name="T19">2</text:span>, <text:span text:style-name="T19">3</text:span>) = <text:span text:style-name="T19">6, <text:s/>MCD</text:span>(<text:span text:style-name="T19">2</text:span>, <text:span text:style-name="T19">3</text:span>) = <text:span text:style-name="T19">1.</text:span></text:p>
      <text:p text:style-name="P14">Ejemplo <text:sequence text:ref-name="refcmsNum10" text:name="cmsNum" text:formula="ooow:cmsNum+1" style:num-format="1">11</text:sequence>: mcm(<text:span text:style-name="T20">10</text:span>, <text:span text:style-name="T20">21</text:span>) = <text:span text:style-name="T20">210, <text:s/>MCD</text:span>(<text:span text:style-name="T20">10</text:span>, <text:span text:style-name="T20">21</text:span>) = <text:span text:style-name="T19">1.</text:span></text:p>
      <text:p text:style-name="cms-Apartado">Cálculos sencillos</text:p>
      <text:p text:style-name="P17">Cuando hay que calcular el mínimo común múltiplo de varios números y son sencillos, puede ser más rápido calcularlo mentalmente recordando la definición de mínimo común múltiplo que aplicando el método general. Tendrás que decidirlo tú.</text:p>
      <text:p text:style-name="P18">Ejemplo <text:sequence text:ref-name="refcmsNum11" text:name="cmsNum" text:formula="ooow:cmsNum+1" style:num-format="1">12</text:sequence>: mcm(<text:span text:style-name="T21">6</text:span>, <text:span text:style-name="T21">9</text:span>) = <text:span text:style-name="T21">18. Empezamos pensando que 9 podría ser el mcm buscado; no lo es, porque 9 no es múltiplo de 9; el siguiente múltiplo de 9 es 18, que sí es múltiplo de 6, así que esa es la solución.</text:span></text:p>
      <text:p text:style-name="P19">Ejemplo <text:sequence text:ref-name="refcmsNum12" text:name="cmsNum" text:formula="ooow:cmsNum+1" style:num-format="1">13</text:sequence>: mcm(<text:span text:style-name="T22">10</text:span>, <text:span text:style-name="T22">15</text:span>) = <text:span text:style-name="T22">30. Empezamos pensando que 15 podría ser el mcm buscado; no lo es, porque 15 no es múltiplo de 10; el siguiente múltiplo de 15 es 30, que sí es múltiplo de 10, así que esa es la solución.</text:span></text:p>
      <text:p text:style-name="P20">Ejemplo <text:sequence text:ref-name="refcmsNum13" text:name="cmsNum" text:formula="ooow:cmsNum+1" style:num-format="1">14</text:sequence>: mcm(<text:span text:style-name="T23">9</text:span>, <text:span text:style-name="T22">15</text:span>) = <text:span text:style-name="T23">45. Empezamos pensando que 15 podría ser el mcm buscado; no lo es, porque 15 no es múltiplo de 9; el siguiente múltiplo de 15 es 30, que no es múltiplo de 9; el siguiente múltiplo de 15 es 45, que sí es múltiplo de 9, así que esa es la solu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tr16.pdf" text:style-name="Internet_20_link" text:visited-style-name="Visited_20_Internet_20_Link"><text:span text:style-name="MT1">http://pedroreina.net/cms/n1art-div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5T14:06:39.020968966</dc:date>
    <meta:editing-duration>PT11H20M53S</meta:editing-duration>
    <meta:editing-cycles>31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9" meta:word-count="490" meta:character-count="2551" meta:non-whitespace-character-count="2088"/>
  </office:meta>
</office:document-meta>
</file>