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5468b" officeooo:paragraph-rsid="0125468b"/>
    </style:style>
    <style:style style:name="P4" style:family="paragraph" style:parent-style-name="cms-Apartado">
      <style:text-properties officeooo:rsid="0126cfe4" officeooo:paragraph-rsid="0126cfe4"/>
    </style:style>
    <style:style style:name="P5" style:family="paragraph" style:parent-style-name="cms-Apartado">
      <style:text-properties officeooo:rsid="0126cfe4" officeooo:paragraph-rsid="0129c4a3"/>
    </style:style>
    <style:style style:name="P6" style:family="paragraph" style:parent-style-name="cms-Apartado">
      <style:text-properties officeooo:rsid="0126cfe4" officeooo:paragraph-rsid="012bb3a4"/>
    </style:style>
    <style:style style:name="P7" style:family="paragraph" style:parent-style-name="cms-Apartado">
      <style:text-properties officeooo:rsid="0126cfe4" officeooo:paragraph-rsid="012d1a5e"/>
    </style:style>
    <style:style style:name="P8" style:family="paragraph" style:parent-style-name="cms-Apartado">
      <style:text-properties officeooo:rsid="012ebdf3" officeooo:paragraph-rsid="012ebdf3"/>
    </style:style>
    <style:style style:name="P9" style:family="paragraph" style:parent-style-name="cms-Texto">
      <style:text-properties officeooo:rsid="0125468b" officeooo:paragraph-rsid="012eec5f"/>
    </style:style>
    <style:style style:name="P10" style:family="paragraph" style:parent-style-name="cms-Texto">
      <style:text-properties officeooo:rsid="0126cfe4" officeooo:paragraph-rsid="0126cfe4"/>
    </style:style>
    <style:style style:name="P11" style:family="paragraph" style:parent-style-name="cms-Texto">
      <style:text-properties officeooo:rsid="0126cfe4" officeooo:paragraph-rsid="0129c4a3"/>
    </style:style>
    <style:style style:name="P12" style:family="paragraph" style:parent-style-name="cms-Texto">
      <style:text-properties officeooo:rsid="012895bf" officeooo:paragraph-rsid="012895bf"/>
    </style:style>
    <style:style style:name="P13" style:family="paragraph" style:parent-style-name="cms-Texto">
      <style:text-properties officeooo:rsid="012895bf" officeooo:paragraph-rsid="0129c4a3"/>
    </style:style>
    <style:style style:name="P14" style:family="paragraph" style:parent-style-name="cms-Texto">
      <style:text-properties officeooo:rsid="012bb3a4" officeooo:paragraph-rsid="012bb3a4"/>
    </style:style>
    <style:style style:name="P15" style:family="paragraph" style:parent-style-name="cms-Texto">
      <style:text-properties officeooo:rsid="012bb3a4" officeooo:paragraph-rsid="012d1a5e"/>
    </style:style>
    <style:style style:name="P16" style:family="paragraph" style:parent-style-name="cms-Texto">
      <style:text-properties officeooo:rsid="012bb3a4" officeooo:paragraph-rsid="012d1dfc"/>
    </style:style>
    <style:style style:name="P17" style:family="paragraph" style:parent-style-name="cms-Texto">
      <style:text-properties officeooo:rsid="012c737e" officeooo:paragraph-rsid="012c737e"/>
    </style:style>
    <style:style style:name="P18" style:family="paragraph" style:parent-style-name="cms-Texto">
      <style:text-properties officeooo:rsid="012c737e" officeooo:paragraph-rsid="012d1a5e"/>
    </style:style>
    <style:style style:name="P19" style:family="paragraph" style:parent-style-name="cms-Texto">
      <style:text-properties officeooo:rsid="012ebdf3" officeooo:paragraph-rsid="012ebdf3"/>
    </style:style>
    <style:style style:name="P20" style:family="paragraph" style:parent-style-name="cms-TextoSigue">
      <style:text-properties officeooo:rsid="012ebdf3" officeooo:paragraph-rsid="012ebdf3"/>
    </style:style>
    <style:style style:name="P21" style:family="paragraph" style:parent-style-name="cms-Texto">
      <style:text-properties officeooo:rsid="012c737e" officeooo:paragraph-rsid="012f96ba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eb55dd" style:font-name-asian="Droid Sans" style:font-name-complex="FreeSans"/>
    </style:style>
    <style:style style:name="T13" style:family="text">
      <style:text-properties style:font-name="DejaVu Sans" officeooo:rsid="0125468b" style:font-name-asian="Droid Sans" style:font-name-complex="FreeSans"/>
    </style:style>
    <style:style style:name="T14" style:family="text">
      <style:text-properties officeooo:rsid="0125468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2c737e" style:font-weight-asian="bold" style:font-weight-complex="bold"/>
    </style:style>
    <style:style style:name="T17" style:family="text">
      <style:text-properties fo:font-weight="bold" officeooo:rsid="012d1dfc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12895bf"/>
    </style:style>
    <style:style style:name="T20" style:family="text">
      <style:text-properties officeooo:rsid="0129c4a3"/>
    </style:style>
    <style:style style:name="T21" style:family="text">
      <style:text-properties officeooo:rsid="012bb3a4"/>
    </style:style>
    <style:style style:name="T22" style:family="text">
      <style:text-properties officeooo:rsid="012c737e"/>
    </style:style>
    <style:style style:name="T23" style:family="text">
      <style:text-properties officeooo:rsid="012d1a5e"/>
    </style:style>
    <style:style style:name="T24" style:family="text">
      <style:text-properties officeooo:rsid="012d1dfc"/>
    </style:style>
    <style:style style:name="T25" style:family="text">
      <style:text-properties officeooo:rsid="012eec5f"/>
    </style:style>
    <style:style style:name="T26" style:family="text">
      <style:text-properties officeooo:rsid="012efdeb"/>
    </style:style>
    <style:style style:name="T27" style:family="text">
      <style:text-properties officeooo:rsid="012f96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4</text:span><text:span text:style-name="T9">)</text:span></text:p>
      <text:p text:style-name="P3">Definiciones</text:p>
      <text:p text:style-name="P9"><text:span text:style-name="T27">P</text:span>resentar<text:span text:style-name="T27">emos</text:span> las definiciones de mínimo común múltiplo y máximo común divisor. <text:span text:style-name="T25">Realmente, no son más que decir con más palabras lo que ya dice el nombre. Si dominas el español, lo entenderás enseguida.</text:span></text:p>
      <text:p text:style-name="cms-TextoSigue">Las definiciones son importantes para que comprendas <text:span text:style-name="T15">el concepto</text:span>, pero no son métodos de cálculo. Más adelante verás <text:span text:style-name="T25">y aprenderás </text:span>un<text:span text:style-name="T25">o</text:span>.</text:p>
      <text:p text:style-name="P4">Mínimo común múltiplo</text:p>
      <text:p text:style-name="P10">El mínimo común múltiplo de dos o más números es el menor de los múltiplos comunes de los números. Se puede escribir como mcm(<text:span text:style-name="T18">números</text:span>), pero existen otras formas, como mín.c.m. o m. c. m.</text:p>
      <text:p text:style-name="P12"><text:span text:style-name="T15">Ejemplo</text:span>. El mínimo común múltiplo de 6, 14 y 21 se escribe mcm(6, 14, 21).</text:p>
      <text:p text:style-name="P5">M<text:span text:style-name="T20">áxim</text:span>o común <text:span text:style-name="T20">divisor</text:span></text:p>
      <text:p text:style-name="P11">El <text:span text:style-name="T20">máximo</text:span> común <text:span text:style-name="T20">divisor </text:span>de dos o más números es el m<text:span text:style-name="T20">ayor</text:span> de los <text:span text:style-name="T20">divisores </text:span>comunes de los números. Se puede escribir como <text:span text:style-name="T20">MCD</text:span>(<text:span text:style-name="T18">números</text:span>), pero existen otras formas, como m<text:span text:style-name="T20">áx</text:span>.c.<text:span text:style-name="T20">d</text:span>. o <text:span text:style-name="T25">M</text:span>. <text:span text:style-name="T25">C</text:span>. <text:span text:style-name="T25">D</text:span>.</text:p>
      <text:p text:style-name="P13"><text:span text:style-name="T15">Ejemplo</text:span>. El <text:span text:style-name="T20">máximo común divisor</text:span> de <text:span text:style-name="T20">30</text:span>, 4<text:span text:style-name="T20">2</text:span> y <text:span text:style-name="T20">66</text:span> se escribe <text:span text:style-name="T20">MCD</text:span>(<text:span text:style-name="T20">30</text:span>, 4<text:span text:style-name="T20">2</text:span>, <text:span text:style-name="T20">66</text:span>).</text:p>
      <text:p text:style-name="P6"><text:span text:style-name="T21">Ejemplo de m</text:span>ínimo común múltiplo</text:p>
      <text:p text:style-name="P14">Para entender la definición, vamos a utilizarla para deducir el <text:span text:style-name="T19">mcm(6, 14, 21).</text:span></text:p>
      <text:p text:style-name="P14">Los múltiplos de 6 son 6, 12, 18, 24, 30, 36, <text:span text:style-name="T15">42</text:span>, 48, 54, 60, 66, 72, 78, <text:span text:style-name="T15">84</text:span>, 90,...</text:p>
      <text:p text:style-name="P14">Los <text:span text:style-name="T22">múltiplos de 14 son 14, 28, </text:span><text:span text:style-name="T16">42</text:span><text:span text:style-name="T22">, 56, 70, </text:span><text:span text:style-name="T16">84</text:span><text:span text:style-name="T22">, 98, 112, </text:span><text:span text:style-name="T16">126</text:span><text:span text:style-name="T22">,...</text:span></text:p>
      <text:p text:style-name="P17">Los múltiplos de 21 son 21, <text:span text:style-name="T15">42</text:span>, 63, <text:span text:style-name="T15">84</text:span>, 105, <text:span text:style-name="T15">126</text:span>, 147, 168,...</text:p>
      <text:p text:style-name="P17">Los múltiplos comunes de 6, 14 y 21 <text:span text:style-name="T27">(en negrita más arriba) </text:span>son 42, 84, 126,...</text:p>
      <text:p text:style-name="P17">El menor de los múltiplos comunes de 6, 14 y 21 es 42.</text:p>
      <text:p text:style-name="P17">Por tanto, <text:span text:style-name="T19">mcm(6, 14, 21) </text:span>= 42.</text:p>
      <text:p text:style-name="P7"><text:span text:style-name="T21">Ejemplo de máximo</text:span> común <text:span text:style-name="T23">divisor</text:span></text:p>
      <text:p text:style-name="P15">Para entender la definición, vamos a utilizarla para deducir el <text:span text:style-name="T20">MCD(30, 42, 66).</text:span></text:p>
      <text:p text:style-name="P15">Los <text:span text:style-name="T23">divisores </text:span>de <text:span text:style-name="T23">30</text:span> son <text:span text:style-name="T17">1</text:span><text:span text:style-name="T24">, </text:span><text:span text:style-name="T17">2</text:span><text:span text:style-name="T24">, </text:span><text:span text:style-name="T17">3</text:span><text:span text:style-name="T24">, 5, </text:span><text:span text:style-name="T17">6</text:span><text:span text:style-name="T24">, 10, 15 y 30.</text:span></text:p>
      <text:p text:style-name="P16">Los <text:span text:style-name="T23">divisores </text:span>de <text:span text:style-name="T24">42</text:span> son <text:span text:style-name="T17">1</text:span><text:span text:style-name="T24">, </text:span><text:span text:style-name="T17">2</text:span><text:span text:style-name="T24">, </text:span><text:span text:style-name="T17">3</text:span><text:span text:style-name="T24">, </text:span><text:span text:style-name="T17">6</text:span><text:span text:style-name="T24">, 7, 14, 21 y 42.</text:span></text:p>
      <text:p text:style-name="P16">Los <text:span text:style-name="T23">divisores </text:span>de <text:span text:style-name="T24">66</text:span> son <text:span text:style-name="T17">1</text:span><text:span text:style-name="T24">, </text:span><text:span text:style-name="T17">2</text:span><text:span text:style-name="T24">, </text:span><text:span text:style-name="T17">3</text:span><text:span text:style-name="T24">, </text:span><text:span text:style-name="T17">6</text:span><text:span text:style-name="T24">, 11, 22, 33 y 66.</text:span></text:p>
      <text:p text:style-name="P21">Los <text:span text:style-name="T24">divisores </text:span>comunes de <text:span text:style-name="T24">30</text:span>, 4<text:span text:style-name="T24">2</text:span> y <text:span text:style-name="T24">66</text:span> <text:s/><text:span text:style-name="T27">(en negrita más arriba) </text:span>son <text:span text:style-name="T24">1, 2, 3 y 6.</text:span></text:p>
      <text:p text:style-name="P18">El <text:span text:style-name="T26">mayor</text:span> de los <text:span text:style-name="T24">divisores</text:span> comunes de <text:span text:style-name="T24">30</text:span>, 4<text:span text:style-name="T24">2</text:span> y <text:span text:style-name="T24">66</text:span> es <text:span text:style-name="T24">6</text:span>.</text:p>
      <text:p text:style-name="P18">Por tanto, <text:span text:style-name="T24">MCD(30, 42, 66) </text:span>= <text:span text:style-name="T24">6</text:span>.</text:p>
      <text:p text:style-name="P8">Métodos de cálculo</text:p>
      <text:p text:style-name="P19">Existen varias maneras de calcular el <text:span text:style-name="T14">mínimo común múltiplo y </text:span>el <text:span text:style-name="T14">máximo común divisor. </text:span>Es costumbre de cada territorio <text:span text:style-name="T27">del mundo </text:span>calcularlo de una manera diferente. Cuantos más métodos comprendas, mejor para ti, porque así podrás usar el que te parezca más cómodo en cada situación.</text:p>
      <text:p text:style-name="P20">En este curso usaremos un método que tiene la ventaja de que permite con el mismo esfuerzo calcular a la vez el <text:span text:style-name="T14">mínimo común múltiplo y </text:span>el <text:span text:style-name="T14">máximo común divis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4.pdf" text:style-name="Internet_20_link" text:visited-style-name="Visited_20_Internet_20_Link"><text:span text:style-name="MT1">http://pedroreina.net/cms/n1art-div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5T10:52:46.621707705</dc:date>
    <meta:editing-duration>PT9H47M19S</meta:editing-duration>
    <meta:editing-cycles>27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461" meta:character-count="2485" meta:non-whitespace-character-count="2054"/>
  </office:meta>
</office:document-meta>
</file>