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18a444" officeooo:paragraph-rsid="0118a444"/>
    </style:style>
    <style:style style:name="P4" style:family="paragraph" style:parent-style-name="cms-Apartado">
      <style:text-properties officeooo:rsid="0118f938" officeooo:paragraph-rsid="0118f938"/>
    </style:style>
    <style:style style:name="P5" style:family="paragraph" style:parent-style-name="cms-Apartado">
      <style:text-properties officeooo:rsid="0118f938" officeooo:paragraph-rsid="0120c794"/>
    </style:style>
    <style:style style:name="P6" style:family="paragraph" style:parent-style-name="cms-Texto">
      <style:text-properties officeooo:rsid="0118f938" officeooo:paragraph-rsid="0118f938"/>
    </style:style>
    <style:style style:name="P7" style:family="paragraph" style:parent-style-name="cms-Texto">
      <style:text-properties officeooo:rsid="0118f938" officeooo:paragraph-rsid="0120c794"/>
    </style:style>
    <style:style style:name="P8" style:family="paragraph" style:parent-style-name="cms-Texto">
      <style:text-properties officeooo:rsid="0122a095" officeooo:paragraph-rsid="0122a095"/>
    </style:style>
    <style:style style:name="P9" style:family="paragraph" style:parent-style-name="cms-TextoSigue">
      <style:text-properties officeooo:rsid="0118f938" officeooo:paragraph-rsid="0118f938"/>
    </style:style>
    <style:style style:name="P10" style:family="paragraph" style:parent-style-name="cms-TextoSigue">
      <style:text-properties officeooo:rsid="011beaee" officeooo:paragraph-rsid="011d4ff6"/>
    </style:style>
    <style:style style:name="P11" style:family="paragraph" style:parent-style-name="cms-TextoSigue">
      <style:text-properties officeooo:rsid="011e1c7a" officeooo:paragraph-rsid="011e1c7a"/>
    </style:style>
    <style:style style:name="P12" style:family="paragraph" style:parent-style-name="cms-TextoSigue">
      <style:text-properties officeooo:rsid="011e2b7b" officeooo:paragraph-rsid="011e2b7b"/>
    </style:style>
    <style:style style:name="P13" style:family="paragraph" style:parent-style-name="cms-TextoSigue">
      <style:text-properties officeooo:rsid="011e2cb2" officeooo:paragraph-rsid="011e2cb2"/>
    </style:style>
    <style:style style:name="P14" style:family="paragraph" style:parent-style-name="cms-Apartado">
      <style:text-properties officeooo:rsid="0123d1aa" officeooo:paragraph-rsid="0123d1aa"/>
    </style:style>
    <style:style style:name="P15" style:family="paragraph" style:parent-style-name="cms-Texto">
      <style:text-properties officeooo:rsid="010aef2e" officeooo:paragraph-rsid="010aef2e"/>
    </style:style>
    <style:style style:name="P16" style:family="paragraph" style:parent-style-name="cms-Texto">
      <style:text-properties officeooo:rsid="0122a095" officeooo:paragraph-rsid="0122a095"/>
    </style:style>
    <style:style style:name="P17" style:family="paragraph" style:parent-style-name="cms-Texto">
      <style:text-properties officeooo:rsid="0123d1aa" officeooo:paragraph-rsid="0123d1aa"/>
    </style:style>
    <style:style style:name="P18" style:family="paragraph" style:parent-style-name="cms-Texto">
      <style:text-properties officeooo:rsid="0123d1aa" officeooo:paragraph-rsid="012583f7"/>
    </style:style>
    <style:style style:name="P19"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6809b8" style:font-name-asian="Droid Sans" style:font-name-complex="FreeSans"/>
    </style:style>
    <style:style style:name="T12" style:family="text">
      <style:text-properties style:font-name="DejaVu Sans" officeooo:rsid="00eb55dd" style:font-name-asian="Droid Sans" style:font-name-complex="FreeSans"/>
    </style:style>
    <style:style style:name="T13" style:family="text">
      <style:text-properties style:font-name="DejaVu Sans" officeooo:rsid="0118a444" style:font-name-asian="Droid Sans" style:font-name-complex="FreeSans"/>
    </style:style>
    <style:style style:name="T14" style:family="text">
      <style:text-properties officeooo:rsid="011abc5d"/>
    </style:style>
    <style:style style:name="T15" style:family="text">
      <style:text-properties officeooo:rsid="011d4ff6"/>
    </style:style>
    <style:style style:name="T16" style:family="text">
      <style:text-properties officeooo:rsid="011fc1e6"/>
    </style:style>
    <style:style style:name="T17" style:family="text">
      <style:text-properties officeooo:rsid="0120c794"/>
    </style:style>
    <style:style style:name="T18" style:family="text">
      <style:text-properties officeooo:rsid="0122a095"/>
    </style:style>
    <style:style style:name="T19" style:family="text">
      <style:text-properties officeooo:rsid="0123d1aa"/>
    </style:style>
    <style:style style:name="T20" style:family="text">
      <style:text-properties officeooo:rsid="011beaee"/>
    </style:style>
    <style:style style:name="T21" style:family="text">
      <style:text-properties fo:font-weight="bold" style:font-weight-asian="bold" style:font-weight-complex="bold"/>
    </style:style>
    <style:style style:name="T22" style:family="text">
      <style:text-properties officeooo:rsid="012583f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NumRep"/>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1 <text:span text:style-name="T6">•</text:span><text:span text:style-name="T8"> Aritmética </text:span><text:span text:style-name="T6">•</text:span><text:span text:style-name="T8"> </text:span><text:span text:style-name="T11">Divisibilidad</text:span><text:span text:style-name="T8"> </text:span><text:span text:style-name="T6">•</text:span><text:span text:style-name="T8"> </text:span><text:span text:style-name="T10">Teoría</text:span><text:span text:style-name="T8"> </text:span><text:span text:style-name="T9">(</text:span><text:span text:style-name="T12">1</text:span><text:span text:style-name="T13">3</text:span><text:span text:style-name="T9">)</text:span></text:p>
      <text:p text:style-name="P3">Obtención de los divisores a partir de la descomposición</text:p>
      <text:p text:style-name="P15">La descomposición de un número en factores primos permite averiguar todos los divisores del número de una manera diferente de la primera que vimos.</text:p>
      <text:p text:style-name="P9">En vez de ir probando si un número es o no divisor del número dado, calcularemos los divisores directamente. Es un buen método, pero puede presentarse la dificultad de olvidar alguna combinación y perder algún divisor.</text:p>
      <text:p text:style-name="P4">Ejemplo <text:span text:style-name="T17">1</text:span></text:p>
      <text:p text:style-name="P6">Calcula todos los divisores de 84.</text:p>
      <text:p text:style-name="cms-TextoSigue">Empezamos por establecer que el número 84 tiene dos divisores que <text:span text:style-name="T14">dicen </text:span>inmediat<text:span text:style-name="T14">amente</text:span>, el 1 y el 84. Por tanto, el método se va a utilizar para averiguar los demás divisores, que son los difíciles de obtener.</text:p>
      <text:p text:style-name="P10">La descomposición en factores primos es 84 = 2² · 3 · 7. <text:span text:style-name="T15">Aunque solo hay tres factores primos, debemos tener en cuenta que el 2 aparece al cuadrado, así que consideramos el 84 como el producto de cuatro factores: </text:span>84 = 2 · <text:span text:style-name="T15">2 ·</text:span> 3 · 7.</text:p>
      <text:p text:style-name="P11">Para obtener divisores de 84 habrá que elegir todas las combinaciones posibles de esos cuatro factores que den distintos resultados. Por tanto, será imprescindible seguir un buen método para ir haciendo las elecciones.</text:p>
      <text:p text:style-name="P12">Si elegimos uno solo de los cuatro factores obtenemos tres divisores: 2, 3 y 7.</text:p>
      <text:p text:style-name="P12">Si elegimos dos de los factores obtenemos otros cuatro divisores: 2·2=4, 2·3=6, 2·7=14 y 3·7=21. Observa el orden en que hemos ido eligiendo los dos factores.</text:p>
      <text:p text:style-name="P12">Si elegimos tres de los factores obtenemos otros tres divisores: 2·2·3=12, 2·2·7=28 y 2·3·7=42.</text:p>
      <text:p text:style-name="P12">Si eligiéramos los cuatro factores, obtendríamos el número original, el 84.</text:p>
      <text:p text:style-name="P13">Para dar la solución escribimos por orden creciente todos los divisores obtenidos, incluyendo los dos tan sencillos que comentamos al principio.</text:p>
      <text:p text:style-name="P13">Solución: 1, 2, 3, 4, 6, 7, <text:span text:style-name="T16">12, </text:span>14, 21, 28, 42 y 84.</text:p>
      <text:p text:style-name="P5">Ejemplo <text:span text:style-name="T17">2</text:span></text:p>
      <text:p text:style-name="P7">Calcula todos los divisores de <text:span text:style-name="T18">3861</text:span>.</text:p>
      <text:p text:style-name="P8">Descomposición factorial: 3861 = 3³ · 11 · 13.</text:p>
      <text:p text:style-name="P8">Tomando un factor: 3, 11, 13.</text:p>
      <text:p text:style-name="P8">Tomando dos factores: 3·3=9, 3·11=33, 3·13=39, 11·13=143.</text:p>
      <text:p text:style-name="P8">Tomando tres factores: 3·3·3=27, 3·3·11=99, 3·3·13=117, 3·11·13=429.</text:p>
      <text:p text:style-name="P8">Tomando cuatro factores: <text:s/>3·3·3·11=297, <text:s/>3·3·3·13=351, 3·3·11·13=1287.</text:p>
      <text:p text:style-name="P8">Solución: 1, 3, 9, 11, 13, 27, 33, 39, 99, 117, 143, 297, 351, 429, 1287 y 3861.</text:p>
      <text:p text:style-name="P14">Propiedad</text:p>
      <text:p text:style-name="P17"><text:span text:style-name="T22">La cantidad</text:span> de divisores de un número es igual al producto de los siguientes de los exponentes de cada factor primo e<text:span text:style-name="T22">n</text:span> su descomposición factorial.</text:p>
      <text:p text:style-name="cms-Separador"/>
      <text:p text:style-name="P17"><text:span text:style-name="T21">Ejemplo 1</text:span>. <text:span text:style-name="T20">84 = 2² · 3 · 7. Los exponentes son 2, 1 y 1; los siguientes de los exponentes son 3, 2 </text:span>y<text:span text:style-name="T20"> 2; el producto es 3 · 2 · 2 = 12. Por tanto, 84 tiene 12 divisores.</text:span></text:p>
      <text:p text:style-name="cms-Separador"/>
      <text:p text:style-name="P18"><text:span text:style-name="T21">Ejemplo 2</text:span>. <text:span text:style-name="T18">3861 = 3³ · 11 · 13. Los exponentes son </text:span>3<text:span text:style-name="T18">, 1 y 1; los siguientes de los exponentes son </text:span>4<text:span text:style-name="T18">, 2 </text:span>y<text:span text:style-name="T18"> 2; el producto es </text:span>4 <text:span text:style-name="T18">· 2 · 2 = 1</text:span>6. <text:span text:style-name="T22">Así, </text:span>3<text:span text:style-name="T18">8</text:span>61<text:span text:style-name="T18"> tiene 1</text:span>6<text:span text:style-name="T18"> diviso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1art-div-tr13.pdf" text:style-name="Internet_20_link" text:visited-style-name="Visited_20_Internet_20_Link"><text:span text:style-name="MT1">http://pedroreina.net/cms/n1art-div-tr13.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0-12-05T18:52:56.060345732</dc:date>
    <meta:editing-duration>PT9H15M24S</meta:editing-duration>
    <meta:editing-cycles>265</meta:editing-cycles>
    <meta:generator>LibreOffice/5.0.0.5$Linux_x86 LibreOffice_project/437e4abdf9e72fd0a6e6f8697a0e659bc77f9b10</meta:generator>
    <meta:print-date>2018-02-04T16:56:25.214317336</meta:print-date>
    <meta:document-statistic meta:table-count="0" meta:image-count="0" meta:object-count="0" meta:page-count="1" meta:paragraph-count="29" meta:word-count="495" meta:character-count="2814" meta:non-whitespace-character-count="2350"/>
  </office:meta>
</office:document-meta>
</file>