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aef2e" officeooo:paragraph-rsid="010aef2e"/>
    </style:style>
    <style:style style:name="P4" style:family="paragraph" style:parent-style-name="cms-Apartado">
      <style:text-properties officeooo:rsid="010d7771" officeooo:paragraph-rsid="010d7771"/>
    </style:style>
    <style:style style:name="P5" style:family="paragraph" style:parent-style-name="cms-Apartado">
      <style:text-properties officeooo:rsid="01110606" officeooo:paragraph-rsid="01110606"/>
    </style:style>
    <style:style style:name="P6" style:family="paragraph" style:parent-style-name="cms-Texto">
      <style:text-properties officeooo:rsid="010aef2e" officeooo:paragraph-rsid="010aef2e"/>
    </style:style>
    <style:style style:name="P7" style:family="paragraph" style:parent-style-name="cms-Texto">
      <style:text-properties officeooo:rsid="010aef2e" officeooo:paragraph-rsid="010d7771"/>
    </style:style>
    <style:style style:name="P8" style:family="paragraph" style:parent-style-name="cms-Texto">
      <style:text-properties officeooo:rsid="010aef2e" officeooo:paragraph-rsid="010dd79d"/>
    </style:style>
    <style:style style:name="P9" style:family="paragraph" style:parent-style-name="cms-Texto">
      <style:text-properties fo:font-weight="bold" officeooo:rsid="010aef2e" officeooo:paragraph-rsid="010aef2e" style:font-weight-asian="bold" style:font-weight-complex="bold"/>
    </style:style>
    <style:style style:name="P10" style:family="paragraph" style:parent-style-name="cms-Texto">
      <style:text-properties fo:font-weight="bold" officeooo:rsid="010aef2e" officeooo:paragraph-rsid="010d7771" style:font-weight-asian="bold" style:font-weight-complex="bold"/>
    </style:style>
    <style:style style:name="P11" style:family="paragraph" style:parent-style-name="cms-Texto">
      <style:text-properties fo:font-weight="bold" officeooo:rsid="010aef2e" officeooo:paragraph-rsid="010dd79d" style:font-weight-asian="bold" style:font-weight-complex="bold"/>
    </style:style>
    <style:style style:name="P12" style:family="paragraph" style:parent-style-name="cms-Texto">
      <style:text-properties fo:font-weight="bold" officeooo:rsid="010aef2e" officeooo:paragraph-rsid="01110606" style:font-weight-asian="bold" style:font-weight-complex="bold"/>
    </style:style>
    <style:style style:name="P13" style:family="paragraph" style:parent-style-name="cms-Texto">
      <style:text-properties officeooo:paragraph-rsid="010b753c"/>
    </style:style>
    <style:style style:name="P14" style:family="paragraph" style:parent-style-name="cms-Texto">
      <style:text-properties officeooo:rsid="010c95a8" officeooo:paragraph-rsid="010c95a8"/>
    </style:style>
    <style:style style:name="P15" style:family="paragraph" style:parent-style-name="cms-Texto">
      <style:text-properties officeooo:rsid="010d7771" officeooo:paragraph-rsid="010d7771"/>
    </style:style>
    <style:style style:name="P16" style:family="paragraph" style:parent-style-name="cms-Texto">
      <style:text-properties officeooo:rsid="010da6c2" officeooo:paragraph-rsid="010da6c2"/>
    </style:style>
    <style:style style:name="P17" style:family="paragraph" style:parent-style-name="cms-Texto">
      <style:text-properties officeooo:rsid="010da6c2" officeooo:paragraph-rsid="010dd79d"/>
    </style:style>
    <style:style style:name="P18" style:family="paragraph" style:parent-style-name="cms-Texto">
      <style:text-properties officeooo:paragraph-rsid="010dd79d"/>
    </style:style>
    <style:style style:name="P19" style:family="paragraph" style:parent-style-name="cms-Texto">
      <style:text-properties officeooo:paragraph-rsid="010f1ff0"/>
    </style:style>
    <style:style style:name="P20" style:family="paragraph" style:parent-style-name="cms-Texto">
      <style:text-properties officeooo:rsid="01110606" officeooo:paragraph-rsid="01110606"/>
    </style:style>
    <style:style style:name="P21" style:family="paragraph" style:parent-style-name="cms-Texto">
      <style:text-properties officeooo:paragraph-rsid="01110606"/>
    </style:style>
    <style:style style:name="P22" style:family="paragraph" style:parent-style-name="cms-Texto">
      <style:text-properties officeooo:rsid="0112beb6" officeooo:paragraph-rsid="0112beb6"/>
    </style:style>
    <style:style style:name="P23" style:family="paragraph" style:parent-style-name="cms-Texto">
      <style:text-properties officeooo:rsid="01142dd2" officeooo:paragraph-rsid="01142dd2"/>
    </style:style>
    <style:style style:name="P24" style:family="paragraph" style:parent-style-name="cms-Texto">
      <style:text-properties officeooo:rsid="011615d9" officeooo:paragraph-rsid="011615d9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style:font-name="DejaVu Sans" officeooo:rsid="00eb55dd" style:font-name-asian="Droid Sans" style:font-name-complex="FreeSans"/>
    </style:style>
    <style:style style:name="T13" style:family="text">
      <style:text-properties style:font-name="DejaVu Sans" officeooo:rsid="01093c7a" style:font-name-asian="Droid Sans" style:font-name-complex="FreeSans"/>
    </style:style>
    <style:style style:name="T14" style:family="text">
      <style:text-properties officeooo:rsid="010aef2e"/>
    </style:style>
    <style:style style:name="T15" style:family="text">
      <style:text-properties fo:color="#009900" style:font-name="DejaVu Sans Mono1" fo:font-weight="bold" officeooo:rsid="010b753c" style:font-weight-asian="bold" style:font-weight-complex="bold"/>
    </style:style>
    <style:style style:name="T16" style:family="text">
      <style:text-properties fo:color="#009900" style:font-name="DejaVu Sans Mono1" fo:font-weight="bold" officeooo:rsid="010aef2e" style:font-weight-asian="bold" style:font-weight-complex="bold"/>
    </style:style>
    <style:style style:name="T17" style:family="text">
      <style:text-properties fo:color="#009900" style:font-name="DejaVu Sans Mono1" fo:font-weight="bold" officeooo:rsid="010d7771" style:font-weight-asian="bold" style:font-weight-complex="bold"/>
    </style:style>
    <style:style style:name="T18" style:family="text">
      <style:text-properties fo:color="#009900" style:font-name="DejaVu Sans Mono1" fo:font-weight="bold" officeooo:rsid="010dd79d" style:font-weight-asian="bold" style:font-weight-complex="bold"/>
    </style:style>
    <style:style style:name="T19" style:family="text">
      <style:text-properties fo:color="#009900" style:font-name="DejaVu Sans Mono1" fo:font-weight="bold" officeooo:rsid="0115b838" style:font-weight-asian="bold" style:font-weight-complex="bold"/>
    </style:style>
    <style:style style:name="T20" style:family="text">
      <style:text-properties fo:color="#009900" style:font-name="DejaVu Sans Mono1" fo:font-weight="bold" officeooo:rsid="0115e354" style:font-weight-asian="bold" style:font-weight-complex="bold"/>
    </style:style>
    <style:style style:name="T21" style:family="text">
      <style:text-properties fo:color="#0000cc" style:font-name="DejaVu Sans Mono1" fo:font-weight="bold" officeooo:rsid="010aef2e" style:font-weight-asian="bold" style:font-weight-complex="bold"/>
    </style:style>
    <style:style style:name="T22" style:family="text">
      <style:text-properties fo:color="#0000cc" style:font-name="DejaVu Sans Mono1" fo:font-weight="bold" officeooo:rsid="010b753c" style:font-weight-asian="bold" style:font-weight-complex="bold"/>
    </style:style>
    <style:style style:name="T23" style:family="text">
      <style:text-properties fo:color="#0000cc" style:font-name="DejaVu Sans Mono1" fo:font-weight="bold" officeooo:rsid="010dd79d" style:font-weight-asian="bold" style:font-weight-complex="bold"/>
    </style:style>
    <style:style style:name="T24" style:family="text">
      <style:text-properties fo:color="#0000cc" style:font-name="DejaVu Sans Mono1" fo:font-weight="bold" officeooo:rsid="010d7771" style:font-weight-asian="bold" style:font-weight-complex="bold"/>
    </style:style>
    <style:style style:name="T25" style:family="text">
      <style:text-properties fo:color="#0000cc" style:font-name="DejaVu Sans Mono1" fo:font-weight="bold" officeooo:rsid="0115e354" style:font-weight-asian="bold" style:font-weight-complex="bold"/>
    </style:style>
    <style:style style:name="T26" style:family="text">
      <style:text-properties officeooo:rsid="010d7771"/>
    </style:style>
    <style:style style:name="T27" style:family="text">
      <style:text-properties officeooo:rsid="010da6c2"/>
    </style:style>
    <style:style style:name="T28" style:family="text">
      <style:text-properties officeooo:rsid="010dd79d"/>
    </style:style>
    <style:style style:name="T29" style:family="text">
      <style:text-properties officeooo:rsid="01110606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1110606" style:font-style-asian="italic" style:font-style-complex="italic"/>
    </style:style>
    <style:style style:name="T32" style:family="text">
      <style:text-properties fo:font-style="italic" officeooo:rsid="0115b838" style:font-style-asian="italic" style:font-style-complex="italic"/>
    </style:style>
    <style:style style:name="T33" style:family="text">
      <style:text-properties officeooo:rsid="01142dd2"/>
    </style:style>
    <style:style style:name="T34" style:family="text">
      <style:text-properties officeooo:rsid="0115b838"/>
    </style:style>
    <style:style style:name="T35" style:family="text">
      <style:text-properties officeooo:rsid="0115e3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2</text:span><text:span text:style-name="T9">)</text:span></text:p>
      <text:p text:style-name="P3">Relación entre factores primos, divisores y múltiplos</text:p>
      <text:p text:style-name="P6">Si un número divide a otro y es menor que él, todos los divisores primos del número menor son también divisores del número mayor.</text:p>
      <text:p text:style-name="P9">Ejemplo <text:span text:style-name="T33">1</text:span></text:p>
      <text:p text:style-name="P6">Comparamos el 12 y el 168.</text:p>
      <text:p text:style-name="P6">Sus descomposiciones en factores primos son 12 = 2² · 3, 168 = 2³ · 3 · 7.</text:p>
      <text:p text:style-name="P6">Para compararlos mejor, los escribimos sin usar potencias:</text:p>
      <text:p text:style-name="P6">12 = 2 · 2 · 3, 168 = 2 · 2 · 2 · 3 · 7.</text:p>
      <text:p text:style-name="P6">Visualizamos en color verde los divisores de 12 y en color azul los divisores de 168 que no corresponden con divisores de 12:</text:p>
      <text:p text:style-name="P13"><text:span text:style-name="T14">12 = </text:span><text:span text:style-name="T16">2</text:span><text:span text:style-name="T14"> · </text:span><text:span text:style-name="T16">2</text:span><text:span text:style-name="T14"> · </text:span><text:span text:style-name="T15">3</text:span><text:span text:style-name="T14">, 168 = </text:span><text:span text:style-name="T16">2</text:span><text:span text:style-name="T14"> · </text:span><text:span text:style-name="T16">2</text:span><text:span text:style-name="T14"> · </text:span><text:span text:style-name="T21">2</text:span> <text:span text:style-name="T14">· </text:span><text:span text:style-name="T15">3</text:span><text:span text:style-name="T14"> · </text:span><text:span text:style-name="T22">7</text:span><text:span text:style-name="T14">.</text:span></text:p>
      <text:p text:style-name="P14">Se observa que todos los divisores primos de 12 son también divisores de 168.</text:p>
      <text:p text:style-name="P5">Comprobación de divisibilidad</text:p>
      <text:p text:style-name="P20">Cuando dos números están factorizados, es muy sencillo saber si uno es divisor del otro: todos los factores de uno deben ser factores del otro.</text:p>
      <text:p text:style-name="P12">Ejemplo <text:span text:style-name="T33">2</text:span></text:p>
      <text:p text:style-name="P21"><text:span text:style-name="T29">Averigua si </text:span><text:span text:style-name="T31">a</text:span> <text:span text:style-name="T29">= 5² · 7² · 11 es divisor de </text:span><text:span text:style-name="T31">b</text:span> <text:span text:style-name="T29">= 5² · 7³ · 11³.</text:span></text:p>
      <text:p text:style-name="P22">Respuesta: sí, porque todos los divisores primos de <text:span text:style-name="T30">a</text:span> lo son de <text:span text:style-name="T30">b</text:span>.</text:p>
      <text:p text:style-name="P23">Para ente<text:span text:style-name="T34">nderlo mejor, usamos la codificación por colores del ejemplo 1:</text:span></text:p>
      <text:p text:style-name="cms-Texto"><text:span text:style-name="T32">a</text:span><text:span text:style-name="T34"> = <text:s/></text:span><text:span text:style-name="T19">5</text:span> · <text:span text:style-name="T20">5</text:span><text:span text:style-name="T29"> · </text:span><text:span text:style-name="T19">7</text:span> · <text:span text:style-name="T20">7</text:span><text:span text:style-name="T29"> · </text:span><text:span text:style-name="T19">11</text:span>, <text:span text:style-name="T32">b</text:span><text:span text:style-name="T34"> = <text:s/></text:span><text:span text:style-name="T19">5</text:span><text:span text:style-name="T34"> · </text:span><text:span text:style-name="T20">5</text:span><text:span text:style-name="T29"> · </text:span><text:span text:style-name="T19">7</text:span><text:span text:style-name="T29"> · </text:span><text:span text:style-name="T20">7</text:span><text:span text:style-name="T29"> · </text:span><text:span text:style-name="T22">7</text:span><text:span text:style-name="T29"> · </text:span><text:span text:style-name="T19">11</text:span> · <text:span text:style-name="T25">11</text:span> · <text:span text:style-name="T25">11</text:span></text:p>
      <text:p text:style-name="P24">Observa que no es necesario saber el valor concreto de los números <text:span text:style-name="T30">a</text:span> y <text:span text:style-name="T30">b</text:span>. Esta manera de trabajar en matemáticas es muy potente: hacer razonamientos generales que nos liberen de operaciones particulares.</text:p>
      <text:p text:style-name="P4">División cuando los números están factorizados</text:p>
      <text:p text:style-name="P15">Cuando un número divide a otro y es menor que él, si se dispone de la factorización de los dos, hacer la división se puede reducir a una multiplicación (a veces, ni siquiera eso).</text:p>
      <text:p text:style-name="P10">Ejemplo <text:span text:style-name="T33">3</text:span></text:p>
      <text:p text:style-name="P7"><text:span text:style-name="T26">Divide </text:span>168 <text:span text:style-name="T26">entre 12 sabiendo que </text:span>12 = 2² · 3 <text:span text:style-name="T26">y</text:span> 168 = 2³ · 3 · 7.</text:p>
      <text:p text:style-name="P16">Para entender mejor cómo hacer la división, escribimos las factorizaciones sin potencias y con los colores del <text:span text:style-name="T33">ejemplo 1</text:span>:</text:p>
      <text:p text:style-name="P16"><text:span text:style-name="T14">12 = </text:span><text:span text:style-name="T16">2</text:span><text:span text:style-name="T14"> · </text:span><text:span text:style-name="T16">2</text:span><text:span text:style-name="T14"> · </text:span><text:span text:style-name="T15">3</text:span><text:span text:style-name="T14">, 168 = </text:span><text:span text:style-name="T16">2</text:span><text:span text:style-name="T14"> · </text:span><text:span text:style-name="T16">2</text:span><text:span text:style-name="T14"> · </text:span><text:span text:style-name="T21">2</text:span> <text:span text:style-name="T14">· </text:span><text:span text:style-name="T15">3</text:span><text:span text:style-name="T14"> · </text:span><text:span text:style-name="T22">7</text:span><text:span text:style-name="T14">.</text:span></text:p>
      <text:p text:style-name="P16">Ahora la división se puede hacer así:</text:p>
      <text:p text:style-name="cms-Texto"><text:span text:style-name="T27">168 : 12 = <text:s/>(</text:span><text:span text:style-name="T16">2</text:span><text:span text:style-name="T14"> · </text:span><text:span text:style-name="T16">2</text:span><text:span text:style-name="T14"> · </text:span><text:span text:style-name="T21">2</text:span><text:span text:style-name="T27"> · </text:span><text:span text:style-name="T15">3</text:span><text:span text:style-name="T14"> · </text:span><text:span text:style-name="T22">7</text:span><text:span text:style-name="T27">) : (</text:span><text:span text:style-name="T16">2</text:span><text:span text:style-name="T14"> · </text:span><text:span text:style-name="T16">2</text:span><text:span text:style-name="T14"> · </text:span><text:span text:style-name="T15">3</text:span><text:span text:style-name="T14">) = <text:s/></text:span><text:span text:style-name="T21">2</text:span><text:span text:style-name="T27"> · </text:span><text:span text:style-name="T22">7</text:span> <text:span text:style-name="T27">= 14.</text:span></text:p>
      <text:p text:style-name="P11">Ejemplo <text:span text:style-name="T33">4</text:span></text:p>
      <text:p text:style-name="P8"><text:span text:style-name="T26">Divide 3465</text:span> <text:span text:style-name="T26">entre 315 sabiendo que 315</text:span> = 3<text:span text:style-name="T28">² · 5 · 7</text:span> <text:span text:style-name="T26">y</text:span> <text:span text:style-name="T28">3465</text:span> = 3<text:span text:style-name="T28">² · 5 · 7 · 11</text:span>.</text:p>
      <text:p text:style-name="P17">Para entender mejor cómo hacer la división, escribimos las factorizaciones con los colores de la explicación anterior:</text:p>
      <text:p text:style-name="P18"><text:span text:style-name="T26">315 = </text:span><text:span text:style-name="T15">3</text:span><text:span text:style-name="T18">²</text:span><text:span text:style-name="T26"> · </text:span><text:span text:style-name="T18">5</text:span><text:span text:style-name="T26"> · </text:span><text:span text:style-name="T18">7</text:span><text:span text:style-name="T26">, 3465 = </text:span><text:span text:style-name="T15">3</text:span><text:span text:style-name="T18">²</text:span><text:span text:style-name="T26"> · </text:span><text:span text:style-name="T18">5</text:span><text:span text:style-name="T26"> · </text:span><text:span text:style-name="T18">7</text:span><text:span text:style-name="T26"> · </text:span><text:span text:style-name="T23">11</text:span><text:span text:style-name="T26">.</text:span></text:p>
      <text:p text:style-name="P17"><text:span text:style-name="T28">L</text:span>a división:</text:p>
      <text:p text:style-name="P19"><text:span text:style-name="T28">3465 : 315 = <text:s/>(</text:span><text:span text:style-name="T15">3</text:span><text:span text:style-name="T18">²</text:span> · <text:span text:style-name="T18">5</text:span> · <text:span text:style-name="T18">7</text:span> · <text:span text:style-name="T23">11</text:span><text:span text:style-name="T28">) : (</text:span><text:span text:style-name="T15">3</text:span><text:span text:style-name="T18">²</text:span> <text:span text:style-name="T17">·</text:span> <text:span text:style-name="T18">5</text:span> <text:span text:style-name="T17">·</text:span> <text:span text:style-name="T18">7</text:span><text:span text:style-name="T28">) = 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12.pdf" text:style-name="Internet_20_link" text:visited-style-name="Visited_20_Internet_20_Link"><text:span text:style-name="MT1">http://pedroreina.net/cms/n1art-div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4T12:10:18.701680660</dc:date>
    <meta:editing-duration>PT8H42M32S</meta:editing-duration>
    <meta:editing-cycles>25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5" meta:word-count="521" meta:character-count="2342" meta:non-whitespace-character-count="1867"/>
  </office:meta>
</office:document-meta>
</file>