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2.801cm" table:align="left"/>
    </style:style>
    <style:style style:name="Tabla2.A" style:family="table-column">
      <style:table-column-properties style:column-width="1.395cm"/>
    </style:style>
    <style:style style:name="Tabla2.B" style:family="table-column">
      <style:table-column-properties style:column-width="1.406cm"/>
    </style:style>
    <style:style style:name="Tabla2.A1" style:family="table-cell">
      <style:table-cell-properties fo:padding="0.097cm" fo:border-left="none" fo:border-right="1pt solid #0000cc" fo:border-top="none" fo:border-bottom="none"/>
    </style:style>
    <style:style style:name="Tabla2.B1" style:family="table-cell">
      <style:table-cell-properties fo:padding="0.097cm" fo:border="none"/>
    </style:style>
    <style:style style:name="Tabla1" style:family="table">
      <style:table-properties style:width="2.801cm" table:align="left"/>
    </style:style>
    <style:style style:name="Tabla1.A" style:family="table-column">
      <style:table-column-properties style:column-width="1.395cm"/>
    </style:style>
    <style:style style:name="Tabla1.B" style:family="table-column">
      <style:table-column-properties style:column-width="1.406cm"/>
    </style:style>
    <style:style style:name="Tabla1.A1" style:family="table-cell">
      <style:table-cell-properties fo:padding="0.097cm" fo:border-left="none" fo:border-right="1pt solid #0000cc" fo:border-top="none" fo:border-bottom="none"/>
    </style:style>
    <style:style style:name="Tabla1.B1" style:family="table-cell">
      <style:table-cell-properties fo:padding="0.097cm" fo:border="none"/>
    </style:style>
    <style:style style:name="Tabla3" style:family="table">
      <style:table-properties style:width="2.801cm" table:align="left"/>
    </style:style>
    <style:style style:name="Tabla3.A" style:family="table-column">
      <style:table-column-properties style:column-width="1.395cm"/>
    </style:style>
    <style:style style:name="Tabla3.B" style:family="table-column">
      <style:table-column-properties style:column-width="1.406cm"/>
    </style:style>
    <style:style style:name="Tabla3.A1" style:family="table-cell">
      <style:table-cell-properties fo:padding="0.097cm" fo:border-left="none" fo:border-right="1pt solid #0000cc" fo:border-top="none" fo:border-bottom="none"/>
    </style:style>
    <style:style style:name="Tabla3.B1" style:family="table-cell">
      <style:table-cell-properties fo:padding="0.097cm" fo:border="none"/>
    </style:style>
    <style:style style:name="Tabla4" style:family="table">
      <style:table-properties style:width="2.801cm" table:align="left"/>
    </style:style>
    <style:style style:name="Tabla4.A" style:family="table-column">
      <style:table-column-properties style:column-width="1.395cm"/>
    </style:style>
    <style:style style:name="Tabla4.B" style:family="table-column">
      <style:table-column-properties style:column-width="1.406cm"/>
    </style:style>
    <style:style style:name="Tabla4.A1" style:family="table-cell">
      <style:table-cell-properties fo:padding="0.097cm" fo:border-left="none" fo:border-right="1pt solid #0000cc" fo:border-top="none" fo:border-bottom="none"/>
    </style:style>
    <style:style style:name="Tabla4.B1" style:family="table-cell">
      <style:table-cell-properties fo:padding="0.097cm" fo:border="none"/>
    </style:style>
    <style:style style:name="Tabla5" style:family="table">
      <style:table-properties style:width="2.801cm" table:align="left"/>
    </style:style>
    <style:style style:name="Tabla5.A" style:family="table-column">
      <style:table-column-properties style:column-width="1.395cm"/>
    </style:style>
    <style:style style:name="Tabla5.B" style:family="table-column">
      <style:table-column-properties style:column-width="1.406cm"/>
    </style:style>
    <style:style style:name="Tabla5.A1" style:family="table-cell">
      <style:table-cell-properties fo:padding="0.097cm" fo:border-left="none" fo:border-right="1pt solid #0000cc" fo:border-top="none" fo:border-bottom="none"/>
    </style:style>
    <style:style style:name="Tabla5.B1" style:family="table-cell">
      <style:table-cell-properties fo:padding="0.097cm" fo:border="none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Standard">
      <style:text-properties fo:color="#0000cc" style:font-name="DejaVu Sans Mono1" fo:font-size="10pt" fo:font-weight="bold" officeooo:rsid="00f0c40f" officeooo:paragraph-rsid="00f0c40f" style:font-size-asian="10pt" style:font-weight-asian="bold" style:font-size-complex="10pt" style:font-weight-complex="bold"/>
    </style:style>
    <style:style style:name="P4" style:family="paragraph" style:parent-style-name="cms-Texto">
      <style:text-properties officeooo:rsid="00ec7f08" officeooo:paragraph-rsid="00ec7f08"/>
    </style:style>
    <style:style style:name="P5" style:family="paragraph" style:parent-style-name="cms-Texto">
      <style:text-properties officeooo:rsid="00eb7a96" officeooo:paragraph-rsid="00eb7a96"/>
    </style:style>
    <style:style style:name="P6" style:family="paragraph" style:parent-style-name="cms-Texto">
      <style:text-properties officeooo:rsid="00f8c510" officeooo:paragraph-rsid="00f8c510"/>
    </style:style>
    <style:style style:name="P7" style:family="paragraph" style:parent-style-name="cms-Texto">
      <style:text-properties fo:font-weight="bold" officeooo:rsid="00fa91d2" officeooo:paragraph-rsid="00fa91d2" style:font-weight-asian="bold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color="#0000cc" style:font-name="DejaVu Sans Mono1" fo:font-size="10pt" fo:font-weight="bold" officeooo:rsid="00ee0653" officeooo:paragraph-rsid="00f0c40f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color="#0000cc" style:font-name="DejaVu Sans Mono1" fo:font-size="10pt" fo:font-weight="bold" officeooo:rsid="00ee0653" officeooo:paragraph-rsid="00f0c40f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color="#0000cc" style:font-name="DejaVu Sans Mono1" fo:font-size="10pt" fo:font-weight="bold" officeooo:rsid="00fb2698" officeooo:paragraph-rsid="00fb2698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color="#0000cc" style:font-name="DejaVu Sans Mono1" fo:font-size="10pt" fo:font-weight="bold" officeooo:rsid="00fb2698" officeooo:paragraph-rsid="00fb2698" style:font-size-asian="10pt" style:font-weight-asian="bold" style:font-size-complex="10pt" style:font-weight-complex="bold"/>
    </style:style>
    <style:style style:name="P12" style:family="paragraph" style:parent-style-name="cms-Apartado">
      <style:text-properties officeooo:rsid="00eb55dd" officeooo:paragraph-rsid="00eb55dd"/>
    </style:style>
    <style:style style:name="P13" style:family="paragraph" style:parent-style-name="cms-Apartado">
      <style:text-properties officeooo:rsid="00f8c510" officeooo:paragraph-rsid="00f8c510"/>
    </style:style>
    <style:style style:name="P14" style:family="paragraph" style:parent-style-name="Table_20_Contents">
      <style:paragraph-properties fo:text-align="end" style:justify-single-word="false"/>
      <style:text-properties fo:color="#0000cc" style:font-name="DejaVu Sans Mono1" fo:font-size="10pt" fo:font-weight="bold" officeooo:rsid="00fb2698" officeooo:paragraph-rsid="00f0c40f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color="#0000cc" style:font-name="DejaVu Sans Mono1" fo:font-size="10pt" fo:font-weight="bold" officeooo:rsid="00fb2698" officeooo:paragraph-rsid="00fb2698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color="#0000cc" style:font-name="DejaVu Sans Mono1" fo:font-size="10pt" fo:font-weight="bold" officeooo:rsid="00ee0653" officeooo:paragraph-rsid="00f0c40f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fo:color="#0000cc" style:font-name="DejaVu Sans Mono1" fo:font-size="10pt" fo:font-weight="bold" officeooo:rsid="0100255d" officeooo:paragraph-rsid="0100255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color="#0000cc" style:font-name="DejaVu Sans Mono1" fo:font-size="10pt" fo:font-weight="bold" officeooo:rsid="0100255d" officeooo:paragraph-rsid="0100255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color="#0000cc" style:font-name="DejaVu Sans Mono1" fo:font-size="10pt" fo:font-weight="bold" officeooo:rsid="0102adce" officeooo:paragraph-rsid="0102adce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color="#0000cc" style:font-name="DejaVu Sans Mono1" fo:font-size="10pt" fo:font-weight="bold" officeooo:rsid="0102adce" officeooo:paragraph-rsid="0102adce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color="#0000cc" style:font-name="DejaVu Sans Mono1" fo:font-size="10pt" fo:font-weight="bold" officeooo:rsid="010479d2" officeooo:paragraph-rsid="010479d2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color="#0000cc" style:font-name="DejaVu Sans Mono1" fo:font-size="10pt" fo:font-weight="bold" officeooo:rsid="010479d2" officeooo:paragraph-rsid="010479d2" style:font-size-asian="10pt" style:font-weight-asian="bold" style:font-size-complex="10pt" style:font-weight-complex="bold"/>
    </style:style>
    <style:style style:name="P23" style:family="paragraph" style:parent-style-name="cms-Asterisco">
      <style:text-properties officeooo:paragraph-rsid="00f73a91"/>
    </style:style>
    <style:style style:name="P24" style:family="paragraph" style:parent-style-name="cms-Asterisco">
      <style:text-properties officeooo:rsid="00ed4ba1" officeooo:paragraph-rsid="00ed4ba1"/>
    </style:style>
    <style:style style:name="P25" style:family="paragraph" style:parent-style-name="cms-Asterisco">
      <style:text-properties officeooo:rsid="00fcbcb6" officeooo:paragraph-rsid="00fcbcb6"/>
    </style:style>
    <style:style style:name="P2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7" style:family="paragraph" style:parent-style-name="cms-Separador">
      <style:text-properties officeooo:paragraph-rsid="0100255d"/>
    </style:style>
    <style:style style:name="P28" style:family="paragraph" style:parent-style-name="cms-Texto">
      <style:text-properties officeooo:rsid="00fe6304" officeooo:paragraph-rsid="00fe6304"/>
    </style:style>
    <style:style style:name="P29" style:family="paragraph" style:parent-style-name="cms-Texto">
      <style:text-properties fo:font-weight="bold" officeooo:rsid="00fe6304" officeooo:paragraph-rsid="00fe6304" style:font-weight-asian="bold" style:font-weight-complex="bold"/>
    </style:style>
    <style:style style:name="P30" style:family="paragraph" style:parent-style-name="cms-Texto">
      <style:text-properties fo:font-weight="bold" officeooo:rsid="0100255d" officeooo:paragraph-rsid="0100255d" style:font-weight-asian="bold" style:font-weight-complex="bold"/>
    </style:style>
    <style:style style:name="P31" style:family="paragraph" style:parent-style-name="cms-Texto">
      <style:paragraph-properties fo:text-align="center" style:justify-single-word="false"/>
      <style:text-properties officeooo:paragraph-rsid="00fe6304"/>
    </style:style>
    <style:style style:name="P32" style:family="paragraph" style:parent-style-name="Standard">
      <style:text-properties fo:color="#0000cc" style:font-name="DejaVu Sans Mono1" fo:font-size="10pt" fo:font-weight="bold" officeooo:rsid="00f0c40f" officeooo:paragraph-rsid="00f0c40f" style:font-size-asian="10pt" style:font-weight-asian="bold" style:font-size-complex="10pt" style:font-weight-complex="bold"/>
    </style:style>
    <style:style style:name="P33" style:family="paragraph" style:parent-style-name="Standard">
      <style:text-properties fo:color="#0000cc" style:font-name="DejaVu Sans Mono1" fo:font-size="10pt" fo:font-weight="bold" officeooo:rsid="00f0c40f" officeooo:paragraph-rsid="0102adce" style:font-size-asian="10pt" style:font-weight-asian="bold" style:font-size-complex="10pt" style:font-weight-complex="bol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09b8" style:font-name-asian="Droid Sans" style:font-name-complex="FreeSans"/>
    </style:style>
    <style:style style:name="T12" style:family="text">
      <style:text-properties style:font-name="DejaVu Sans" officeooo:rsid="00eb55dd" style:font-name-asian="Droid Sans" style:font-name-complex="FreeSans"/>
    </style:style>
    <style:style style:name="T13" style:family="text">
      <style:text-properties officeooo:rsid="00f42673"/>
    </style:style>
    <style:style style:name="T14" style:family="text">
      <style:text-properties officeooo:rsid="00f73a91"/>
    </style:style>
    <style:style style:name="T15" style:family="text">
      <style:text-properties officeooo:rsid="00fa3534"/>
    </style:style>
    <style:style style:name="T16" style:family="text">
      <style:text-properties officeooo:rsid="00fb2698"/>
    </style:style>
    <style:style style:name="T17" style:family="text">
      <style:text-properties officeooo:rsid="00fe6304"/>
    </style:style>
    <style:style style:name="T18" style:family="text">
      <style:text-properties officeooo:rsid="0100255d"/>
    </style:style>
    <style:style style:name="T19" style:family="text">
      <style:text-properties officeooo:rsid="0102adce"/>
    </style:style>
    <style:style style:name="T20" style:family="text">
      <style:text-properties officeooo:rsid="010479d2"/>
    </style:style>
    <style:style style:name="fr1" style:family="graphic" style:parent-style-name="Frame">
      <style:graphic-properties fo:margin-left="0.499cm" fo:margin-right="0cm" fo:margin-top="0cm" fo:margin-bottom="0cm" style:wrap="left" style:number-wrapped-paragraphs="no-limit" style:vertical-pos="from-top" style:vertical-rel="paragraph" style:horizontal-pos="right" style:horizontal-rel="paragraph" fo:padding="0cm" fo:border="none" style:shadow="none" draw:shadow-opacity="100%"/>
    </style:style>
    <style:style style:name="fr2" style:family="graphic" style:parent-style-name="Frame">
      <style:graphic-properties fo:margin-left="0.499cm" fo:margin-right="0cm" fo:margin-top="0cm" fo:margin-bottom="0cm" style:wrap="left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wrap="left" style:number-wrapped-paragraphs="no-limit" style:vertical-pos="from-top" style:horizontal-pos="from-left" style:horizontal-rel="paragraph" fo:padding="0cm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Rep"/>
      </text:sequence-decls>
      <text:p text:style-name="P2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1">Divisibi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11</text:span><text:span text:style-name="T9">)</text:span></text:p>
      <text:p text:style-name="P12">Método general para factorizar un número</text:p>
      <text:p text:style-name="P5">Dado un número natural, hay que escribirlo como producto de números primos. Para facilitar algunas aplicaciones, el producto se escribirá con factores de valor creciente.</text:p>
      <text:p text:style-name="cms-Separador"/>
      <text:list xml:id="list3735299676876479966" text:style-name="cms-ListaAsterisco">
        <text:list-item>
          <text:p text:style-name="cms-Asterisco"><draw:frame draw:style-name="fr1" draw:name="Marco1" text:anchor-type="paragraph" svg:y="0.097cm" svg:width="2.84cm" draw:z-index="0"><draw:text-box fo:min-height="4.306cm"><table:table table:name="Tabla2" table:style-name="Tabla2"><table:table-column table:style-name="Tabla2.A"/><table:table-column table:style-name="Tabla2.B"/><table:table-row><table:table-cell table:style-name="Tabla2.A1" office:value-type="string"><text:p text:style-name="P8">924</text:p></table:table-cell><table:table-cell table:style-name="Tabla2.B1" office:value-type="string"><text:p text:style-name="P9">2</text:p></table:table-cell></table:table-row><table:table-row><table:table-cell table:style-name="Tabla2.A1" office:value-type="string"><text:p text:style-name="P8">462</text:p></table:table-cell><table:table-cell table:style-name="Tabla2.B1" office:value-type="string"><text:p text:style-name="P9">2</text:p></table:table-cell></table:table-row><table:table-row><table:table-cell table:style-name="Tabla2.A1" office:value-type="string"><text:p text:style-name="P8">231</text:p></table:table-cell><table:table-cell table:style-name="Tabla2.B1" office:value-type="string"><text:p text:style-name="P9">3</text:p></table:table-cell></table:table-row><table:table-row><table:table-cell table:style-name="Tabla2.A1" office:value-type="string"><text:p text:style-name="P8">77</text:p></table:table-cell><table:table-cell table:style-name="Tabla2.B1" office:value-type="string"><text:p text:style-name="P9">7</text:p></table:table-cell></table:table-row><table:table-row><table:table-cell table:style-name="Tabla2.A1" office:value-type="string"><text:p text:style-name="P8">11</text:p></table:table-cell><table:table-cell table:style-name="Tabla2.B1" office:value-type="string"><text:p text:style-name="P9">11</text:p></table:table-cell></table:table-row><table:table-row><table:table-cell table:style-name="Tabla2.A1" office:value-type="string"><text:p text:style-name="P8">1</text:p></table:table-cell><table:table-cell table:style-name="Tabla2.B1" office:value-type="string"><text:p text:style-name="P9"/></table:table-cell></table:table-row></table:table><text:p text:style-name="cms-Separador"/><text:p text:style-name="P3">924=2²·3·7·11</text:p></draw:text-box></draw:frame>Hay que ir probando por orden <text:span text:style-name="T14">creciente </text:span>si los números primos dividen al número.</text:p>
        </text:list-item>
        <text:list-item>
          <text:p text:style-name="cms-Asterisco">Si un número primo divide al número, se hace la división y se sustituye el número por el cociente de la división.</text:p>
        </text:list-item>
        <text:list-item>
          <text:p text:style-name="P23">Cuando un número primo divide al número, <text:span text:style-name="T14">en el siguiente paso </text:span>hay que volver a probar si también divide al cociente.</text:p>
        </text:list-item>
        <text:list-item>
          <text:p text:style-name="P23">Si un número primo no divide al número, <text:span text:style-name="T14">en el siguiente paso </text:span>hay que probar con el número primo <text:span text:style-name="T14">inmediatamente mayor</text:span>.</text:p>
        </text:list-item>
        <text:list-item>
          <text:p text:style-name="P24"><text:span text:style-name="T13">El proceso</text:span> acaba cuando la división da 1.</text:p>
        </text:list-item>
      </text:list>
      <text:p text:style-name="cms-Separador"/>
      <text:p text:style-name="P4">Siempre hay que terminar escribiendo la factorización.</text:p>
      <text:p text:style-name="P13">Atajos en el método</text:p>
      <text:p text:style-name="P6">Si tienes claro el método y, sobre todo, que el objetivo final es obtener <text:span text:style-name="T15">la </text:span>descompo<text:span text:style-name="T15">sición</text:span> <text:span text:style-name="T15">d</text:span>el número en factores primos creciente<text:span text:style-name="T15">s</text:span>, puedes aplicar algunos atajos.</text:p>
      <text:p text:style-name="cms-Separador"/>
      <text:p text:style-name="P7"><draw:frame draw:style-name="fr2" draw:name="Marco2" text:anchor-type="paragraph" svg:x="15.332cm" svg:y="0.222cm" svg:width="2.671cm" draw:z-index="1"><draw:text-box fo:min-height="3.078cm"><table:table table:name="Tabla1" table:style-name="Tabla1"><table:table-column table:style-name="Tabla1.A"/><table:table-column table:style-name="Tabla1.B"/><table:table-row><table:table-cell table:style-name="Tabla1.A1" office:value-type="string"><text:p text:style-name="P14">1400</text:p></table:table-cell><table:table-cell table:style-name="Tabla1.B1" office:value-type="string"><text:p text:style-name="P9">2<text:span text:style-name="T16">²·5²</text:span></text:p></table:table-cell></table:table-row><table:table-row><table:table-cell table:style-name="Tabla1.A1" office:value-type="string"><text:p text:style-name="P8"><text:span text:style-name="T16">1</text:span>4</text:p></table:table-cell><table:table-cell table:style-name="Tabla1.B1" office:value-type="string"><text:p text:style-name="P9">2</text:p></table:table-cell></table:table-row><table:table-row><table:table-cell table:style-name="Tabla1.A1" office:value-type="string"><text:p text:style-name="P10">7</text:p></table:table-cell><table:table-cell table:style-name="Tabla1.B1" office:value-type="string"><text:p text:style-name="P11">7</text:p></table:table-cell></table:table-row><table:table-row><table:table-cell table:style-name="Tabla1.A1" office:value-type="string"><text:p text:style-name="P10">1</text:p></table:table-cell><table:table-cell table:style-name="Tabla1.B1" office:value-type="string"><text:p text:style-name="P9"/></table:table-cell></table:table-row></table:table><text:p text:style-name="cms-Separador"/><text:p text:style-name="P3"><text:span text:style-name="T16">1</text:span>4<text:span text:style-name="T16">00</text:span>=2<text:span text:style-name="T16">³</text:span>·<text:span text:style-name="T16">5²</text:span>·7</text:p></draw:text-box></draw:frame>Si el número acaba en algún cero</text:p>
      <text:list xml:id="list113639263676779" text:continue-numbering="true" text:style-name="cms-ListaAsterisco">
        <text:list-item>
          <text:p text:style-name="cms-Asterisco">Si un número acaba en 0, es que es divisible entre 10.</text:p>
        </text:list-item>
        <text:list-item>
          <text:p text:style-name="cms-Asterisco">10 se descompone como producto de factores primos como 2·5.</text:p>
        </text:list-item>
        <text:list-item>
          <text:p text:style-name="cms-Asterisco">Por cada cero al final del número podemos obtener un 2 y un 5.</text:p>
        </text:list-item>
        <text:list-item>
          <text:p text:style-name="P25">Recuerda unir en una potencia todos los factores iguales que obtengas, que ahora quizá no aparezcan por orden.</text:p>
        </text:list-item>
      </text:list>
      <text:p text:style-name="P27"/>
      <text:p text:style-name="P30"><draw:frame draw:style-name="fr2" draw:name="Marco3" text:anchor-type="paragraph" svg:x="15.704cm" svg:y="0.27cm" svg:width="2.298cm" draw:z-index="2"><draw:text-box fo:min-height="3.078cm"><table:table table:name="Tabla3" table:style-name="Tabla3"><table:table-column table:style-name="Tabla3.A"/><table:table-column table:style-name="Tabla3.B"/><table:table-row><table:table-cell table:style-name="Tabla3.A1" office:value-type="string"><text:p text:style-name="P14">1<text:span text:style-name="T18">95</text:span></text:p></table:table-cell><table:table-cell table:style-name="Tabla3.B1" office:value-type="string"><text:p text:style-name="P9"><text:span text:style-name="T16">5</text:span></text:p></table:table-cell></table:table-row><table:table-row><table:table-cell table:style-name="Tabla3.A1" office:value-type="string"><text:p text:style-name="P17">39</text:p></table:table-cell><table:table-cell table:style-name="Tabla3.B1" office:value-type="string"><text:p text:style-name="P18">3</text:p></table:table-cell></table:table-row><table:table-row><table:table-cell table:style-name="Tabla3.A1" office:value-type="string"><text:p text:style-name="P17">13</text:p></table:table-cell><table:table-cell table:style-name="Tabla3.B1" office:value-type="string"><text:p text:style-name="P18">13</text:p></table:table-cell></table:table-row><table:table-row><table:table-cell table:style-name="Tabla3.A1" office:value-type="string"><text:p text:style-name="P10">1</text:p></table:table-cell><table:table-cell table:style-name="Tabla3.B1" office:value-type="string"><text:p text:style-name="P9"/></table:table-cell></table:table-row></table:table><text:p text:style-name="cms-Separador"/><text:p text:style-name="P3"><text:span text:style-name="T16">195</text:span>=<text:span text:style-name="T18">3</text:span>·<text:span text:style-name="T16">5</text:span>·<text:span text:style-name="T18">13</text:span></text:p></draw:text-box></draw:frame>Cambia el orden de los números primos</text:p>
      <text:list xml:id="list113639176671953" text:continue-numbering="true" text:style-name="cms-ListaAsterisco">
        <text:list-item>
          <text:p text:style-name="cms-Asterisco">Si te parece que la división puede resultar más fácil escribiendo los números primos en un orden distinto al del método, puedes hacerlo.</text:p>
        </text:list-item>
        <text:list-item>
          <text:p text:style-name="cms-Asterisco">Recuerda escribir en la solución los números primos en orden creciente.</text:p>
        </text:list-item>
      </text:list>
      <text:p text:style-name="cms-Separador"/>
      <text:p text:style-name="P29">Si reconoces alguna potencia o producto</text:p>
      <text:p text:style-name="P28">Puedes dividir directamente por una potencia de un número primo o bien por un producto de números primos. El cálculo mental te ayuda a reconocer estas potencias o productos; así ganas tiempo al resolver estos ejercicios.</text:p>
      <text:p text:style-name="P31"><text:span text:style-name="T17"><draw:frame draw:style-name="fr3" draw:name="Marco4" text:anchor-type="as-char" svg:y="0cm" svg:width="2.208cm" draw:z-index="3"><draw:text-box fo:min-height="3.078cm"><table:table table:name="Tabla4" table:style-name="Tabla4"><table:table-column table:style-name="Tabla4.A"/><table:table-column table:style-name="Tabla4.B"/><table:table-row><table:table-cell table:style-name="Tabla4.A1" office:value-type="string"><text:p text:style-name="P14">1<text:span text:style-name="T19">125</text:span></text:p></table:table-cell><table:table-cell table:style-name="Tabla4.B1" office:value-type="string"><text:p text:style-name="P19">3</text:p></table:table-cell></table:table-row><table:table-row><table:table-cell table:style-name="Tabla4.A1" office:value-type="string"><text:p text:style-name="P20">375</text:p></table:table-cell><table:table-cell table:style-name="Tabla4.B1" office:value-type="string"><text:p text:style-name="P19">3</text:p></table:table-cell></table:table-row><table:table-row><table:table-cell table:style-name="Tabla4.A1" office:value-type="string"><text:p text:style-name="P20">125</text:p></table:table-cell><table:table-cell table:style-name="Tabla4.B1" office:value-type="string"><text:p text:style-name="P19">5³</text:p></table:table-cell></table:table-row><table:table-row><table:table-cell table:style-name="Tabla4.A1" office:value-type="string"><text:p text:style-name="P10">1</text:p></table:table-cell><table:table-cell table:style-name="Tabla4.B1" office:value-type="string"><text:p text:style-name="P9"/></table:table-cell></table:table-row></table:table><text:p text:style-name="cms-Separador"/><text:p text:style-name="P33"><text:span text:style-name="T16">1125</text:span>=<text:span text:style-name="T19">3²</text:span>·<text:span text:style-name="T16">5³</text:span></text:p></draw:text-box></draw:frame></text:span><text:span text:style-name="T17"> <text:s text:c="24"/></text:span><text:span text:style-name="T17"><draw:frame draw:style-name="fr3" draw:name="Marco5" text:anchor-type="as-char" svg:y="0cm" svg:width="2.469cm" draw:z-index="4"><draw:text-box fo:min-height="3.078cm"><table:table table:name="Tabla5" table:style-name="Tabla5"><table:table-column table:style-name="Tabla5.A"/><table:table-column table:style-name="Tabla5.B"/><table:table-row><table:table-cell table:style-name="Tabla5.A1" office:value-type="string"><text:p text:style-name="P21">693</text:p></table:table-cell><table:table-cell table:style-name="Tabla5.B1" office:value-type="string"><text:p text:style-name="P19">3</text:p></table:table-cell></table:table-row><table:table-row><table:table-cell table:style-name="Tabla5.A1" office:value-type="string"><text:p text:style-name="P20"><text:span text:style-name="T20">2</text:span>3<text:span text:style-name="T20">1</text:span></text:p></table:table-cell><table:table-cell table:style-name="Tabla5.B1" office:value-type="string"><text:p text:style-name="P19">3</text:p></table:table-cell></table:table-row><table:table-row><table:table-cell table:style-name="Tabla5.A1" office:value-type="string"><text:p text:style-name="P21">77</text:p></table:table-cell><table:table-cell table:style-name="Tabla5.B1" office:value-type="string"><text:p text:style-name="P22">7·11</text:p></table:table-cell></table:table-row><table:table-row><table:table-cell table:style-name="Tabla5.A1" office:value-type="string"><text:p text:style-name="P10">1</text:p></table:table-cell><table:table-cell table:style-name="Tabla5.B1" office:value-type="string"><text:p text:style-name="P9"/></table:table-cell></table:table-row></table:table><text:p text:style-name="cms-Separador"/><text:p text:style-name="P33"><text:span text:style-name="T20">693</text:span>=<text:span text:style-name="T19">3²</text:span>·<text:span text:style-name="T20">7·11</text:span></text:p></draw:text-box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iv-tr11.pdf" text:style-name="Internet_20_link" text:visited-style-name="Visited_20_Internet_20_Link"><text:span text:style-name="MT1">http://pedroreina.net/cms/n1art-div-tr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02T11:36:37.347924600</dc:date>
    <meta:editing-duration>PT8H2M2S</meta:editing-duration>
    <meta:editing-cycles>233</meta:editing-cycles>
    <meta:generator>LibreOffice/5.0.0.5$Linux_x86 LibreOffice_project/437e4abdf9e72fd0a6e6f8697a0e659bc77f9b10</meta:generator>
    <meta:print-date>2018-02-04T16:56:25.214317336</meta:print-date>
    <meta:document-statistic meta:table-count="5" meta:image-count="0" meta:object-count="0" meta:page-count="1" meta:paragraph-count="68" meta:word-count="392" meta:character-count="2104" meta:non-whitespace-character-count="1780"/>
  </office:meta>
</office:document-meta>
</file>