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8A0000008AA4A29650.png" manifest:media-type="image/png"/>
  <manifest:file-entry manifest:full-path="Pictures/1000B8BD00000E3900000E39ADF19EB6.svg" manifest:media-type="image/svg+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5cm" svg:stroke-color="#cacaff" draw:marker-start-width="0.575cm" draw:marker-end-width="0.575cm" draw:fill="none" draw:fill-color="#cacaf0" draw:textarea-horizontal-align="justify" draw:textarea-vertical-align="middle" draw:auto-grow-height="false" fo:min-height="17cm" fo:min-width="22.75cm" fo:padding-top="0cm" fo:padding-bottom="0cm" fo:padding-left="0.125cm" fo:padding-right="0.125cm"/>
    </style:style>
    <style:style style:name="gr2" style:family="graphic" style:parent-style-name="standard">
      <style:graphic-properties draw:stroke="none" svg:stroke-color="#000000" draw:fill="none" draw:fill-color="#ffffff" draw:auto-grow-height="false" fo:min-height="0.449cm"/>
    </style:style>
    <style:style style:name="gr3" style:family="graphic" style:parent-style-name="standard">
      <style:graphic-properties draw:stroke="none" svg:stroke-color="#000000" draw:fill="none" draw:fill-color="#ffffff" fo:min-height="0.454cm"/>
    </style:style>
    <style:style style:name="gr4" style:family="graphic" style:parent-style-name="standard">
      <style:graphic-properties draw:stroke="none" svg:stroke-color="#000000" draw:fill="none" draw:fill-color="#ffffff" fo:min-height="0.54cm"/>
    </style:style>
    <style:style style:name="gr5" style:family="graphic" style:parent-style-name="objectwithoutfill">
      <style:graphic-properties svg:stroke-width="0.12cm" svg:stroke-color="#cacaff" draw:marker-start-width="0.38cm" draw:marker-end-width="0.38cm" draw:fill="none" draw:textarea-vertical-align="middle" fo:padding-top="0.185cm" fo:padding-bottom="0.185cm" fo:padding-left="0.31cm" fo:padding-right="0.31cm"/>
    </style:style>
    <style:style style:name="gr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552cm"/>
    </style:style>
    <style:style style:name="gr8" style:family="graphic" style:parent-style-name="standard">
      <style:graphic-properties draw:stroke="none" svg:stroke-color="#000000" draw:fill="none" draw:fill-color="#ffffff" fo:min-height="1.689cm"/>
    </style:style>
    <style:style style:name="gr9" style:family="graphic" style:parent-style-name="standard">
      <style:graphic-properties draw:stroke="none" svg:stroke-color="#000000" draw:fill="none" draw:fill-color="#ffffff" fo:min-height="1.167cm"/>
    </style:style>
    <style:style style:name="gr10" style:family="graphic" style:parent-style-name="standard">
      <style:graphic-properties draw:stroke="none" svg:stroke-color="#000000" draw:fill="none" draw:fill-color="#ffffff" fo:min-height="1.999cm"/>
    </style:style>
    <style:style style:name="gr11" style:family="graphic" style:parent-style-name="standard">
      <style:graphic-properties draw:stroke="none" svg:stroke-color="#000000" draw:fill="none" draw:fill-color="#ffffff" fo:min-height="7.804cm"/>
    </style:style>
    <style:style style:name="gr1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none" draw:fill-color="#ffffff" fo:min-height="2.464cm"/>
    </style:style>
    <style:style style:name="gr14" style:family="graphic" style:parent-style-name="standard">
      <style:graphic-properties draw:stroke="none" svg:stroke-color="#000000" draw:fill="none" draw:fill-color="#ffffff" fo:min-height="1.318cm"/>
    </style:style>
    <style:style style:name="gr15" style:family="graphic" style:parent-style-name="standard">
      <style:graphic-properties draw:stroke="none" svg:stroke-color="#000000" draw:fill="none" draw:fill-color="#ffffff" fo:min-height="2.635cm"/>
    </style:style>
    <style:style style:name="gr16" style:family="graphic" style:parent-style-name="standard">
      <style:graphic-properties draw:stroke="none" svg:stroke-color="#000000" draw:fill="none" draw:fill-color="#ffffff" fo:min-height="3.952cm"/>
    </style:style>
    <style:style style:name="gr17" style:family="graphic" style:parent-style-name="standard">
      <style:graphic-properties draw:stroke="none" svg:stroke-color="#000000" draw:fill="none" draw:fill-color="#ffffff" fo:min-height="7.903cm"/>
    </style:style>
    <style:style style:name="gr18" style:family="graphic" style:parent-style-name="standard">
      <style:graphic-properties draw:stroke="none" svg:stroke-color="#000000" draw:fill="none" draw:fill-color="#ffffff" fo:min-height="6.586cm"/>
    </style:style>
    <style:style style:name="gr19" style:family="graphic" style:parent-style-name="standard">
      <style:graphic-properties draw:stroke="none" svg:stroke-color="#000000" draw:fill="none" draw:fill-color="#ffffff" fo:min-height="9.22cm"/>
    </style:style>
    <style:style style:name="gr20" style:family="graphic" style:parent-style-name="standard">
      <style:graphic-properties draw:stroke="none" svg:stroke-color="#000000" draw:fill="none" draw:fill-color="#ffffff" fo:min-height="2.295cm"/>
    </style:style>
    <style:style style:name="P1" style:family="paragraph">
      <loext:graphic-properties draw:fill="none" draw:fill-color="#cacaf0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  <style:text-properties fo:color="#000066" style:font-name="DejaVu Sans1" fo:font-size="13pt" style:font-size-asian="13pt" style:font-size-complex="13pt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DejaVu Sans1" fo:font-size="13pt" style:font-size-asian="13pt" style:font-size-complex="13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center"/>
      <style:text-properties fo:color="#000066" style:font-name="DejaVu Sans1" fo:font-size="13pt" style:font-size-asian="13pt" style:font-size-complex="13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style:font-name="DejaVu Sans1" fo:font-size="20pt" style:font-size-asian="20pt" style:font-size-complex="20pt"/>
    </style:style>
    <style:style style:name="P11" style:family="paragraph">
      <loext:graphic-properties draw:fill="none" draw:fill-color="#ffffff"/>
      <style:paragraph-properties fo:text-align="center"/>
      <style:text-properties style:font-name="DejaVu Sans Mono2" fo:font-size="32pt" style:font-size-asian="32pt" style:font-size-complex="32pt"/>
    </style:style>
    <style:style style:name="P12" style:family="paragraph">
      <loext:graphic-properties draw:fill="none" draw:fill-color="#ffffff"/>
      <style:paragraph-properties fo:text-align="center"/>
      <style:text-properties fo:color="#000066" style:font-name="DejaVu Sans1" fo:font-size="32pt" style:font-size-asian="32pt" style:font-size-complex="32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 draw:fill-color="#ffffff"/>
      <style:paragraph-properties fo:text-align="end"/>
      <style:text-properties fo:font-size="18pt"/>
    </style:style>
    <style:style style:name="P15" style:family="paragraph">
      <loext:graphic-properties draw:fill="none" draw:fill-color="#ffffff"/>
      <style:paragraph-properties fo:text-align="end"/>
      <style:text-properties fo:color="#000066" style:font-name="DejaVu Sans1" fo:font-size="13pt" style:font-size-asian="13pt" style:font-size-complex="13pt"/>
    </style:style>
    <style:style style:name="P16" style:family="paragraph">
      <loext:graphic-properties draw:fill="none" draw:fill-color="#ffffff"/>
      <style:paragraph-properties fo:text-align="end"/>
      <style:text-properties style:font-name="DejaVu Sans Mono2" fo:font-size="32pt" style:font-size-asian="32pt" style:font-size-complex="32pt"/>
    </style:style>
    <style:style style:name="P17" style:family="paragraph">
      <loext:graphic-properties draw:fill="none" draw:fill-color="#ffffff"/>
      <style:paragraph-properties fo:text-align="start"/>
      <style:text-properties fo:color="#009900" style:font-name="DejaVu Sans Mono2" fo:font-size="32pt" style:font-size-asian="32pt" style:font-size-complex="32pt"/>
    </style:style>
    <style:style style:name="P18" style:family="paragraph">
      <loext:graphic-properties draw:fill="none" draw:fill-color="#ffffff"/>
      <style:paragraph-properties fo:text-align="start"/>
      <style:text-properties style:font-name="DejaVu Sans Mono2" fo:font-size="32pt" style:font-size-asian="32pt" style:font-size-complex="32pt"/>
    </style:style>
    <style:style style:name="T1" style:family="text">
      <style:text-properties fo:color="#000066" style:font-name="DejaVu Sans1" fo:font-size="13pt" style:font-size-asian="13pt" style:font-size-complex="13pt"/>
    </style:style>
    <style:style style:name="T2" style:family="text">
      <style:text-properties fo:color="#000066" style:font-name="DejaVu Sans1" fo:font-size="11pt" fo:language="es" fo:country="ES" style:letter-kerning="true" style:font-name-asian="FreeSans1" style:font-size-asian="11pt" style:language-asian="hi" style:country-asian="IN" style:font-size-complex="11pt"/>
    </style:style>
    <style:style style:name="T3" style:family="text">
      <style:text-properties fo:color="#003300" style:font-name="DejaVu Sans1" fo:font-size="13pt" fo:language="es" fo:country="ES" style:letter-kerning="true" style:font-size-asian="13pt" style:language-asian="hi" style:country-asian="IN" style:font-size-complex="13pt"/>
    </style:style>
    <style:style style:name="T4" style:family="text">
      <style:text-properties fo:color="#003300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5" style:family="text">
      <style:text-properties fo:color="#003300" style:font-name="DejaVu Sans1" fo:font-size="13pt" fo:language="es" fo:country="ES" style:letter-kerning="true" style:font-name-asian="FreeSans1" style:font-size-asian="13pt" style:language-asian="hi" style:country-asian="IN" style:font-size-complex="13pt"/>
    </style:style>
    <style:style style:name="T6" style:family="text">
      <style:text-properties fo:color="#000066" style:font-name="DejaVu Sans1" fo:font-size="13pt" fo:language="es" fo:country="ES" style:letter-kerning="true" style:font-name-asian="DejaVu Sans3" style:font-size-asian="13pt" style:language-asian="hi" style:country-asian="IN" style:font-size-complex="13pt"/>
    </style:style>
    <style:style style:name="T7" style:family="text">
      <style:text-properties style:font-name="DejaVu Sans1" fo:font-size="20pt" style:font-size-asian="20pt" style:font-size-complex="20pt"/>
    </style:style>
    <style:style style:name="T8" style:family="text">
      <style:text-properties fo:color="#009900" style:font-name="DejaVu Sans1" fo:font-size="20pt" style:font-size-asian="20pt" style:font-size-complex="20pt"/>
    </style:style>
    <style:style style:name="T9" style:family="text">
      <style:text-properties style:font-name="DejaVu Sans Mono2" fo:font-size="32pt" style:font-size-asian="32pt" style:font-size-complex="32pt"/>
    </style:style>
    <style:style style:name="T10" style:family="text">
      <style:text-properties fo:color="#000066" style:font-name="DejaVu Sans1" fo:font-size="28pt" style:font-size-asian="28pt" style:font-size-complex="28pt"/>
    </style:style>
    <style:style style:name="T11" style:family="text">
      <style:text-properties fo:color="#009900" style:font-name="DejaVu Sans Mono2" fo:font-size="32pt" style:font-size-asian="32pt" style:font-size-complex="32pt"/>
    </style:style>
    <style:style style:name="T12" style:family="text">
      <style:text-properties fo:color="#0000cc" style:font-name="DejaVu Sans Mono2" fo:font-size="32pt" style:font-size-asian="32pt" style:font-size-complex="32pt"/>
    </style:style>
    <style:style style:name="T13" style:family="text">
      <style:text-properties style:font-name="DejaVu Sans Mono3" fo:font-size="32pt" style:font-name-asian="DejaVu Sans Mono3" style:font-size-asian="32pt" style:font-name-complex="DejaVu Sans Mono3" style:font-size-complex="32pt"/>
    </style:style>
    <style:style style:name="T14" style:family="text">
      <style:text-properties style:font-name="DejaVu Sans Mono2" fo:font-size="32pt" style:font-name-asian="DejaVu Sans Mono3" style:font-size-asian="32pt" style:font-name-complex="DejaVu Sans Mono3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4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8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7" draw:text-style-name="P10" draw:layer="layout" svg:width="20.324cm" svg:height="3.802cm" svg:x="1.838cm" svg:y="12.347cm">
          <draw:text-box>
            <text:p><text:span text:style-name="T7">Vamos a desarrollar un ejemplo del método para descomponer un número en factores primos. Queremos descomponer el número </text:span><text:span text:style-name="T8">924</text:span><text:span text:style-name="T7">.</text:span></text:p>
          </draw:text-box>
        </draw:frame>
        <draw:frame draw:style-name="gr8" draw:text-style-name="P11" draw:layer="layout" svg:width="15.017cm" svg:height="1.939cm" svg:x="4.492cm" svg:y="7.337cm">
          <draw:text-box>
            <text:p text:style-name="P5"><text:span text:style-name="T9">924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0" draw:text-style-name="P10" draw:layer="layout" svg:width="20.324cm" svg:height="2.249cm" svg:x="1.838cm" svg:y="14.126cm">
          <draw:text-box>
            <text:p><text:span text:style-name="T7">Empezamos por escribir el número y una línea vertical a su derecha.</text:span></text:p>
          </draw:text-box>
        </draw:frame>
        <draw:frame draw:style-name="gr11" draw:text-style-name="P16" draw:layer="layout" svg:width="3.742cm" svg:height="8.054cm" svg:x="8.729cm" svg:y="5.293cm">
          <draw:text-box>
            <text:p text:style-name="P7"><text:span text:style-name="T9">924</text:span></text:p>
          </draw:text-box>
        </draw:frame>
        <draw:line draw:style-name="gr12" draw:text-style-name="P9" draw:layer="layout" svg:x1="12.629cm" svg:y1="5.469cm" svg:x2="12.629cm" svg:y2="13.073cm">
          <text:p/>
        </draw:line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3" draw:text-style-name="P10" draw:layer="layout" svg:width="20.324cm" svg:height="2.714cm" svg:x="1.838cm" svg:y="13.826cm">
          <draw:text-box>
            <text:p><text:span text:style-name="T7">El primer número primo es 2. Examinamos si el número es divisible entre 2. Como sí lo es, escribimos el 2 a la derecha de la línea vertical</text:span></text:p>
          </draw:text-box>
        </draw:frame>
        <draw:frame draw:style-name="gr11" draw:text-style-name="P16" draw:layer="layout" svg:width="3.742cm" svg:height="8.054cm" svg:x="8.729cm" svg:y="5.293cm">
          <draw:text-box>
            <text:p text:style-name="P7"><text:span text:style-name="T9">924</text:span></text:p>
          </draw:text-box>
        </draw:frame>
        <draw:frame draw:style-name="gr14" draw:text-style-name="P17" draw:layer="layout" svg:width="2.508cm" svg:height="1.568cm" svg:x="12.763cm" svg:y="5.294cm">
          <draw:text-box>
            <text:p text:style-name="P2"><text:span text:style-name="T11">2</text:span></text:p>
          </draw:text-box>
        </draw:frame>
        <draw:line draw:style-name="gr12" draw:text-style-name="P9" draw:layer="layout" svg:x1="12.629cm" svg:y1="5.469cm" svg:x2="12.629cm" svg:y2="13.073cm">
          <text:p/>
        </draw:line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0" draw:text-style-name="P10" draw:layer="layout" svg:width="20.324cm" svg:height="2.249cm" svg:x="1.838cm" svg:y="14.126cm">
          <draw:text-box>
            <text:p><text:span text:style-name="T7">Dividimos 924 entre 2 y escribimos el cociente debajo del número 924.</text:span></text:p>
          </draw:text-box>
        </draw:frame>
        <draw:g>
          <draw:frame draw:style-name="gr11" draw:text-style-name="P16" draw:layer="layout" svg:width="3.742cm" svg:height="8.054cm" svg:x="8.729cm" svg:y="5.293cm">
            <draw:text-box>
              <text:p text:style-name="P7"><text:span text:style-name="T9">924</text:span></text:p>
              <text:p text:style-name="P7"><text:span text:style-name="T11">462</text:span></text:p>
              <text:p text:style-name="P7"><text:span text:style-name="T9"/></text:p>
            </draw:text-box>
          </draw:frame>
          <draw:frame draw:style-name="gr15" draw:text-style-name="P18" draw:layer="layout" svg:width="2.508cm" svg:height="2.885cm" svg:x="12.763cm" svg:y="5.294cm">
            <draw:text-box>
              <text:p text:style-name="P2"><text:span text:style-name="T9">2</text:span></text:p>
              <text:p text:style-name="P2"><text:span text:style-name="T9"/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3" draw:text-style-name="P10" draw:layer="layout" svg:width="20.324cm" svg:height="2.714cm" svg:x="1.838cm" svg:y="13.826cm">
          <draw:text-box>
            <text:p><text:span text:style-name="T7">Ahora hay que factorizar el número 462. Como el último número primo usado ha sido el 2, volvemos a comprobar si 462 es divisible entre 2. Sí lo es.</text:span></text:p>
          </draw:text-box>
        </draw:frame>
        <draw:g>
          <draw:frame draw:style-name="gr11" draw:text-style-name="P16" draw:layer="layout" svg:width="3.742cm" svg:height="8.054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/></text:p>
            </draw:text-box>
          </draw:frame>
          <draw:frame draw:style-name="gr16" draw:text-style-name="P18" draw:layer="layout" svg:width="2.508cm" svg:height="4.202cm" svg:x="12.763cm" svg:y="5.294cm">
            <draw:text-box>
              <text:p text:style-name="P2"><text:span text:style-name="T9">2</text:span></text:p>
              <text:p text:style-name="P2"><text:span text:style-name="T11">2</text:span></text:p>
              <text:p text:style-name="P2"><text:span text:style-name="T9"/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0" draw:text-style-name="P10" draw:layer="layout" svg:width="20.324cm" svg:height="2.249cm" svg:x="1.838cm" svg:y="14.126cm">
          <draw:text-box>
            <text:p><text:span text:style-name="T7">Como 462 es divisible entre 2, hacemos la división y colocamos el cociente debajo del 462.</text:span></text:p>
          </draw:text-box>
        </draw:frame>
        <draw:g>
          <draw:frame draw:style-name="gr11" draw:text-style-name="P16" draw:layer="layout" svg:width="3.742cm" svg:height="8.054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11">231</text:span></text:p>
              <text:p text:style-name="P7"><text:span text:style-name="T9"/></text:p>
            </draw:text-box>
          </draw:frame>
          <draw:frame draw:style-name="gr16" draw:text-style-name="P18" draw:layer="layout" svg:width="2.508cm" svg:height="4.202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9"/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7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7" draw:text-style-name="P16" draw:layer="layout" svg:width="3.742cm" svg:height="8.153cm" svg:x="8.729cm" svg:y="5.293cm">
          <draw:text-box>
            <text:p text:style-name="P7"><text:span text:style-name="T9">924</text:span></text:p>
            <text:p text:style-name="P7"><text:span text:style-name="T9">462</text:span></text:p>
            <text:p text:style-name="P7"><text:span text:style-name="T9">231</text:span></text:p>
            <text:p text:style-name="P7"><text:span text:style-name="T9"/></text:p>
          </draw:text-box>
        </draw:frame>
        <draw:frame draw:style-name="gr18" draw:text-style-name="P18" draw:layer="layout" svg:width="6.698cm" svg:height="6.836cm" svg:x="12.763cm" svg:y="5.294cm">
          <draw:text-box>
            <text:p text:style-name="P2"><text:span text:style-name="T9">2</text:span></text:p>
            <text:p text:style-name="P2"><text:span text:style-name="T9">2</text:span></text:p>
            <text:p text:style-name="P2"><text:span text:style-name="T9">¿</text:span><text:span text:style-name="T12">2</text:span><text:span text:style-name="T9">? </text:span><text:span text:style-name="T13">→</text:span><text:span text:style-name="T14"> no</text:span></text:p>
            <text:p text:style-name="P2"><text:span text:style-name="T9"/></text:p>
          </draw:text-box>
        </draw:frame>
        <draw:line draw:style-name="gr12" draw:text-style-name="P9" draw:layer="layout" svg:x1="12.629cm" svg:y1="5.469cm" svg:x2="12.629cm" svg:y2="13.073cm">
          <text:p/>
        </draw:line>
        <draw:frame draw:style-name="gr13" draw:text-style-name="P10" draw:layer="layout" svg:width="20.324cm" svg:height="2.714cm" svg:x="1.838cm" svg:y="13.826cm">
          <draw:text-box>
            <text:p><text:span text:style-name="T7">Ahora hay que factorizar el número 231. Como el último número primo usado ha sido el 2, volvemos a comprobar si 231 es divisible entre 2. No lo es.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8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g>
          <draw:frame draw:style-name="gr17" draw:text-style-name="P16" draw:layer="layout" svg:width="3.742cm" svg:height="8.153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>231</text:span></text:p>
              <text:p text:style-name="P7"><text:span text:style-name="T9"/></text:p>
            </draw:text-box>
          </draw:frame>
          <draw:frame draw:style-name="gr18" draw:text-style-name="P18" draw:layer="layout" svg:width="2.508cm" svg:height="6.836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11">3</text:span></text:p>
              <text:p text:style-name="P2"><text:span text:style-name="T9"/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13" draw:text-style-name="P10" draw:layer="layout" svg:width="20.324cm" svg:height="2.714cm" svg:x="1.838cm" svg:y="13.826cm">
          <draw:text-box>
            <text:p><text:span text:style-name="T7">Probamos si el número 231 es divisible entre el siguiente número primo, el 3. Sí lo es.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9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g>
          <draw:frame draw:style-name="gr17" draw:text-style-name="P16" draw:layer="layout" svg:width="3.742cm" svg:height="8.153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>231</text:span></text:p>
              <text:p text:style-name="P7"><text:span text:style-name="T11">77</text:span></text:p>
              <text:p text:style-name="P7"><text:span text:style-name="T9"/></text:p>
            </draw:text-box>
          </draw:frame>
          <draw:frame draw:style-name="gr18" draw:text-style-name="P18" draw:layer="layout" svg:width="2.508cm" svg:height="6.836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9">3</text:span></text:p>
              <text:p text:style-name="P2"><text:span text:style-name="T9"/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10" draw:text-style-name="P10" draw:layer="layout" svg:width="20.324cm" svg:height="2.249cm" svg:x="1.838cm" svg:y="14.127cm">
          <draw:text-box>
            <text:p><text:span text:style-name="T7">Como 231 es divisible entre 3, hacemos la división y colocamos el cociente debajo del 231.</text:span></text:p>
          </draw:text-box>
        </draw:frame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10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7" draw:text-style-name="P16" draw:layer="layout" svg:width="3.742cm" svg:height="8.153cm" svg:x="8.729cm" svg:y="5.293cm">
          <draw:text-box>
            <text:p text:style-name="P7"><text:span text:style-name="T9">924</text:span></text:p>
            <text:p text:style-name="P7"><text:span text:style-name="T9">462</text:span></text:p>
            <text:p text:style-name="P7"><text:span text:style-name="T9">231</text:span></text:p>
            <text:p text:style-name="P7"><text:span text:style-name="T9">77</text:span></text:p>
            <text:p text:style-name="P7"><text:span text:style-name="T9"/></text:p>
          </draw:text-box>
        </draw:frame>
        <draw:frame draw:style-name="gr19" draw:text-style-name="P18" draw:layer="layout" svg:width="6.326cm" svg:height="9.47cm" svg:x="12.763cm" svg:y="5.294cm">
          <draw:text-box>
            <text:p text:style-name="P2"><text:span text:style-name="T9">2</text:span></text:p>
            <text:p text:style-name="P2"><text:span text:style-name="T9">2</text:span></text:p>
            <text:p text:style-name="P2"><text:span text:style-name="T9">3</text:span></text:p>
            <text:p text:style-name="P2"><text:span text:style-name="T9">¿</text:span><text:span text:style-name="T12">3</text:span><text:span text:style-name="T9">? </text:span><text:span text:style-name="T13">→</text:span><text:span text:style-name="T14"> no</text:span></text:p>
          </draw:text-box>
        </draw:frame>
        <draw:line draw:style-name="gr12" draw:text-style-name="P9" draw:layer="layout" svg:x1="12.629cm" svg:y1="5.469cm" svg:x2="12.629cm" svg:y2="13.073cm">
          <text:p/>
        </draw:line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  <draw:frame draw:style-name="gr13" draw:text-style-name="P10" draw:layer="layout" svg:width="20.324cm" svg:height="2.714cm" svg:x="1.838cm" svg:y="13.826cm">
          <draw:text-box>
            <text:p><text:span text:style-name="T7">Ahora hay que factorizar el número 77. Como el último número primo usado ha sido el 3, volvemos a comprobar si 77 es divisible entre 3. No lo es.</text:span></text:p>
          </draw:text-box>
        </draw:frame>
      </draw:page>
      <draw:page draw:name="page11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7" draw:text-style-name="P16" draw:layer="layout" svg:width="3.742cm" svg:height="8.153cm" svg:x="8.729cm" svg:y="5.293cm">
          <draw:text-box>
            <text:p text:style-name="P7"><text:span text:style-name="T9">924</text:span></text:p>
            <text:p text:style-name="P7"><text:span text:style-name="T9">462</text:span></text:p>
            <text:p text:style-name="P7"><text:span text:style-name="T9">231</text:span></text:p>
            <text:p text:style-name="P7"><text:span text:style-name="T9">77</text:span></text:p>
            <text:p text:style-name="P7"><text:span text:style-name="T9"/></text:p>
          </draw:text-box>
        </draw:frame>
        <draw:frame draw:style-name="gr19" draw:text-style-name="P18" draw:layer="layout" svg:width="6.326cm" svg:height="9.47cm" svg:x="12.763cm" svg:y="5.294cm">
          <draw:text-box>
            <text:p text:style-name="P2"><text:span text:style-name="T9">2</text:span></text:p>
            <text:p text:style-name="P2"><text:span text:style-name="T9">2</text:span></text:p>
            <text:p text:style-name="P2"><text:span text:style-name="T9">3</text:span></text:p>
            <text:p text:style-name="P2"><text:span text:style-name="T9">¿</text:span><text:span text:style-name="T12">5</text:span><text:span text:style-name="T9">? </text:span><text:span text:style-name="T13">→</text:span><text:span text:style-name="T14"> no</text:span></text:p>
          </draw:text-box>
        </draw:frame>
        <draw:line draw:style-name="gr12" draw:text-style-name="P9" draw:layer="layout" svg:x1="12.629cm" svg:y1="5.469cm" svg:x2="12.629cm" svg:y2="13.073cm">
          <text:p/>
        </draw:line>
        <draw:frame draw:style-name="gr20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  <draw:frame draw:style-name="gr13" draw:text-style-name="P10" draw:layer="layout" svg:width="20.324cm" svg:height="2.714cm" svg:x="1.838cm" svg:y="13.826cm">
          <draw:text-box>
            <text:p><text:span text:style-name="T7">Para factorizar el número 77 vemos si es divisible entre el siguiente número primo, el 5. No lo es.</text:span></text:p>
          </draw:text-box>
        </draw:frame>
      </draw:page>
      <draw:page draw:name="page12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g>
          <draw:frame draw:style-name="gr17" draw:text-style-name="P16" draw:layer="layout" svg:width="3.742cm" svg:height="8.153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>231</text:span></text:p>
              <text:p text:style-name="P7"><text:span text:style-name="T9">77</text:span></text:p>
              <text:p text:style-name="P7"><text:span text:style-name="T9"/></text:p>
            </draw:text-box>
          </draw:frame>
          <draw:frame draw:style-name="gr18" draw:text-style-name="P18" draw:layer="layout" svg:width="2.508cm" svg:height="6.836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9">3</text:span></text:p>
              <text:p text:style-name="P2"><text:span text:style-name="T11">7</text:span></text:p>
              <text:p text:style-name="P2"><text:span text:style-name="T9"/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  <draw:frame draw:style-name="gr13" draw:text-style-name="P10" draw:layer="layout" svg:width="20.324cm" svg:height="2.714cm" svg:x="1.838cm" svg:y="13.826cm">
          <draw:text-box>
            <text:p><text:span text:style-name="T7">Probamos si es divisible entre el siguiente número primo, el 7. Sí lo es.</text:span></text:p>
          </draw:text-box>
        </draw:frame>
      </draw:page>
      <draw:page draw:name="page13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g>
          <draw:frame draw:style-name="gr17" draw:text-style-name="P16" draw:layer="layout" svg:width="3.742cm" svg:height="8.153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>231</text:span></text:p>
              <text:p text:style-name="P7"><text:span text:style-name="T9">77</text:span></text:p>
              <text:p text:style-name="P7"><text:span text:style-name="T11">11</text:span></text:p>
              <text:p text:style-name="P7"><text:span text:style-name="T9"/></text:p>
            </draw:text-box>
          </draw:frame>
          <draw:frame draw:style-name="gr18" draw:text-style-name="P18" draw:layer="layout" svg:width="2.508cm" svg:height="6.836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9">3</text:span></text:p>
              <text:p text:style-name="P2"><text:span text:style-name="T9">7</text:span></text:p>
              <text:p text:style-name="P2"><text:span text:style-name="T9"/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  <draw:frame draw:style-name="gr10" draw:text-style-name="P10" draw:layer="layout" svg:width="20.324cm" svg:height="2.249cm" svg:x="1.838cm" svg:y="14.128cm">
          <draw:text-box>
            <text:p><text:span text:style-name="T7">Como 77 es divisible entre 7, hacemos la división y colocamos el cociente debajo del 77.</text:span></text:p>
          </draw:text-box>
        </draw:frame>
      </draw:page>
      <draw:page draw:name="page14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0" draw:text-style-name="P10" draw:layer="layout" svg:width="20.324cm" svg:height="2.249cm" svg:x="1.838cm" svg:y="14.126cm">
          <draw:text-box>
            <text:p><text:span text:style-name="T7">Reconocemos que el 11 es un número primo, así que lo copiamos a la derecha.</text:span></text:p>
          </draw:text-box>
        </draw:frame>
        <draw:g>
          <draw:frame draw:style-name="gr17" draw:text-style-name="P16" draw:layer="layout" svg:width="3.742cm" svg:height="8.153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>231</text:span></text:p>
              <text:p text:style-name="P7"><text:span text:style-name="T9">77</text:span></text:p>
              <text:p text:style-name="P7"><text:span text:style-name="T9">11</text:span></text:p>
              <text:p text:style-name="P7"><text:span text:style-name="T9"/></text:p>
            </draw:text-box>
          </draw:frame>
          <draw:frame draw:style-name="gr18" draw:text-style-name="P18" draw:layer="layout" svg:width="2.508cm" svg:height="6.836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9">3</text:span></text:p>
              <text:p text:style-name="P2"><text:span text:style-name="T9">7</text:span></text:p>
              <text:p text:style-name="P2"><text:span text:style-name="T11">11</text:span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15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0" draw:text-style-name="P10" draw:layer="layout" svg:width="20.324cm" svg:height="2.249cm" svg:x="1.838cm" svg:y="14.126cm">
          <draw:text-box>
            <text:p><text:span text:style-name="T7">Hacemos la última división, 11 entre 11 da 1, que colocamos a la izquierda, debajo del 11.</text:span></text:p>
          </draw:text-box>
        </draw:frame>
        <draw:g>
          <draw:frame draw:style-name="gr17" draw:text-style-name="P16" draw:layer="layout" svg:width="3.742cm" svg:height="8.153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>231</text:span></text:p>
              <text:p text:style-name="P7"><text:span text:style-name="T9">77</text:span></text:p>
              <text:p text:style-name="P7"><text:span text:style-name="T9">11</text:span></text:p>
              <text:p text:style-name="P7"><text:span text:style-name="T11">1</text:span></text:p>
            </draw:text-box>
          </draw:frame>
          <draw:frame draw:style-name="gr18" draw:text-style-name="P18" draw:layer="layout" svg:width="2.508cm" svg:height="6.836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9">3</text:span></text:p>
              <text:p text:style-name="P2"><text:span text:style-name="T9">7</text:span></text:p>
              <text:p text:style-name="P2"><text:span text:style-name="T9">11</text:span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  <draw:page draw:name="page16" draw:style-name="dp1" draw:master-page-name="Predeterminado">
        <draw:custom-shape draw:style-name="gr1" draw:text-style-name="P1" draw:layer="measurelines" svg:width="23cm" svg:height="17cm" svg:x="0.5cm" svg:y="0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measurelines" svg:width="9.192cm" svg:height="0.75cm" svg:x="0.5cm" svg:y="0.684cm">
          <draw:text-box>
            <text:p text:style-name="P2"><text:span text:style-name="T1"><text:a xlink:href="http://pedroreina.net/cms" xlink:type="simple">Curso de Matemáticas de Secundaria</text:a></text:span></text:p>
          </draw:text-box>
        </draw:frame>
        <draw:frame draw:style-name="gr3" draw:text-style-name="P13" draw:layer="layout" svg:width="10.466cm" svg:height="0.704cm" svg:x="0.5cm" svg:y="16.65cm">
          <draw:text-box>
            <text:p><text:span text:style-name="T2">URL: </text:span><text:span text:style-name="T2"><text:a xlink:href="http://pedroreina.net/cms/n1art-div-tr10.pdf" xlink:type="simple">http://pedroreina.net/cms/n1art-div-tr10.pdf</text:a></text:span></text:p>
          </draw:text-box>
        </draw:frame>
        <draw:frame draw:style-name="gr4" draw:text-style-name="P6" draw:layer="layout" svg:width="24cm" svg:height="0.79cm" svg:x="-0.102cm" svg:y="1.473cm">
          <draw:text-box>
            <text:p text:style-name="P5"><text:span text:style-name="T3">Nivel 1 </text:span><text:span text:style-name="T4">•</text:span><text:span text:style-name="T5"> Aritmética </text:span><text:span text:style-name="T4">•</text:span><text:span text:style-name="T5"> Divisibilidad </text:span><text:span text:style-name="T4">•</text:span><text:span text:style-name="T5"> Teoría (10)</text:span></text:p>
          </draw:text-box>
        </draw:frame>
        <draw:frame draw:style-name="gr3" draw:text-style-name="P14" draw:layer="measurelines" svg:width="22.754cm" svg:height="0.704cm" svg:x="0.608cm" svg:y="16.648cm">
          <draw:text-box>
            <text:p text:style-name="P7"><text:span text:style-name="T2">Licencia: </text:span><text:span text:style-name="T2"><text:a xlink:href="https://creativecommons.org/publicdomain/zero/1.0/" xlink:type="simple">CC0 1.0 Universal</text:a></text:span></text:p>
          </draw:text-box>
        </draw:frame>
        <draw:frame draw:style-name="gr2" draw:text-style-name="P15" draw:layer="measurelines" svg:width="10.124cm" svg:height="0.75cm" svg:x="13.276cm" svg:y="0.684cm">
          <draw:text-box>
            <text:p text:style-name="P7"><text:span text:style-name="T1"><text:a xlink:href="http://pedroreina.net/" xlink:type="simple">Pedro Reina</text:a></text:span><text:span text:style-name="T1"> <text:s/></text:span><text:span text:style-name="T6">• </text:span><text:span text:style-name="T1"><text:s/></text:span><text:span text:style-name="T1"><text:a xlink:href="http://pedroreina.net/cms" xlink:type="simple">http://pedroreina.net/cms</text:a></text:span></text:p>
          </draw:text-box>
        </draw:frame>
        <draw:line draw:style-name="gr5" draw:text-style-name="P9" draw:layer="measurelines" svg:x1="0.549cm" svg:y1="16.605cm" svg:x2="23.499cm" svg:y2="16.605cm">
          <text:p/>
        </draw:line>
        <draw:line draw:style-name="gr5" draw:text-style-name="P9" draw:layer="measurelines" svg:x1="0.549cm" svg:y1="2.405cm" svg:x2="23.499cm" svg:y2="2.405cm">
          <text:p/>
        </draw:line>
        <draw:frame draw:style-name="gr6" draw:text-style-name="P9" draw:layer="measurelines" svg:width="0.5cm" svg:height="0.5cm" svg:x="11.332cm" svg:y="0.785cm">
          <draw:image xlink:href="Pictures/1000B8BD00000E3900000E39ADF19EB6.svg" xlink:type="simple" xlink:show="embed" xlink:actuate="onLoad">
            <text:p/>
          </draw:image>
          <draw:image xlink:href="Pictures/100002010000008A0000008AA4A29650.png" xlink:type="simple" xlink:show="embed" xlink:actuate="onLoad"/>
        </draw:frame>
        <draw:frame draw:style-name="gr10" draw:text-style-name="P10" draw:layer="layout" svg:width="20.324cm" svg:height="2.249cm" svg:x="1.838cm" svg:y="14.126cm">
          <draw:text-box>
            <text:p><text:span text:style-name="T7">Resultado final: </text:span><text:span text:style-name="T8">924 = 2² · 3 · 7 · 11</text:span></text:p>
          </draw:text-box>
        </draw:frame>
        <draw:g>
          <draw:frame draw:style-name="gr17" draw:text-style-name="P16" draw:layer="layout" svg:width="3.742cm" svg:height="8.153cm" svg:x="8.729cm" svg:y="5.293cm">
            <draw:text-box>
              <text:p text:style-name="P7"><text:span text:style-name="T9">924</text:span></text:p>
              <text:p text:style-name="P7"><text:span text:style-name="T9">462</text:span></text:p>
              <text:p text:style-name="P7"><text:span text:style-name="T9">231</text:span></text:p>
              <text:p text:style-name="P7"><text:span text:style-name="T9">77</text:span></text:p>
              <text:p text:style-name="P7"><text:span text:style-name="T9">11</text:span></text:p>
              <text:p text:style-name="P7"><text:span text:style-name="T9">1</text:span></text:p>
            </draw:text-box>
          </draw:frame>
          <draw:frame draw:style-name="gr18" draw:text-style-name="P18" draw:layer="layout" svg:width="2.508cm" svg:height="6.836cm" svg:x="12.763cm" svg:y="5.294cm">
            <draw:text-box>
              <text:p text:style-name="P2"><text:span text:style-name="T9">2</text:span></text:p>
              <text:p text:style-name="P2"><text:span text:style-name="T9">2</text:span></text:p>
              <text:p text:style-name="P2"><text:span text:style-name="T9">3</text:span></text:p>
              <text:p text:style-name="P2"><text:span text:style-name="T9">7</text:span></text:p>
              <text:p text:style-name="P2"><text:span text:style-name="T9">11</text:span></text:p>
            </draw:text-box>
          </draw:frame>
          <draw:line draw:style-name="gr12" draw:text-style-name="P9" draw:layer="layout" svg:x1="12.629cm" svg:y1="5.469cm" svg:x2="12.629cm" svg:y2="13.073cm">
            <text:p/>
          </draw:line>
        </draw:g>
        <draw:frame draw:style-name="gr9" draw:text-style-name="P12" draw:layer="layout" svg:width="24cm" svg:height="2.545cm" svg:x="0cm" svg:y="3.15cm">
          <draw:text-box>
            <text:p text:style-name="P5"><text:span text:style-name="T10">Descomposición en factores primos (</text:span><text:span text:style-name="T10"><text:page-number>&lt;número&gt;</text:page-number></text:span><text:span text:style-name="T10">/</text:span><text:span text:style-name="T10"><text:page-count>16</text:page-count></text:span><text:span text:style-name="T10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ans3" svg:font-family="'DejaVu Sans'" style:font-family-generic="swiss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DejaVu Sans Mono3" svg:font-family="'DejaVu Sans Mono'" style:font-adornments="Book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Droid Sans2" svg:font-family="'Droid Sans'" style:font-family-generic="modern" style:font-pitch="variable"/>
    <style:font-face style:name="FreeSans3" svg:font-family="FreeSans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4" svg:font-family="'Liberation Sans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Enunciado" style:family="graphic">
      <style:paragraph-properties style:text-autospace="none"/>
      <style:text-properties fo:color="#000066" style:font-name="DejaVu Serif" fo:font-family="'DejaVu Serif'" style:font-family-generic="roman" style:font-pitch="variable" fo:font-size="18pt" fo:font-weight="bold" style:font-weight-asian="bold" style:font-weight-complex="bol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990000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text-align="center" style:text-autospace="none"/>
      <style:text-properties style:font-name="DejaVu Serif" fo:font-family="'DejaVu Serif'" style:font-family-generic="roman" style:font-pitch="variable" fo:font-size="18pt"/>
    </style:style>
    <style:style style:name="cms-Texto" style:family="graphic">
      <style:paragraph-properties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0cm" fo:margin-bottom="0cm" fo:margin-left="0cm" fo:margin-right="0cm" fo:page-width="24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12T16:58:17.971868248</meta:creation-date>
    <meta:print-date>2020-10-12T17:05:12.919016166</meta:print-date>
    <dc:date>2021-01-14T09:51:11.984195038</dc:date>
    <meta:editing-duration>PT4H58M46S</meta:editing-duration>
    <meta:editing-cycles>127</meta:editing-cycles>
    <meta:generator>LibreOffice/5.0.0.5$Linux_x86 LibreOffice_project/437e4abdf9e72fd0a6e6f8697a0e659bc77f9b10</meta:generator>
    <meta:document-statistic meta:object-count="231"/>
  </office:meta>
</office:document-meta>
</file>