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erif Condensed1" svg:font-family="'DejaVu Serif Condensed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 style:shadow="none"/>
    </style:style>
    <style:style style:name="Tabla1.A" style:family="table-column">
      <style:table-column-properties style:column-width="1cm" style:rel-column-width="567*"/>
    </style:style>
    <style:style style:name="Tabla1.B" style:family="table-column">
      <style:table-column-properties style:column-width="2.2cm" style:rel-column-width="1247*"/>
    </style:style>
    <style:style style:name="Tabla1.C" style:family="table-column">
      <style:table-column-properties style:column-width="2.96cm" style:rel-column-width="1678*"/>
    </style:style>
    <style:style style:name="Tabla1.A1" style:family="table-cell">
      <style:table-cell-properties fo:padding="0.097cm" fo:border-left="none" fo:border-right="none" fo:border-top="none" fo:border-bottom="0.5pt solid #000000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none" fo:border-top="none" fo:border-bottom="0.5pt solid #000000"/>
    </style:style>
    <style:style style:name="Tabla1.E4" style:family="table-cell">
      <style:table-cell-properties fo:padding="0.097cm" fo:border-left="0.5pt solid #000000" fo:border-right="none" fo:border-top="none" fo:border-bottom="0.5pt solid #000000"/>
    </style:style>
    <style:style style:name="Tabla1.F4" style:family="table-cell">
      <style:table-cell-properties fo:padding="0.097cm" fo:border-left="0.5pt solid #000000" fo:border-right="none" fo:border-top="none" fo:border-bottom="0.5pt solid #000000"/>
    </style:style>
    <style:style style:name="Tabla1.G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bab75f" officeooo:paragraph-rsid="00bab75f"/>
    </style:style>
    <style:style style:name="P4" style:family="paragraph" style:parent-style-name="cms-Apartado">
      <style:text-properties officeooo:rsid="00bab75f" officeooo:paragraph-rsid="00be1187"/>
    </style:style>
    <style:style style:name="P5" style:family="paragraph" style:parent-style-name="cms-Apartado">
      <style:text-properties officeooo:rsid="00bab75f" officeooo:paragraph-rsid="00cf0550"/>
    </style:style>
    <style:style style:name="P6" style:family="paragraph" style:parent-style-name="cms-Apartado">
      <style:text-properties officeooo:rsid="00bab75f" officeooo:paragraph-rsid="00d0e698"/>
    </style:style>
    <style:style style:name="P7" style:family="paragraph" style:parent-style-name="cms-Apartado">
      <style:text-properties officeooo:rsid="00d25b73" officeooo:paragraph-rsid="00d25b73"/>
    </style:style>
    <style:style style:name="P8" style:family="paragraph" style:parent-style-name="cms-Texto">
      <style:text-properties officeooo:rsid="00bab75f" officeooo:paragraph-rsid="00bab75f"/>
    </style:style>
    <style:style style:name="P9" style:family="paragraph" style:parent-style-name="cms-Texto">
      <style:text-properties officeooo:rsid="00bab75f" officeooo:paragraph-rsid="00cf0550"/>
    </style:style>
    <style:style style:name="P10" style:family="paragraph" style:parent-style-name="cms-Texto">
      <style:text-properties officeooo:rsid="00bab75f" officeooo:paragraph-rsid="00d0e698"/>
    </style:style>
    <style:style style:name="P11" style:family="paragraph" style:parent-style-name="cms-Texto">
      <style:text-properties officeooo:rsid="00bab75f" officeooo:paragraph-rsid="00be1187"/>
    </style:style>
    <style:style style:name="P12" style:family="paragraph" style:parent-style-name="cms-Texto">
      <style:text-properties officeooo:rsid="00bab75f" officeooo:paragraph-rsid="00bc260f"/>
    </style:style>
    <style:style style:name="P13" style:family="paragraph" style:parent-style-name="cms-Texto">
      <style:text-properties officeooo:rsid="00d25b73" officeooo:paragraph-rsid="00d25b73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0d4f414" officeooo:paragraph-rsid="00d4f414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0d8e5ee" officeooo:paragraph-rsid="00d8e5ee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0dbd7d0" officeooo:paragraph-rsid="00dbd7d0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0decc3e" officeooo:paragraph-rsid="00decc3e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0e0d6a5" officeooo:paragraph-rsid="00e0d6a5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0e5758d" officeooo:paragraph-rsid="00e5758d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0e5758d" officeooo:paragraph-rsid="00e7cc0f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0e6ee60" officeooo:paragraph-rsid="00e6ee60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fo:font-size="14pt" officeooo:rsid="00d7ef14" officeooo:paragraph-rsid="00d7ef14" style:font-size-asian="12.25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fo:font-size="14pt" officeooo:rsid="00dbd7d0" officeooo:paragraph-rsid="00dbd7d0" style:font-size-asian="12.25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fo:font-size="14pt" officeooo:rsid="00decc3e" officeooo:paragraph-rsid="00decc3e" style:font-size-asian="12.25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fo:font-size="14pt" officeooo:rsid="00e0d6a5" officeooo:paragraph-rsid="00e0d6a5" style:font-size-asian="12.25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fo:font-size="14pt" officeooo:rsid="00e5758d" officeooo:paragraph-rsid="00e5758d" style:font-size-asian="12.25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fo:font-size="14pt" officeooo:rsid="00e6ee60" officeooo:paragraph-rsid="00e6ee60" style:font-size-asian="12.25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fo:font-size="14pt" officeooo:rsid="00e7cc0f" officeooo:paragraph-rsid="00e7cc0f" style:font-size-asian="12.25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DejaVu Serif Condensed" fo:font-size="10pt" officeooo:rsid="00da39e8" officeooo:paragraph-rsid="00da39e8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DejaVu Serif Condensed" fo:font-size="10pt" officeooo:rsid="00da39e8" officeooo:paragraph-rsid="00dbd7d0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DejaVu Serif Condensed" fo:font-size="10pt" officeooo:rsid="00da39e8" officeooo:paragraph-rsid="00dd640b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DejaVu Serif Condensed" fo:font-size="10pt" officeooo:rsid="00dd640b" officeooo:paragraph-rsid="00dd640b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DejaVu Serif Condensed" fo:font-size="10pt" officeooo:rsid="00e0d6a5" officeooo:paragraph-rsid="00e0d6a5" style:font-size-asian="10pt" style:font-size-complex="10pt"/>
    </style:style>
    <style:style style:name="P35" style:family="paragraph" style:parent-style-name="cms-TablaCM">
      <style:paragraph-properties fo:margin-top="0cm" fo:margin-bottom="0cm" loext:contextual-spacing="false" fo:text-align="center" style:justify-single-word="false"/>
      <style:text-properties style:font-name="DejaVu Serif" officeooo:paragraph-rsid="00e8cf0f" style:font-size-asian="10.5pt"/>
    </style:style>
    <style:style style:name="P36" style:family="paragraph" style:parent-style-name="Table_20_Contents">
      <style:text-properties style:font-name="DejaVu Serif1"/>
    </style:style>
    <style:style style:name="P37" style:family="paragraph" style:parent-style-name="Table_20_Contents">
      <style:paragraph-properties fo:text-align="center" style:justify-single-word="false"/>
      <style:text-properties style:font-name="DejaVu Serif Condensed" fo:font-size="10pt" officeooo:rsid="00da39e8" officeooo:paragraph-rsid="00dd640b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DejaVu Serif Condensed" fo:font-size="10pt" officeooo:rsid="00e9a605" officeooo:paragraph-rsid="00e9a605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DejaVu Serif Condensed" fo:font-size="10pt" officeooo:rsid="00e9f0e4" officeooo:paragraph-rsid="00e9f0e4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DejaVu Serif Condensed" fo:font-size="10pt" fo:letter-spacing="-0.014cm" officeooo:rsid="00e9a605" officeooo:paragraph-rsid="00e9a605" style:font-size-asian="10pt" style:font-size-complex="10pt"/>
    </style:style>
    <style:style style:name="P4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09b8" style:font-name-asian="Droid Sans" style:font-name-complex="FreeSans"/>
    </style:style>
    <style:style style:name="T12" style:family="text">
      <style:text-properties style:font-name="DejaVu Sans" officeooo:rsid="00cd4544" style:font-name-asian="Droid Sans" style:font-name-complex="FreeSans"/>
    </style:style>
    <style:style style:name="T13" style:family="text">
      <style:text-properties officeooo:rsid="00bc260f"/>
    </style:style>
    <style:style style:name="T14" style:family="text">
      <style:text-properties officeooo:rsid="00be1187"/>
    </style:style>
    <style:style style:name="T15" style:family="text">
      <style:text-properties officeooo:rsid="00cc8aba"/>
    </style:style>
    <style:style style:name="T16" style:family="text">
      <style:text-properties officeooo:rsid="00de5fbc"/>
    </style:style>
    <style:style style:name="T17" style:family="text">
      <style:text-properties officeooo:rsid="00d38ccf"/>
    </style:style>
    <style:style style:name="T18" style:family="text">
      <style:text-properties officeooo:rsid="00d6dc9c"/>
    </style:style>
    <style:style style:name="T19" style:family="text">
      <style:text-properties style:font-name-asian="Droid Sans" style:font-name-complex="FreeSans"/>
    </style:style>
    <style:style style:name="T20" style:family="text">
      <style:text-properties officeooo:rsid="00dd640b" style:font-name-asian="Droid Sans" style:font-name-complex="FreeSans"/>
    </style:style>
    <style:style style:name="T21" style:family="text">
      <style:text-properties officeooo:rsid="00decc3e" style:font-name-asian="Droid Sans" style:font-name-complex="FreeSans"/>
    </style:style>
    <style:style style:name="T22" style:family="text">
      <style:text-properties officeooo:rsid="00e0d6a5" style:font-name-asian="Droid Sans" style:font-name-complex="FreeSans"/>
    </style:style>
    <style:style style:name="T23" style:family="text">
      <style:text-properties officeooo:rsid="00e5758d" style:font-name-asian="Droid Sans" style:font-name-complex="FreeSans"/>
    </style:style>
    <style:style style:name="T24" style:family="text">
      <style:text-properties officeooo:rsid="00e6ee60" style:font-name-asian="Droid Sans" style:font-name-complex="FreeSans"/>
    </style:style>
    <style:style style:name="T25" style:family="text">
      <style:text-properties officeooo:rsid="00e7cc0f" style:font-name-asian="Droid Sans" style:font-name-complex="FreeSans"/>
    </style:style>
    <style:style style:name="T26" style:family="text">
      <style:text-properties style:font-name-asian="DejaVu Serif3" style:font-name-complex="DejaVu Serif3"/>
    </style:style>
    <style:style style:name="T27" style:family="text">
      <style:text-properties officeooo:rsid="00dd640b" style:font-name-asian="DejaVu Serif3" style:font-name-complex="DejaVu Serif3"/>
    </style:style>
    <style:style style:name="T28" style:family="text">
      <style:text-properties officeooo:rsid="00decc3e" style:font-name-asian="DejaVu Serif3" style:font-name-complex="DejaVu Serif3"/>
    </style:style>
    <style:style style:name="T29" style:family="text">
      <style:text-properties officeooo:rsid="00e0d6a5" style:font-name-asian="DejaVu Serif3" style:font-name-complex="DejaVu Serif3"/>
    </style:style>
    <style:style style:name="T30" style:family="text">
      <style:text-properties officeooo:rsid="00e5758d" style:font-name-asian="DejaVu Serif3" style:font-name-complex="DejaVu Serif3"/>
    </style:style>
    <style:style style:name="T31" style:family="text">
      <style:text-properties officeooo:rsid="00e6ee60" style:font-name-asian="DejaVu Serif3" style:font-name-complex="DejaVu Serif3"/>
    </style:style>
    <style:style style:name="T32" style:family="text">
      <style:text-properties officeooo:rsid="00e7cc0f" style:font-name-asian="DejaVu Serif3" style:font-name-complex="DejaVu Serif3"/>
    </style:style>
    <style:style style:name="T33" style:family="text">
      <style:text-properties officeooo:rsid="00dbd7d0"/>
    </style:style>
    <style:style style:name="T34" style:family="text">
      <style:text-properties officeooo:rsid="00dcffe1"/>
    </style:style>
    <style:style style:name="T35" style:family="text">
      <style:text-properties officeooo:rsid="00dd640b"/>
    </style:style>
    <style:style style:name="T36" style:family="text">
      <style:text-properties style:font-name="DejaVu Serif2" style:font-name-asian="DejaVu Serif2" style:font-name-complex="DejaVu Serif2"/>
    </style:style>
    <style:style style:name="T37" style:family="text">
      <style:text-properties style:font-name="DejaVu Serif2" officeooo:rsid="00e6ee60" style:font-name-asian="DejaVu Serif2" style:font-name-complex="DejaVu Serif2"/>
    </style:style>
    <style:style style:name="T38" style:family="text">
      <style:text-properties style:font-name="DejaVu Serif2" officeooo:rsid="00e6ee60" style:font-name-asian="Droid Sans" style:font-name-complex="FreeSans"/>
    </style:style>
    <style:style style:name="T39" style:family="text">
      <style:text-properties officeooo:rsid="00decc3e"/>
    </style:style>
    <style:style style:name="T40" style:family="text">
      <style:text-properties officeooo:rsid="00e0d6a5"/>
    </style:style>
    <style:style style:name="T41" style:family="text">
      <style:text-properties officeooo:rsid="00e5758d"/>
    </style:style>
    <style:style style:name="T42" style:family="text">
      <style:text-properties officeooo:rsid="00e6ee60"/>
    </style:style>
    <style:style style:name="T43" style:family="text">
      <style:text-properties officeooo:rsid="00e7cc0f"/>
    </style:style>
    <style:style style:name="T44" style:family="text">
      <style:text-properties style:font-name-asian="DejaVu Serif2" style:font-name-complex="DejaVu Serif2"/>
    </style:style>
    <style:style style:name="T45" style:family="text">
      <style:text-properties officeooo:rsid="00e7cc0f" style:font-name-asian="DejaVu Serif2" style:font-name-complex="DejaVu Serif2"/>
    </style:style>
    <style:style style:name="T46" style:family="text">
      <style:text-properties officeooo:rsid="00e5758d" style:font-name-asian="DejaVu Serif2" style:font-name-complex="DejaVu Serif2"/>
    </style:style>
    <style:style style:name="T47" style:family="text">
      <style:text-properties fo:font-size="20pt" style:font-size-asian="20pt" style:font-size-complex="20pt"/>
    </style:style>
    <style:style style:name="T48" style:family="text">
      <style:text-properties style:font-name="DejaVu Serif2" style:font-name-asian="DejaVu Serif2" style:font-name-complex="DejaVu Serif2"/>
    </style:style>
    <style:style style:name="T49" style:family="text">
      <style:text-properties style:font-name="DejaVu Serif Condensed1" style:font-name-asian="DejaVu Serif Condensed1" style:font-name-complex="DejaVu Serif Condense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4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Divisi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9</text:span><text:span text:style-name="T9">)</text:span></text:p>
      <text:p text:style-name="P3">Criterio de divisibilidad entre 2</text:p>
      <text:p text:style-name="P8">Un número es divisible entre 2 cuando acaba en cifra par. Dicho de otra manera, un número es divisible entre 2 cuando su cifra de las unidades es 0, 2, 4, 6 u 8.</text:p>
      <text:p text:style-name="P4">Criterio de divisibilidad entre <text:span text:style-name="T14">3</text:span></text:p>
      <text:p text:style-name="P11">Un número es divisible entre 3 cuando la suma de sus cifras es divisible entre 3.</text:p>
      <text:p text:style-name="P4">Criterio de divisibilidad entre <text:span text:style-name="T13">5</text:span></text:p>
      <text:p text:style-name="P12">Un número es divisible entre 5 cuando acaba en 0 o 5. Dicho de otra manera, un número es divisible entre 5 cuando su cifra de las unidades es 0 o 5.</text:p>
      <text:p text:style-name="P5">Criterio de divisibilidad entre <text:span text:style-name="T15">7</text:span></text:p>
      <text:p text:style-name="P9">Un número es divisible entre <text:span text:style-name="T15">7</text:span> cuando <text:span text:style-name="T15">la diferencia entre sus decenas y el doble de sus unidades es 0 o divisible entre 7.</text:span></text:p>
      <text:p text:style-name="P6">Criterio de divisibilidad entre <text:span text:style-name="T16">11</text:span></text:p>
      <text:p text:style-name="P10">Un número es divisible entre <text:span text:style-name="T16">11</text:span> cuando <text:span text:style-name="T15">la diferencia entre la suma de las cifras que ocupan lugar impar y la suma de las cifras que ocupan lugar par es 0 o divisible entre 11.</text:span></text:p>
      <text:p text:style-name="P7">Ejemplos</text:p>
      <text:p text:style-name="P13">Usando los criterios de <text:span text:style-name="T17">divisibilidad, averigua si los siguientes números son o no son divisibles entre 2, 3, 5, 7 y 11.</text:span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5"/>
        <table:table-row>
          <table:table-cell table:style-name="Tabla1.A1" office:value-type="string">
            <text:p text:style-name="P14"/>
          </table:table-cell>
          <table:table-cell table:style-name="Tabla1.B1" office:value-type="string">
            <text:p text:style-name="P15">Número</text:p>
          </table:table-cell>
          <table:table-cell table:style-name="Tabla1.B1" office:value-type="string">
            <text:p text:style-name="P15">Div. entre 2</text:p>
          </table:table-cell>
          <table:table-cell table:style-name="Tabla1.B1" office:value-type="string">
            <text:p text:style-name="P15">Div. entre <text:span text:style-name="T18">3</text:span></text:p>
          </table:table-cell>
          <table:table-cell table:style-name="Tabla1.B1" office:value-type="string">
            <text:p text:style-name="P15">Div. entre <text:span text:style-name="T18">5</text:span></text:p>
          </table:table-cell>
          <table:table-cell table:style-name="Tabla1.B1" office:value-type="string">
            <text:p text:style-name="P15">Div. entre <text:span text:style-name="T18">7</text:span></text:p>
          </table:table-cell>
          <table:table-cell table:style-name="Tabla1.G1" office:value-type="string">
            <text:p text:style-name="P36">Div. entre 11</text:p>
          </table:table-cell>
        </table:table-row>
        <table:table-row>
          <table:table-cell table:style-name="Tabla1.A2" table:number-rows-spanned="2" office:value-type="string">
            <text:p text:style-name="P35"><text:span text:style-name="cms-NumCirculo"><text:span text:style-name="T47"><text:sequence text:ref-name="refcmsNum0" text:name="cmsNum" text:formula="ooow:cmsNum+1" style:num-format="1">1</text:sequence></text:span></text:span></text:p>
          </table:table-cell>
          <table:table-cell table:style-name="Tabla1.A2" table:number-rows-spanned="2" office:value-type="string">
            <text:p text:style-name="P23">2310</text:p>
          </table:table-cell>
          <table:table-cell table:style-name="Tabla1.A2" office:value-type="string">
            <text:p text:style-name="P16">Sí</text:p>
          </table:table-cell>
          <table:table-cell table:style-name="Tabla1.A2" office:value-type="string">
            <text:p text:style-name="P16">Sí</text:p>
          </table:table-cell>
          <table:table-cell table:style-name="Tabla1.A2" office:value-type="string">
            <text:p text:style-name="P16">Sí</text:p>
          </table:table-cell>
          <table:table-cell table:style-name="Tabla1.A2" office:value-type="string">
            <text:p text:style-name="P16">Sí</text:p>
          </table:table-cell>
          <table:table-cell table:style-name="Tabla1.G2" office:value-type="string">
            <text:p text:style-name="P16">Sí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30">Última cifra: 0</text:p>
          </table:table-cell>
          <table:table-cell table:style-name="Tabla1.A2" office:value-type="string">
            <text:p text:style-name="P30">Suma de las cifras: 6</text:p>
          </table:table-cell>
          <table:table-cell table:style-name="Tabla1.A2" office:value-type="string">
            <text:p text:style-name="P30">Última cifra: 0</text:p>
          </table:table-cell>
          <table:table-cell table:style-name="Tabla1.A2" office:value-type="string">
            <text:p text:style-name="P39">2310 <text:span text:style-name="T49">→</text:span><text:span text:style-name="T19"> 231</text:span></text:p>
            <text:p text:style-name="P30">23<text:span text:style-name="T26">‒</text:span><text:span text:style-name="T19">2=21</text:span></text:p>
          </table:table-cell>
          <table:table-cell table:style-name="Tabla1.G2" office:value-type="string">
            <text:p text:style-name="P38">2+1=3; 3+0<text:span text:style-name="T19">=3</text:span></text:p>
            <text:p text:style-name="P30">3<text:span text:style-name="T26">‒</text:span><text:span text:style-name="T19">3=0</text:span></text:p>
          </table:table-cell>
        </table:table-row>
        <table:table-row>
          <table:table-cell table:style-name="Tabla1.A2" table:number-rows-spanned="2" office:value-type="string">
            <text:p text:style-name="P35"><text:span text:style-name="cms-NumCirculo"><text:span text:style-name="T47"><text:sequence text:ref-name="refcmsNum1" text:name="cmsNum" text:formula="ooow:cmsNum+1" style:num-format="1">2</text:sequence></text:span></text:span></text:p>
          </table:table-cell>
          <table:table-cell table:style-name="Tabla1.A2" table:number-rows-spanned="2" office:value-type="string">
            <text:p text:style-name="P24">2002</text:p>
          </table:table-cell>
          <table:table-cell table:style-name="Tabla1.C4" office:value-type="string">
            <text:p text:style-name="P16">Sí</text:p>
          </table:table-cell>
          <table:table-cell table:style-name="Tabla1.D4" office:value-type="string">
            <text:p text:style-name="P17">No</text:p>
          </table:table-cell>
          <table:table-cell table:style-name="Tabla1.E4" office:value-type="string">
            <text:p text:style-name="P17">No</text:p>
          </table:table-cell>
          <table:table-cell table:style-name="Tabla1.F4" office:value-type="string">
            <text:p text:style-name="P16">Sí</text:p>
          </table:table-cell>
          <table:table-cell table:style-name="Tabla1.G4" office:value-type="string">
            <text:p text:style-name="P16">Sí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31">Última cifra: <text:span text:style-name="T33">2</text:span></text:p>
          </table:table-cell>
          <table:table-cell table:style-name="Tabla1.A2" office:value-type="string">
            <text:p text:style-name="P30">Suma de las cifras: <text:span text:style-name="T34">4</text:span></text:p>
          </table:table-cell>
          <table:table-cell table:style-name="Tabla1.A2" office:value-type="string">
            <text:p text:style-name="P31">Última cifra: <text:span text:style-name="T33">2</text:span></text:p>
          </table:table-cell>
          <table:table-cell table:style-name="Tabla1.A2" office:value-type="string">
            <text:p text:style-name="P32">2<text:span text:style-name="T35">00</text:span><text:span text:style-name="T26">‒</text:span><text:span text:style-name="T27">4</text:span><text:span text:style-name="T19">=</text:span><text:span text:style-name="T20">196</text:span></text:p>
            <text:p text:style-name="P33"><text:span text:style-name="T19">19</text:span><text:span text:style-name="T36">‒</text:span><text:span text:style-name="T19">12=7</text:span></text:p>
          </table:table-cell>
          <table:table-cell table:style-name="Tabla1.G2" office:value-type="string">
            <text:p text:style-name="P38"><text:span text:style-name="T27">2</text:span><text:span text:style-name="T26">+0=2; 0+2=2</text:span></text:p>
            <text:p text:style-name="P32"><text:span text:style-name="T27">2</text:span><text:span text:style-name="T26">‒</text:span><text:span text:style-name="T27">2</text:span><text:span text:style-name="T19">=0</text:span></text:p>
          </table:table-cell>
        </table:table-row>
        <table:table-row>
          <table:table-cell table:style-name="Tabla1.A2" table:number-rows-spanned="2" office:value-type="string">
            <text:p text:style-name="P35"><text:span text:style-name="cms-NumCirculo"><text:span text:style-name="T47"><text:sequence text:ref-name="refcmsNum2" text:name="cmsNum" text:formula="ooow:cmsNum+1" style:num-format="1">3</text:sequence></text:span></text:span></text:p>
          </table:table-cell>
          <table:table-cell table:style-name="Tabla1.A2" table:number-rows-spanned="2" office:value-type="string">
            <text:p text:style-name="P25">714</text:p>
          </table:table-cell>
          <table:table-cell table:style-name="Tabla1.A2" office:value-type="string">
            <text:p text:style-name="P16">Sí</text:p>
          </table:table-cell>
          <table:table-cell table:style-name="Tabla1.A2" office:value-type="string">
            <text:p text:style-name="P18">Sí</text:p>
          </table:table-cell>
          <table:table-cell table:style-name="Tabla1.A2" office:value-type="string">
            <text:p text:style-name="P17">No</text:p>
          </table:table-cell>
          <table:table-cell table:style-name="Tabla1.A2" office:value-type="string">
            <text:p text:style-name="P16">Sí</text:p>
          </table:table-cell>
          <table:table-cell table:style-name="Tabla1.G2" office:value-type="string">
            <text:p text:style-name="P18">No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31">Última cifra: <text:span text:style-name="T39">4</text:span></text:p>
          </table:table-cell>
          <table:table-cell table:style-name="Tabla1.A2" office:value-type="string">
            <text:p text:style-name="P30">Suma de las cifras: <text:span text:style-name="T39">12</text:span></text:p>
          </table:table-cell>
          <table:table-cell table:style-name="Tabla1.A2" office:value-type="string">
            <text:p text:style-name="P31">Última cifra: <text:span text:style-name="T39">4</text:span></text:p>
          </table:table-cell>
          <table:table-cell table:style-name="Tabla1.A2" office:value-type="string">
            <text:p text:style-name="P32"><text:span text:style-name="T28">71</text:span><text:span text:style-name="T26">‒</text:span><text:span text:style-name="T28">8</text:span><text:span text:style-name="T19">=</text:span><text:span text:style-name="T20">6</text:span><text:span text:style-name="T21">3</text:span></text:p>
          </table:table-cell>
          <table:table-cell table:style-name="Tabla1.G2" office:value-type="string">
            <text:p text:style-name="P38"><text:span text:style-name="T28">7</text:span><text:span text:style-name="T26">+4=11; 1=1</text:span></text:p>
            <text:p text:style-name="P32"><text:span text:style-name="T28">11</text:span><text:span text:style-name="T26">‒</text:span><text:span text:style-name="T28">1</text:span><text:span text:style-name="T19">=</text:span><text:span text:style-name="T21">1</text:span><text:span text:style-name="T19">0</text:span></text:p>
          </table:table-cell>
        </table:table-row>
        <table:table-row>
          <table:table-cell table:style-name="Tabla1.A2" table:number-rows-spanned="2" office:value-type="string">
            <text:p text:style-name="P35"><text:span text:style-name="cms-NumCirculo"><text:span text:style-name="T47"><text:sequence text:ref-name="refcmsNum3" text:name="cmsNum" text:formula="ooow:cmsNum+1" style:num-format="1">4</text:sequence></text:span></text:span></text:p>
          </table:table-cell>
          <table:table-cell table:style-name="Tabla1.A2" table:number-rows-spanned="2" office:value-type="string">
            <text:p text:style-name="P26">2145</text:p>
          </table:table-cell>
          <table:table-cell table:style-name="Tabla1.A2" office:value-type="string">
            <text:p text:style-name="P19">No</text:p>
          </table:table-cell>
          <table:table-cell table:style-name="Tabla1.A2" office:value-type="string">
            <text:p text:style-name="P18">Sí</text:p>
          </table:table-cell>
          <table:table-cell table:style-name="Tabla1.A2" office:value-type="string">
            <text:p text:style-name="P19">Sí</text:p>
          </table:table-cell>
          <table:table-cell table:style-name="Tabla1.A2" office:value-type="string">
            <text:p text:style-name="P19">No</text:p>
          </table:table-cell>
          <table:table-cell table:style-name="Tabla1.G2" office:value-type="string">
            <text:p text:style-name="P19">Sí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31">Última cifra: <text:span text:style-name="T40">5</text:span></text:p>
          </table:table-cell>
          <table:table-cell table:style-name="Tabla1.A2" office:value-type="string">
            <text:p text:style-name="P30">Suma de las cifras: <text:span text:style-name="T39">12</text:span></text:p>
          </table:table-cell>
          <table:table-cell table:style-name="Tabla1.A2" office:value-type="string">
            <text:p text:style-name="P31">Última cifra: <text:span text:style-name="T40">5</text:span></text:p>
          </table:table-cell>
          <table:table-cell table:style-name="Tabla1.A2" office:value-type="string">
            <text:p text:style-name="P32"><text:span text:style-name="T29">2</text:span><text:span text:style-name="T28">1</text:span><text:span text:style-name="T29">4</text:span><text:span text:style-name="T26">‒</text:span><text:span text:style-name="T29">10</text:span><text:span text:style-name="T19">=</text:span><text:span text:style-name="T22">204</text:span></text:p>
            <text:p text:style-name="P34"><text:span text:style-name="T19">20</text:span><text:span text:style-name="T36">‒</text:span><text:span text:style-name="T19">8=16</text:span></text:p>
          </table:table-cell>
          <table:table-cell table:style-name="Tabla1.G2" office:value-type="string">
            <text:p text:style-name="P38"><text:span text:style-name="T29">2</text:span><text:span text:style-name="T26">+4=6; 1+5=6</text:span></text:p>
            <text:p text:style-name="P32"><text:span text:style-name="T29">6</text:span><text:span text:style-name="T26">‒</text:span><text:span text:style-name="T29">6</text:span><text:span text:style-name="T19">=0</text:span></text:p>
          </table:table-cell>
        </table:table-row>
        <table:table-row>
          <table:table-cell table:style-name="Tabla1.A2" table:number-rows-spanned="2" office:value-type="string">
            <text:p text:style-name="P35"><text:span text:style-name="cms-NumCirculo"><text:span text:style-name="T47"><text:sequence text:ref-name="refcmsNum4" text:name="cmsNum" text:formula="ooow:cmsNum+1" style:num-format="1">5</text:sequence></text:span></text:span></text:p>
          </table:table-cell>
          <table:table-cell table:style-name="Tabla1.A2" table:number-rows-spanned="2" office:value-type="string">
            <text:p text:style-name="P27">7735</text:p>
          </table:table-cell>
          <table:table-cell table:style-name="Tabla1.A2" office:value-type="string">
            <text:p text:style-name="P19">No</text:p>
          </table:table-cell>
          <table:table-cell table:style-name="Tabla1.A2" office:value-type="string">
            <text:p text:style-name="P20">No</text:p>
          </table:table-cell>
          <table:table-cell table:style-name="Tabla1.A2" office:value-type="string">
            <text:p text:style-name="P19">Sí</text:p>
          </table:table-cell>
          <table:table-cell table:style-name="Tabla1.A2" office:value-type="string">
            <text:p text:style-name="P19">No</text:p>
          </table:table-cell>
          <table:table-cell table:style-name="Tabla1.G2" office:value-type="string">
            <text:p text:style-name="P20">No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31">Última cifra: <text:span text:style-name="T40">5</text:span></text:p>
          </table:table-cell>
          <table:table-cell table:style-name="Tabla1.A2" office:value-type="string">
            <text:p text:style-name="P30">Suma de las cifras: <text:span text:style-name="T41">22</text:span></text:p>
          </table:table-cell>
          <table:table-cell table:style-name="Tabla1.A2" office:value-type="string">
            <text:p text:style-name="P31">Última cifra: <text:span text:style-name="T40">5</text:span></text:p>
          </table:table-cell>
          <table:table-cell table:style-name="Tabla1.A2" office:value-type="string">
            <text:p text:style-name="P32"><text:span text:style-name="T30">773</text:span><text:span text:style-name="T26">‒</text:span><text:span text:style-name="T29">10</text:span><text:span text:style-name="T19">=</text:span><text:span text:style-name="T23">673</text:span></text:p>
            <text:p text:style-name="P34"><text:span text:style-name="T23">67</text:span><text:span text:style-name="T44">‒</text:span><text:span text:style-name="T46">6</text:span><text:span text:style-name="T19">=</text:span><text:span text:style-name="T23">61</text:span></text:p>
          </table:table-cell>
          <table:table-cell table:style-name="Tabla1.G2" office:value-type="string">
            <text:p text:style-name="P40"><text:span text:style-name="T30">7</text:span><text:span text:style-name="T26">+3=10; 7+5=12</text:span></text:p>
            <text:p text:style-name="P32"><text:span text:style-name="T30">12</text:span><text:span text:style-name="T26">‒</text:span><text:span text:style-name="T30">10</text:span><text:span text:style-name="T19">=</text:span><text:span text:style-name="T23">2</text:span></text:p>
          </table:table-cell>
        </table:table-row>
        <table:table-row>
          <table:table-cell table:style-name="Tabla1.A2" table:number-rows-spanned="2" office:value-type="string">
            <text:p text:style-name="P35"><text:span text:style-name="cms-NumCirculo"><text:span text:style-name="T47"><text:sequence text:ref-name="refcmsNum5" text:name="cmsNum" text:formula="ooow:cmsNum+1" style:num-format="1">6</text:sequence></text:span></text:span></text:p>
          </table:table-cell>
          <table:table-cell table:style-name="Tabla1.A2" table:number-rows-spanned="2" office:value-type="string">
            <text:p text:style-name="P28">10010</text:p>
          </table:table-cell>
          <table:table-cell table:style-name="Tabla1.A2" office:value-type="string">
            <text:p text:style-name="P22">Sí</text:p>
          </table:table-cell>
          <table:table-cell table:style-name="Tabla1.A2" office:value-type="string">
            <text:p text:style-name="P20">No</text:p>
          </table:table-cell>
          <table:table-cell table:style-name="Tabla1.A2" office:value-type="string">
            <text:p text:style-name="P19">Sí</text:p>
          </table:table-cell>
          <table:table-cell table:style-name="Tabla1.A2" office:value-type="string">
            <text:p text:style-name="P22">Sí</text:p>
          </table:table-cell>
          <table:table-cell table:style-name="Tabla1.G2" office:value-type="string">
            <text:p text:style-name="P22">Sí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31">Última cifra: <text:span text:style-name="T42">0</text:span></text:p>
          </table:table-cell>
          <table:table-cell table:style-name="Tabla1.A2" office:value-type="string">
            <text:p text:style-name="P30">Suma de las cifras: <text:span text:style-name="T41">2</text:span></text:p>
          </table:table-cell>
          <table:table-cell table:style-name="Tabla1.A2" office:value-type="string">
            <text:p text:style-name="P31">Última cifra: <text:span text:style-name="T42">0</text:span></text:p>
          </table:table-cell>
          <table:table-cell table:style-name="Tabla1.A2" office:value-type="string">
            <text:p text:style-name="P32"><text:span text:style-name="T31">100</text:span><text:span text:style-name="T26">‒</text:span><text:span text:style-name="T31">2</text:span><text:span text:style-name="T19">=</text:span><text:span text:style-name="T24">98</text:span></text:p>
            <text:p text:style-name="P34"><text:span text:style-name="T38">16</text:span><text:span text:style-name="T36">‒</text:span><text:span text:style-name="T37">9</text:span><text:span text:style-name="T19">=</text:span><text:span text:style-name="T24">7</text:span></text:p>
          </table:table-cell>
          <table:table-cell table:style-name="Tabla1.G2" office:value-type="string">
            <text:p text:style-name="P40"><text:span text:style-name="T30">1</text:span><text:span text:style-name="T26">+0+0=1; 0+1=1</text:span></text:p>
            <text:p text:style-name="P32"><text:span text:style-name="T30">1</text:span><text:span text:style-name="T26">‒</text:span><text:span text:style-name="T30">1</text:span><text:span text:style-name="T19">=</text:span><text:span text:style-name="T24">0</text:span></text:p>
          </table:table-cell>
        </table:table-row>
        <table:table-row>
          <table:table-cell table:style-name="Tabla1.A2" table:number-rows-spanned="2" office:value-type="string">
            <text:p text:style-name="P35"><text:span text:style-name="cms-NumCirculo"><text:span text:style-name="T47"><text:sequence text:ref-name="refcmsNum6" text:name="cmsNum" text:formula="ooow:cmsNum+1" style:num-format="1">7</text:sequence></text:span></text:span></text:p>
          </table:table-cell>
          <table:table-cell table:style-name="Tabla1.A2" table:number-rows-spanned="2" office:value-type="string">
            <text:p text:style-name="P29">5083</text:p>
          </table:table-cell>
          <table:table-cell table:style-name="Tabla1.A2" office:value-type="string">
            <text:p text:style-name="P21">No</text:p>
          </table:table-cell>
          <table:table-cell table:style-name="Tabla1.A2" office:value-type="string">
            <text:p text:style-name="P20">No</text:p>
          </table:table-cell>
          <table:table-cell table:style-name="Tabla1.A2" office:value-type="string">
            <text:p text:style-name="P21">No</text:p>
          </table:table-cell>
          <table:table-cell table:style-name="Tabla1.A2" office:value-type="string">
            <text:p text:style-name="P21">No</text:p>
          </table:table-cell>
          <table:table-cell table:style-name="Tabla1.G2" office:value-type="string">
            <text:p text:style-name="P21">No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31">Última cifra: <text:span text:style-name="T43">3</text:span></text:p>
          </table:table-cell>
          <table:table-cell table:style-name="Tabla1.A2" office:value-type="string">
            <text:p text:style-name="P30">Suma de las cifras: <text:span text:style-name="T43">16</text:span></text:p>
          </table:table-cell>
          <table:table-cell table:style-name="Tabla1.A2" office:value-type="string">
            <text:p text:style-name="P31">Última cifra: <text:span text:style-name="T43">3</text:span></text:p>
          </table:table-cell>
          <table:table-cell table:style-name="Tabla1.A2" office:value-type="string">
            <text:p text:style-name="P32"><text:span text:style-name="T32">508</text:span><text:span text:style-name="T26">‒</text:span><text:span text:style-name="T32">6</text:span><text:span text:style-name="T19">=</text:span><text:span text:style-name="T25">502</text:span></text:p>
            <text:p text:style-name="P34"><text:span text:style-name="T25">50</text:span><text:span text:style-name="T44">‒</text:span><text:span text:style-name="T45">4</text:span><text:span text:style-name="T19">=</text:span><text:span text:style-name="T25">46</text:span></text:p>
          </table:table-cell>
          <table:table-cell table:style-name="Tabla1.G2" office:value-type="string">
            <text:p text:style-name="P38"><text:span text:style-name="T32">5</text:span><text:span text:style-name="T26">+8=13; 0+3=3</text:span></text:p>
            <text:p text:style-name="P32"><text:span text:style-name="T32">13</text:span><text:span text:style-name="T26">‒</text:span><text:span text:style-name="T32">3</text:span><text:span text:style-name="T19">=</text:span><text:span text:style-name="T25">1</text:span><text:span text:style-name="T24">0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erif Condensed1" svg:font-family="'DejaVu Serif Condensed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tr09.pdf" text:style-name="Internet_20_link" text:visited-style-name="Visited_20_Internet_20_Link"><text:span text:style-name="MT1">http://pedroreina.net/cms/n1art-div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01T11:16:08.500110425</dc:date>
    <meta:editing-duration>PT7H3M41S</meta:editing-duration>
    <meta:editing-cycles>20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118" meta:word-count="391" meta:character-count="1948" meta:non-whitespace-character-count="1675"/>
  </office:meta>
</office:document-meta>
</file>