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ab75f" officeooo:paragraph-rsid="00bab75f"/>
    </style:style>
    <style:style style:name="P4" style:family="paragraph" style:parent-style-name="cms-Texto">
      <style:text-properties fo:font-weight="bold" officeooo:rsid="009cc05b" officeooo:paragraph-rsid="00e22115" style:font-weight-asian="bold" style:font-weight-complex="bold"/>
    </style:style>
    <style:style style:name="P5" style:family="paragraph" style:parent-style-name="cms-Texto">
      <style:text-properties fo:font-weight="bold" officeooo:rsid="009cc05b" officeooo:paragraph-rsid="00e2f498" style:font-weight-asian="bold" style:font-weight-complex="bold"/>
    </style:style>
    <style:style style:name="P6" style:family="paragraph" style:parent-style-name="cms-Texto">
      <style:text-properties fo:font-weight="bold" officeooo:rsid="009cc05b" officeooo:paragraph-rsid="00e69983" style:font-weight-asian="bold" style:font-weight-complex="bold"/>
    </style:style>
    <style:style style:name="P7" style:family="paragraph" style:parent-style-name="cms-Texto">
      <style:text-properties officeooo:rsid="00bab75f" officeooo:paragraph-rsid="00de5fbc"/>
    </style:style>
    <style:style style:name="P8" style:family="paragraph" style:parent-style-name="cms-Texto">
      <style:text-properties officeooo:paragraph-rsid="00e2f498"/>
    </style:style>
    <style:style style:name="P9" style:family="paragraph" style:parent-style-name="cms-Texto">
      <style:text-properties officeooo:paragraph-rsid="00e69983"/>
    </style:style>
    <style:style style:name="P10" style:family="paragraph" style:parent-style-name="cms-Texto">
      <style:text-properties officeooo:rsid="00e7bdd0" officeooo:paragraph-rsid="00e7bdd0"/>
    </style:style>
    <style:style style:name="P11" style:family="paragraph" style:parent-style-name="cms-Texto">
      <style:text-properties officeooo:paragraph-rsid="00e7bdd0"/>
    </style:style>
    <style:style style:name="P12" style:family="paragraph" style:parent-style-name="cms-Texto">
      <style:text-properties officeooo:rsid="009cc05b" officeooo:paragraph-rsid="00e7bdd0"/>
    </style:style>
    <style:style style:name="P13" style:family="paragraph" style:parent-style-name="cms-Texto">
      <style:text-properties officeooo:rsid="009cc05b" officeooo:paragraph-rsid="00ea4269"/>
    </style:style>
    <style:style style:name="P14" style:family="paragraph" style:parent-style-name="cms-Texto">
      <style:text-properties officeooo:paragraph-rsid="00ea4269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09b8" style:font-name-asian="Droid Sans" style:font-name-complex="FreeSans"/>
    </style:style>
    <style:style style:name="T12" style:family="text">
      <style:text-properties style:font-name="DejaVu Sans" officeooo:rsid="00de5fbc" style:font-name-asian="Droid Sans" style:font-name-complex="FreeSans"/>
    </style:style>
    <style:style style:name="T13" style:family="text">
      <style:text-properties style:font-name="DejaVu Serif" officeooo:rsid="00c3749a" style:font-name-asian="Droid Sans" style:font-name-complex="FreeSans"/>
    </style:style>
    <style:style style:name="T14" style:family="text">
      <style:text-properties style:font-name="DejaVu Serif" officeooo:rsid="00d1ea78" style:font-name-asian="Droid Sans" style:font-name-complex="FreeSans"/>
    </style:style>
    <style:style style:name="T15" style:family="text">
      <style:text-properties style:font-name="DejaVu Serif" officeooo:rsid="00d30021" style:font-name-asian="Droid Sans" style:font-name-complex="FreeSans"/>
    </style:style>
    <style:style style:name="T16" style:family="text">
      <style:text-properties style:font-name="DejaVu Serif" officeooo:rsid="00d5b739" style:font-name-asian="Droid Sans" style:font-name-complex="FreeSans"/>
    </style:style>
    <style:style style:name="T17" style:family="text">
      <style:text-properties style:font-name="DejaVu Serif" officeooo:rsid="00e22115" style:font-name-asian="Droid Sans" style:font-name-complex="FreeSans"/>
    </style:style>
    <style:style style:name="T18" style:family="text">
      <style:text-properties style:font-name="DejaVu Serif" officeooo:rsid="00e2f498" style:font-name-asian="Droid Sans" style:font-name-complex="FreeSans"/>
    </style:style>
    <style:style style:name="T19" style:family="text">
      <style:text-properties style:font-name="DejaVu Serif" officeooo:rsid="00e4eb28" style:font-name-asian="Droid Sans" style:font-name-complex="FreeSans"/>
    </style:style>
    <style:style style:name="T20" style:family="text">
      <style:text-properties style:font-name="DejaVu Serif" officeooo:rsid="00e69983" style:font-name-asian="Droid Sans" style:font-name-complex="FreeSans"/>
    </style:style>
    <style:style style:name="T21" style:family="text">
      <style:text-properties style:font-name="DejaVu Serif" officeooo:rsid="00e7bdd0" style:font-name-asian="Droid Sans" style:font-name-complex="FreeSans"/>
    </style:style>
    <style:style style:name="T22" style:family="text">
      <style:text-properties style:font-name="DejaVu Serif" officeooo:rsid="00ea4269" style:font-name-asian="Droid Sans" style:font-name-complex="FreeSans"/>
    </style:style>
    <style:style style:name="T23" style:family="text">
      <style:text-properties officeooo:rsid="00cc8ab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c08efb" style:font-weight-asian="bold" style:font-weight-complex="bold"/>
    </style:style>
    <style:style style:name="T26" style:family="text">
      <style:text-properties officeooo:rsid="00de5fbc"/>
    </style:style>
    <style:style style:name="T27" style:family="text">
      <style:text-properties officeooo:rsid="00c08efb"/>
    </style:style>
    <style:style style:name="T28" style:family="text">
      <style:text-properties officeooo:rsid="00e2f498"/>
    </style:style>
    <style:style style:name="T29" style:family="text">
      <style:text-properties officeooo:rsid="00e4eb28"/>
    </style:style>
    <style:style style:name="T30" style:family="text">
      <style:text-properties officeooo:rsid="00e69983"/>
    </style:style>
    <style:style style:name="T31" style:family="text">
      <style:text-properties officeooo:rsid="00e7bdd0"/>
    </style:style>
    <style:style style:name="T32" style:family="text">
      <style:text-properties officeooo:rsid="00ea42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8</text:span><text:span text:style-name="T9">)</text:span></text:p>
      <text:p text:style-name="P3">Criterio de divisibilidad entre <text:span text:style-name="T26">11</text:span></text:p>
      <text:p text:style-name="P7">Un número es divisible entre <text:span text:style-name="T26">11</text:span> cuando <text:span text:style-name="T23">la diferencia entre la suma de las cifras que ocupan lugar impar y la suma de las cifras que ocupan lugar par es 0 o divisible entre 11.</text:span></text:p>
      <text:p text:style-name="cms-Separador"/>
      <text:p text:style-name="P4">Ejemplo <text:span text:style-name="T27"><text:sequence text:ref-name="refcmsNum0" text:name="cmsNum" text:formula="ooow:cmsNum+1" style:num-format="1">1</text:sequence></text:span></text:p>
      <text:p text:style-name="cms-Texto"><text:span text:style-name="T13">¿</text:span><text:span text:style-name="T17">E</text:span><text:span text:style-name="T13">s </text:span><text:span text:style-name="T17">3</text:span><text:span text:style-name="T14">1</text:span><text:span text:style-name="T16"> </text:span><text:span text:style-name="T17">6</text:span><text:span text:style-name="T14">0</text:span><text:span text:style-name="T17">3</text:span><text:span text:style-name="T13"> divisible entre </text:span><text:span text:style-name="T17">11</text:span>?</text:p>
      <text:p text:style-name="cms-Texto">Las cifras que ocupan impar son 3, 6 y 3. Suman 3 + 6 + 3 = 12.</text:p>
      <text:p text:style-name="cms-Texto">Las cifras que ocupan par son 1 y 0. Suman 1 + 0 = 1.</text:p>
      <text:p text:style-name="cms-Texto">La diferencia de las sumas es 12 ‒ 1 = 11.</text:p>
      <text:p text:style-name="cms-Texto">Resultado: 31 603 sí es divisible entre 11.</text:p>
      <text:p text:style-name="P5">Ejemplo <text:span text:style-name="T27"><text:sequence text:ref-name="refcmsNum1" text:name="cmsNum" text:formula="ooow:cmsNum+1" style:num-format="1">2</text:sequence></text:span></text:p>
      <text:p text:style-name="P8"><text:span text:style-name="T13">¿</text:span><text:span text:style-name="T17">E</text:span><text:span text:style-name="T13">s </text:span><text:span text:style-name="T19">34</text:span><text:span text:style-name="T16"> </text:span><text:span text:style-name="T19">97</text:span><text:span text:style-name="T18">8</text:span><text:span text:style-name="T13"> divisible entre </text:span><text:span text:style-name="T17">11</text:span>?</text:p>
      <text:p text:style-name="P8">Las cifras que ocupan impar son <text:span text:style-name="T29">3</text:span>, <text:span text:style-name="T29">9</text:span> y <text:span text:style-name="T28">8</text:span>. Suman <text:span text:style-name="T29">3</text:span> + <text:span text:style-name="T29">9</text:span> + <text:span text:style-name="T28">8</text:span> = <text:span text:style-name="T29">20</text:span>.</text:p>
      <text:p text:style-name="P8">Las cifras que ocupan par son <text:span text:style-name="T29">4</text:span> y <text:span text:style-name="T29">7</text:span>. Suman <text:span text:style-name="T29">4</text:span> + <text:span text:style-name="T29">7</text:span> = <text:span text:style-name="T29">11</text:span>.</text:p>
      <text:p text:style-name="P8">La diferencia de las sumas es <text:span text:style-name="T29">20</text:span> ‒ <text:span text:style-name="T29">11</text:span> = <text:span text:style-name="T28">9</text:span>.</text:p>
      <text:p text:style-name="P8">Resultado: <text:span text:style-name="T18">76</text:span><text:span text:style-name="T16"> </text:span><text:span text:style-name="T18">118</text:span> <text:span text:style-name="T28">no </text:span>es divisible entre 11.</text:p>
      <text:p text:style-name="P6">Ejemplo <text:span text:style-name="T27"><text:sequence text:ref-name="refcmsNum2" text:name="cmsNum" text:formula="ooow:cmsNum+1" style:num-format="1">3</text:sequence></text:span></text:p>
      <text:p text:style-name="P9"><text:span text:style-name="T13">¿</text:span><text:span text:style-name="T17">E</text:span><text:span text:style-name="T13">s </text:span><text:span text:style-name="T20">15</text:span><text:span text:style-name="T16"> </text:span><text:span text:style-name="T14">0</text:span><text:span text:style-name="T20">59</text:span><text:span text:style-name="T13"> divisible entre </text:span><text:span text:style-name="T17">11</text:span>?</text:p>
      <text:p text:style-name="P9">Las cifras que ocupan impar son <text:span text:style-name="T30">1</text:span>, <text:span text:style-name="T30">0</text:span> y <text:span text:style-name="T30">9</text:span>. Suman <text:span text:style-name="T30">1</text:span> + <text:span text:style-name="T30">0</text:span> + <text:span text:style-name="T30">9</text:span> = 1<text:span text:style-name="T30">0</text:span>.</text:p>
      <text:p text:style-name="P9">Las cifras que ocupan par son <text:span text:style-name="T30">5</text:span> y <text:span text:style-name="T30">5</text:span>. Suman <text:span text:style-name="T30">5</text:span> + <text:span text:style-name="T30">5</text:span> = 1<text:span text:style-name="T30">0</text:span>.</text:p>
      <text:p text:style-name="P9">La diferencia de las sumas es 1<text:span text:style-name="T30">0</text:span> ‒ 1<text:span text:style-name="T30">0</text:span> = <text:span text:style-name="T30">0</text:span>.</text:p>
      <text:p text:style-name="P9">Resultado: <text:span text:style-name="T20">15</text:span><text:span text:style-name="T16"> </text:span><text:span text:style-name="T14">0</text:span><text:span text:style-name="T20">59</text:span> sí es divisible entre 11.</text:p>
      <text:p text:style-name="cms-Separador"/>
      <text:p text:style-name="P10">Para distinguir cuáles son las cifras que ocupan lugar par o impar, es indiferente empezar a contar por la derecha o por la izquierda, porque lo importante es la diferencia entre las dos sumas, que siempre se hace restando la mayor de las sumas menos la menor.</text:p>
      <text:p text:style-name="cms-Separador"/>
      <text:p text:style-name="P12"><text:span text:style-name="T24">Ejemplo </text:span><text:span text:style-name="T25"><text:sequence text:ref-name="refcmsNum3" text:name="cmsNum" text:formula="ooow:cmsNum+1" style:num-format="1">4</text:sequence></text:span></text:p>
      <text:p text:style-name="P11"><text:span text:style-name="T13">¿</text:span><text:span text:style-name="T17">E</text:span><text:span text:style-name="T13">s </text:span><text:span text:style-name="T21">5819</text:span><text:span text:style-name="T13"> divisible entre </text:span><text:span text:style-name="T17">11</text:span>?</text:p>
      <text:p text:style-name="P11"><text:span text:style-name="T31">Una de las sumas es 5</text:span> + <text:span text:style-name="T31">1</text:span> = <text:span text:style-name="T31">6</text:span>.</text:p>
      <text:p text:style-name="P11"><text:span text:style-name="T31">La otra suma es 8</text:span> + <text:span text:style-name="T31">9</text:span> = <text:span text:style-name="T31">17</text:span>.</text:p>
      <text:p text:style-name="P11">La diferencia de las sumas es 1<text:span text:style-name="T31">7</text:span> ‒ <text:span text:style-name="T31">6</text:span> = <text:span text:style-name="T31">11</text:span>.</text:p>
      <text:p text:style-name="P11">Resultado: <text:span text:style-name="T21">5819</text:span> sí es divisible entre 11.</text:p>
      <text:p text:style-name="P13"><text:span text:style-name="T24">Ejemplo </text:span><text:span text:style-name="T25"><text:sequence text:ref-name="refcmsNum4" text:name="cmsNum" text:formula="ooow:cmsNum+1" style:num-format="1">5</text:sequence></text:span></text:p>
      <text:p text:style-name="P14"><text:span text:style-name="T13">¿</text:span><text:span text:style-name="T17">E</text:span><text:span text:style-name="T13">s </text:span><text:span text:style-name="T22">157</text:span><text:span text:style-name="T21">9</text:span><text:span text:style-name="T13"> divisible entre </text:span><text:span text:style-name="T17">11</text:span>?</text:p>
      <text:p text:style-name="P14"><text:span text:style-name="T31">Una de las sumas es 1</text:span> + <text:span text:style-name="T32">7</text:span> = <text:span text:style-name="T32">8</text:span>.</text:p>
      <text:p text:style-name="P14"><text:span text:style-name="T31">La otra suma es 5</text:span> + <text:span text:style-name="T31">9</text:span> = <text:span text:style-name="T31">14</text:span>.</text:p>
      <text:p text:style-name="P14">La diferencia de las sumas es 1<text:span text:style-name="T32">4</text:span> ‒ <text:span text:style-name="T32">8</text:span> = <text:span text:style-name="T32">6</text:span>.</text:p>
      <text:p text:style-name="P14">Resultado: <text:span text:style-name="T22">157</text:span><text:span text:style-name="T21">9</text:span> <text:span text:style-name="T32">no</text:span> es divisible entre 11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tr08.pdf" text:style-name="Internet_20_link" text:visited-style-name="Visited_20_Internet_20_Link"><text:span text:style-name="MT1">http://pedroreina.net/cms/n1art-div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30T21:09:18.277651104</dc:date>
    <meta:editing-duration>PT7H26M10S</meta:editing-duration>
    <meta:editing-cycles>19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6" meta:word-count="379" meta:character-count="1745" meta:non-whitespace-character-count="1402"/>
  </office:meta>
</office:document-meta>
</file>