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501cm" style:rel-column-width="9105*"/>
    </style:style>
    <style:style style:name="Tabla1.B" style:family="table-column">
      <style:table-column-properties style:column-width="2.201cm" style:rel-column-width="8013*"/>
    </style:style>
    <style:style style:name="Tabla1.C" style:family="table-column">
      <style:table-column-properties style:column-width="13.3cm" style:rel-column-width="4841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cc05b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fafbb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cc8aba" officeooo:paragraph-rsid="00cc8aba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cc8aba" officeooo:paragraph-rsid="00cfafbb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cfafbb" officeooo:paragraph-rsid="00cfafbb" style:font-size-asian="10.5pt"/>
    </style:style>
    <style:style style:name="P8" style:family="paragraph" style:parent-style-name="cms-Apartado">
      <style:text-properties officeooo:rsid="00bab75f" officeooo:paragraph-rsid="00bab75f"/>
    </style:style>
    <style:style style:name="P9" style:family="paragraph" style:parent-style-name="cms-Texto">
      <style:text-properties officeooo:rsid="00bab75f" officeooo:paragraph-rsid="00bab75f"/>
    </style:style>
    <style:style style:name="P10" style:family="paragraph" style:parent-style-name="cms-Texto">
      <style:text-properties fo:font-weight="bold" officeooo:rsid="009cc05b" officeooo:paragraph-rsid="009cc05b" style:font-weight-asian="bold" style:font-weight-complex="bold"/>
    </style:style>
    <style:style style:name="P11" style:family="paragraph" style:parent-style-name="cms-Texto">
      <style:text-properties officeooo:rsid="00c08efb" officeooo:paragraph-rsid="00d1ea78"/>
    </style:style>
    <style:style style:name="P12" style:family="paragraph" style:parent-style-name="cms-Texto">
      <style:text-properties officeooo:rsid="00d30021" officeooo:paragraph-rsid="00d30021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partado">
      <style:text-properties officeooo:rsid="00d92fb2" officeooo:paragraph-rsid="00d92fb2"/>
    </style:style>
    <style:style style:name="P15" style:family="paragraph" style:parent-style-name="cms-Texto">
      <style:text-properties officeooo:rsid="00d5b739" officeooo:paragraph-rsid="00d5b739"/>
    </style:style>
    <style:style style:name="P16" style:family="paragraph" style:parent-style-name="cms-Texto">
      <style:text-properties officeooo:rsid="00d30021" officeooo:paragraph-rsid="00d30021"/>
    </style:style>
    <style:style style:name="P17" style:family="paragraph" style:parent-style-name="cms-Texto">
      <style:text-properties officeooo:rsid="00d92fb2" officeooo:paragraph-rsid="00d92fb2"/>
    </style:style>
    <style:style style:name="P18" style:family="paragraph" style:parent-style-name="cms-Texto">
      <style:text-properties fo:font-weight="bold" officeooo:rsid="00db1560" officeooo:paragraph-rsid="00dca550" style:font-weight-asian="bold" style:font-weight-complex="bold"/>
    </style:style>
    <style:style style:name="P19" style:family="paragraph" style:parent-style-name="cms-Texto">
      <style:paragraph-properties fo:margin-left="0.499cm" fo:margin-right="0cm" fo:text-indent="-0.499cm" style:auto-text-indent="false">
        <style:tab-stops/>
      </style:paragraph-properties>
      <style:text-properties officeooo:rsid="00c08efb" officeooo:paragraph-rsid="00d1ea78"/>
    </style:style>
    <style:style style:name="P20" style:family="paragraph" style:parent-style-name="cms-Texto">
      <style:paragraph-properties fo:margin-left="0.499cm" fo:margin-right="0cm" fo:text-indent="-0.499cm" style:auto-text-indent="false">
        <style:tab-stops/>
      </style:paragraph-properties>
      <style:text-properties officeooo:rsid="00c08efb" officeooo:paragraph-rsid="00d40fd0"/>
    </style:style>
    <style:style style:name="P21" style:family="paragraph" style:parent-style-name="cms-Texto">
      <style:paragraph-properties fo:margin-left="0.499cm" fo:margin-right="0cm" fo:text-indent="-0.499cm" style:auto-text-indent="false">
        <style:tab-stops/>
      </style:paragraph-properties>
      <style:text-properties officeooo:rsid="00c08efb" officeooo:paragraph-rsid="00d5b739"/>
    </style:style>
    <style:style style:name="P22" style:family="paragraph" style:parent-style-name="cms-Texto">
      <style:paragraph-properties fo:margin-left="0.499cm" fo:margin-right="0cm" fo:text-indent="-0.499cm" style:auto-text-indent="false">
        <style:tab-stops/>
      </style:paragraph-properties>
      <style:text-properties officeooo:rsid="00c08efb" officeooo:paragraph-rsid="00d6a160"/>
    </style:style>
    <style:style style:name="P23" style:family="paragraph" style:parent-style-name="cms-Texto">
      <style:paragraph-properties fo:margin-left="0.499cm" fo:margin-right="0cm" fo:text-indent="-0.499cm" style:auto-text-indent="false">
        <style:tab-stops/>
      </style:paragraph-properties>
      <style:text-properties officeooo:rsid="00c08efb" officeooo:paragraph-rsid="00d7645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cc8aba" style:font-name-asian="Droid Sans" style:font-name-complex="FreeSans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1" officeooo:rsid="00c2307f" style:font-name-asian="DejaVu Serif1" style:font-name-complex="DejaVu Serif1"/>
    </style:style>
    <style:style style:name="T15" style:family="text">
      <style:text-properties style:font-name="DejaVu Serif1" officeooo:rsid="00cdfdb4" style:font-name-asian="DejaVu Serif1" style:font-name-complex="DejaVu Serif1"/>
    </style:style>
    <style:style style:name="T16" style:family="text">
      <style:text-properties style:font-name="DejaVu Serif1" officeooo:rsid="00cc8aba" style:font-name-asian="DejaVu Serif1" style:font-name-complex="DejaVu Serif1"/>
    </style:style>
    <style:style style:name="T17" style:family="text">
      <style:text-properties style:font-name="DejaVu Serif1" officeooo:rsid="00cfafbb" style:font-name-asian="DejaVu Serif1" style:font-name-complex="DejaVu Serif1"/>
    </style:style>
    <style:style style:name="T18" style:family="text">
      <style:text-properties style:font-name="DejaVu Serif1" officeooo:rsid="00d05966" style:font-name-asian="DejaVu Serif1" style:font-name-complex="DejaVu Serif1"/>
    </style:style>
    <style:style style:name="T19" style:family="text">
      <style:text-properties style:font-name="DejaVu Serif1" officeooo:rsid="00d1ea78" style:font-name-asian="DejaVu Serif1" style:font-name-complex="DejaVu Serif1"/>
    </style:style>
    <style:style style:name="T20" style:family="text">
      <style:text-properties style:font-name="DejaVu Serif1" officeooo:rsid="00d30021" style:font-name-asian="DejaVu Serif1" style:font-name-complex="DejaVu Serif1"/>
    </style:style>
    <style:style style:name="T21" style:family="text">
      <style:text-properties style:font-name="DejaVu Serif1" officeooo:rsid="00d40fd0" style:font-name-asian="DejaVu Serif1" style:font-name-complex="DejaVu Serif1"/>
    </style:style>
    <style:style style:name="T22" style:family="text">
      <style:text-properties style:font-name="DejaVu Serif1" officeooo:rsid="00d5b739" style:font-name-asian="DejaVu Serif1" style:font-name-complex="DejaVu Serif1"/>
    </style:style>
    <style:style style:name="T23" style:family="text">
      <style:text-properties style:font-name="DejaVu Serif1" officeooo:rsid="00d6a160" style:font-name-asian="DejaVu Serif1" style:font-name-complex="DejaVu Serif1"/>
    </style:style>
    <style:style style:name="T24" style:family="text">
      <style:text-properties style:font-name="DejaVu Serif1" officeooo:rsid="00d7645a" style:font-name-asian="DejaVu Serif1" style:font-name-complex="DejaVu Serif1"/>
    </style:style>
    <style:style style:name="T25" style:family="text">
      <style:text-properties style:font-name="DejaVu Serif" officeooo:rsid="00c2307f" style:font-name-asian="Droid Sans" style:font-name-complex="FreeSans"/>
    </style:style>
    <style:style style:name="T26" style:family="text">
      <style:text-properties style:font-name="DejaVu Serif" officeooo:rsid="00c3749a" style:font-name-asian="Droid Sans" style:font-name-complex="FreeSans"/>
    </style:style>
    <style:style style:name="T27" style:family="text">
      <style:text-properties style:font-name="DejaVu Serif" officeooo:rsid="00d1ea78" style:font-name-asian="Droid Sans" style:font-name-complex="FreeSans"/>
    </style:style>
    <style:style style:name="T28" style:family="text">
      <style:text-properties style:font-name="DejaVu Serif" officeooo:rsid="00d30021" style:font-name-asian="Droid Sans" style:font-name-complex="FreeSans"/>
    </style:style>
    <style:style style:name="T29" style:family="text">
      <style:text-properties style:font-name="DejaVu Serif" officeooo:rsid="00d40fd0" style:font-name-asian="Droid Sans" style:font-name-complex="FreeSans"/>
    </style:style>
    <style:style style:name="T30" style:family="text">
      <style:text-properties style:font-name="DejaVu Serif" officeooo:rsid="00d576eb" style:font-name-asian="Droid Sans" style:font-name-complex="FreeSans"/>
    </style:style>
    <style:style style:name="T31" style:family="text">
      <style:text-properties style:font-name="DejaVu Serif" officeooo:rsid="00d5b739" style:font-name-asian="Droid Sans" style:font-name-complex="FreeSans"/>
    </style:style>
    <style:style style:name="T32" style:family="text">
      <style:text-properties style:font-name="DejaVu Serif" officeooo:rsid="00d6a160" style:font-name-asian="Droid Sans" style:font-name-complex="FreeSans"/>
    </style:style>
    <style:style style:name="T33" style:family="text">
      <style:text-properties style:font-name="DejaVu Serif" officeooo:rsid="00d7645a" style:font-name-asian="Droid Sans" style:font-name-complex="FreeSans"/>
    </style:style>
    <style:style style:name="T34" style:family="text">
      <style:text-properties officeooo:rsid="00cc8aba"/>
    </style:style>
    <style:style style:name="T35" style:family="text">
      <style:text-properties style:font-name-asian="Droid Sans" style:font-name-complex="FreeSans"/>
    </style:style>
    <style:style style:name="T36" style:family="text">
      <style:text-properties officeooo:rsid="00cc8aba" style:font-name-asian="Droid Sans" style:font-name-complex="FreeSans"/>
    </style:style>
    <style:style style:name="T37" style:family="text">
      <style:text-properties officeooo:rsid="00cfafbb" style:font-name-asian="Droid Sans" style:font-name-complex="FreeSans"/>
    </style:style>
    <style:style style:name="T38" style:family="text">
      <style:text-properties officeooo:rsid="00d05966" style:font-name-asian="Droid Sans" style:font-name-complex="FreeSans"/>
    </style:style>
    <style:style style:name="T39" style:family="text">
      <style:text-properties officeooo:rsid="00cdfdb4"/>
    </style:style>
    <style:style style:name="T40" style:family="text">
      <style:text-properties officeooo:rsid="00cfafbb"/>
    </style:style>
    <style:style style:name="T41" style:family="text">
      <style:text-properties officeooo:rsid="00d05966"/>
    </style:style>
    <style:style style:name="T42" style:family="text">
      <style:text-properties officeooo:rsid="00d1ea78"/>
    </style:style>
    <style:style style:name="T43" style:family="text">
      <style:text-properties style:font-name="DejaVu Serif1" officeooo:rsid="00d5b739" style:font-name-asian="DejaVu Serif1" style:font-name-complex="DejaVu Serif1"/>
    </style:style>
    <style:style style:name="T44" style:family="text">
      <style:text-properties style:font-name="DejaVu Serif1" officeooo:rsid="00d7645a" style:font-name-asian="DejaVu Serif1" style:font-name-complex="DejaVu Serif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d92fb2"/>
    </style:style>
    <style:style style:name="T47" style:family="text">
      <style:text-properties officeooo:rsid="00dca5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7</text:span><text:span text:style-name="T9">)</text:span></text:p>
      <text:p text:style-name="P14">Importancia del 7</text:p>
      <text:p text:style-name="P17">El 7 es el cuarto número primo; uno de cada siete números naturales es múltiplo de 7. Por tanto, será bastante habitual encontrarnos con múltiplos de 7.</text:p>
      <text:p text:style-name="cms-TextoSigue">Sin em<text:span text:style-name="T46">bargo, el criterio de divisibilidad entre 7 ha resultado extraño a lo largo de los últimos años y no se ha estudiado tanto como los demás. Hay criterios de divisibilidad de otros números primos que son muy similares al del 7, así que puedes aprovechar mucho si lo aprendes y lo aplicas bien.</text:span></text:p>
      <text:p text:style-name="P8">Criterio de divisibilidad entre <text:span text:style-name="T34">7</text:span></text:p>
      <text:p text:style-name="P9">Un número es divisible entre <text:span text:style-name="T34">7</text:span> cuando <text:span text:style-name="T34">la diferencia entre sus decenas y el doble de sus unidades es 0 o divisible entre 7.</text:span></text:p>
      <text:p text:style-name="P10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5">91 <text:span text:style-name="T13">→</text:span><text:span text:style-name="T35"> sí</text:span></text:p>
          </table:table-cell>
          <table:table-cell table:style-name="Tabla1.C1" office:value-type="string">
            <text:p text:style-name="P5">Decenas: 9, doble de las unidades: 2, diferencia: 9<text:span text:style-name="T13">‒</text:span><text:span text:style-name="T35">2=7</text:span></text:p>
          </table:table-cell>
        </table:table-row>
        <table:table-row>
          <table:table-cell table:style-name="Tabla1.A2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5"><text:span text:style-name="T39">11</text:span>9 <text:span text:style-name="T13">→</text:span><text:span text:style-name="T35"> sí</text:span></text:p>
          </table:table-cell>
          <table:table-cell table:style-name="Tabla1.C2" office:value-type="string">
            <text:p text:style-name="P5">Decenas: <text:span text:style-name="T39">11,</text:span> doble de las unidades: <text:span text:style-name="T39">18,</text:span> diferencia: <text:span text:style-name="T39">18</text:span><text:span text:style-name="T13">‒</text:span><text:span text:style-name="T15">11</text:span><text:span text:style-name="T35">=7</text:span></text:p>
          </table:table-cell>
        </table:table-row>
        <table:table-row>
          <table:table-cell table:style-name="Tabla1.A2" office:value-type="string">
            <text:p text:style-name="P4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7">126<text:span text:style-name="T34"> </text:span><text:span text:style-name="T16">→</text:span><text:span text:style-name="T36"> </text:span><text:span text:style-name="T35">sí</text:span></text:p>
          </table:table-cell>
          <table:table-cell table:style-name="Tabla1.C2" office:value-type="string">
            <text:p text:style-name="P6">Decenas: <text:span text:style-name="T40">12,</text:span> doble de las unidades: <text:span text:style-name="T39">12,</text:span> diferencia: <text:span text:style-name="T39">12</text:span><text:span text:style-name="T13">‒</text:span><text:span text:style-name="T17">12</text:span><text:span text:style-name="T35">=</text:span><text:span text:style-name="T37">0</text:span></text:p>
          </table:table-cell>
        </table:table-row>
        <table:table-row>
          <table:table-cell table:style-name="Tabla1.A2" office:value-type="string">
            <text:p text:style-name="P4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7">86<text:span text:style-name="T34"> </text:span><text:span text:style-name="T16">→</text:span><text:span text:style-name="T36"> </text:span><text:span text:style-name="T35">no</text:span></text:p>
          </table:table-cell>
          <table:table-cell table:style-name="Tabla1.C2" office:value-type="string">
            <text:p text:style-name="P6">Decenas: <text:span text:style-name="T40">8,</text:span> doble de las unidades: <text:span text:style-name="T39">12,</text:span> diferencia: <text:span text:style-name="T39">12</text:span><text:span text:style-name="T13">‒</text:span><text:span text:style-name="T17">8</text:span><text:span text:style-name="T35">=</text:span><text:span text:style-name="T37">4</text:span></text:p>
          </table:table-cell>
        </table:table-row>
        <table:table-row>
          <table:table-cell table:style-name="Tabla1.A2" office:value-type="string">
            <text:p text:style-name="P4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7"><text:span text:style-name="T41">131 </text:span><text:span text:style-name="T16">→</text:span><text:span text:style-name="T36"> </text:span><text:span text:style-name="T35">no</text:span></text:p>
          </table:table-cell>
          <table:table-cell table:style-name="Tabla1.C2" office:value-type="string">
            <text:p text:style-name="P6">Decenas: <text:span text:style-name="T41">13,</text:span> doble de las unidades: <text:span text:style-name="T39">2,</text:span> diferencia: <text:span text:style-name="T39">13</text:span><text:span text:style-name="T13">‒</text:span><text:span text:style-name="T18">2</text:span><text:span text:style-name="T35">=</text:span><text:span text:style-name="T38">11</text:span></text:p>
          </table:table-cell>
        </table:table-row>
      </table:table>
      <text:p text:style-name="P18">Repetición del criterio</text:p>
      <text:p text:style-name="P11">Si el número tiene muchas cifras y la <text:span text:style-name="T42">diferencia obtenida</text:span> es demasiado grande como para saber fácilmente si es o no divisible entre <text:span text:style-name="T42">7</text:span>, se le puede volver a aplicar el criterio a la <text:span text:style-name="T42">diferencia </text:span>para saberlo.</text:p>
      <text:p text:style-name="P19">Ejemplo <text:sequence text:ref-name="refcmsNum5" text:name="cmsNum" text:formula="ooow:cmsNum+1" style:num-format="1">6</text:sequence> <text:span text:style-name="T14">→</text:span><text:span text:style-name="T25"> </text:span><text:span text:style-name="T26">¿es </text:span><text:span text:style-name="T27">1001</text:span><text:span text:style-name="T26"> divisible entre </text:span><text:span text:style-name="T27">7</text:span><text:span text:style-name="T26">? </text:span><text:span text:style-name="T27">Decenas: 100, doble de las unidades: 2, diferencia: 100</text:span><text:span text:style-name="T19">‒</text:span><text:span text:style-name="T27">2=98. Para saber si 98 es divisible entre 7, le aplicamos el criterio. Decenas: 9, doble de las unidades: 16, diferencia: 16</text:span><text:span text:style-name="T19">‒</text:span><text:span text:style-name="T27">9=7. </text:span><text:span text:style-name="T30">Resultado: 1001 s</text:span><text:span text:style-name="T27">í es divisible </text:span><text:span text:style-name="T30">entre 7</text:span><text:span text:style-name="T27">.</text:span></text:p>
      <text:p text:style-name="P20">Ejemplo <text:sequence text:ref-name="refcmsNum7" text:name="cmsNum" text:formula="ooow:cmsNum+1" style:num-format="1">7</text:sequence> <text:span text:style-name="T14">→</text:span><text:span text:style-name="T25"> </text:span><text:span text:style-name="T26">¿es </text:span><text:span text:style-name="T27">1</text:span><text:span text:style-name="T29">779</text:span><text:span text:style-name="T26"> divisible entre </text:span><text:span text:style-name="T27">7</text:span><text:span text:style-name="T26">? </text:span><text:span text:style-name="T27">Decenas: 1</text:span><text:span text:style-name="T29">77</text:span><text:span text:style-name="T27">, doble de las unidades: </text:span><text:span text:style-name="T29">18</text:span><text:span text:style-name="T27">, diferencia: 1</text:span><text:span text:style-name="T29">77</text:span><text:span text:style-name="T19">‒</text:span><text:span text:style-name="T21">18</text:span><text:span text:style-name="T27">=</text:span><text:span text:style-name="T29">159</text:span><text:span text:style-name="T27">. Para saber si </text:span><text:span text:style-name="T29">159</text:span><text:span text:style-name="T27"> es divisible entre 7, le aplicamos el criterio. Decenas: </text:span><text:span text:style-name="T29">15</text:span><text:span text:style-name="T27">, doble de las unidades: 1</text:span><text:span text:style-name="T29">8</text:span><text:span text:style-name="T27">, diferencia: 1</text:span><text:span text:style-name="T29">8</text:span><text:span text:style-name="T19">‒</text:span><text:span text:style-name="T21">15</text:span><text:span text:style-name="T27">=</text:span><text:span text:style-name="T29">3</text:span><text:span text:style-name="T27">. </text:span><text:span text:style-name="T30">Resultado: 1779 no</text:span><text:span text:style-name="T27"> es divisible </text:span><text:span text:style-name="T30">entre 7</text:span><text:span text:style-name="T27">.</text:span></text:p>
      <text:p text:style-name="P15">El proceso se puede aplicar tantas veces como sea necesario. Vemos dos ejemplos <text:span text:style-name="T47">aún </text:span>más largos, solo con las operaciones necesarias:</text:p>
      <text:p text:style-name="P21"><text:span text:style-name="T27">Ejemplo </text:span><text:span text:style-name="T27"><text:sequence text:ref-name="refcmsNum6" text:name="cmsNum" text:formula="ooow:cmsNum+1" style:num-format="1">8</text:sequence></text:span><text:span text:style-name="T27"> </text:span><text:span text:style-name="T14">→</text:span><text:span text:style-name="T25"> </text:span><text:span text:style-name="T26">¿es </text:span><text:span text:style-name="T31">35 581</text:span><text:span text:style-name="T26"> divisible entre </text:span><text:span text:style-name="T27">7</text:span><text:span text:style-name="T26">? </text:span><text:span text:style-name="T31">3558</text:span><text:span text:style-name="T20">‒</text:span><text:span text:style-name="T22">2</text:span><text:span text:style-name="T28">=</text:span><text:span text:style-name="T31">3</text:span><text:span text:style-name="T28">5</text:span><text:span text:style-name="T31">56</text:span><text:span text:style-name="T28">; </text:span><text:span text:style-name="T31">355</text:span><text:span text:style-name="T20">‒</text:span><text:span text:style-name="T22">12</text:span><text:span text:style-name="T28">=</text:span><text:span text:style-name="T31">343; 34</text:span><text:span text:style-name="T22">‒</text:span><text:span text:style-name="T31">6=28</text:span><text:span text:style-name="T28">. </text:span><text:span text:style-name="T31">Resultado: 35 581 s</text:span><text:span text:style-name="T28">í es divisible </text:span><text:span text:style-name="T31">entre 7</text:span><text:span text:style-name="T28">.</text:span></text:p>
      <text:p text:style-name="P21"><text:span text:style-name="T27">Ejemplo </text:span><text:span text:style-name="T27"><text:sequence text:ref-name="refcmsNum8" text:name="cmsNum" text:formula="ooow:cmsNum+1" style:num-format="1">9</text:sequence></text:span><text:span text:style-name="T27"> </text:span><text:span text:style-name="T14">→</text:span><text:span text:style-name="T25"> </text:span><text:span text:style-name="T26">¿es </text:span><text:span text:style-name="T31">60 703</text:span><text:span text:style-name="T26"> divisible entre </text:span><text:span text:style-name="T27">7</text:span><text:span text:style-name="T26">? </text:span><text:span text:style-name="T31">6070</text:span><text:span text:style-name="T20">‒</text:span><text:span text:style-name="T22">6</text:span><text:span text:style-name="T28">=</text:span><text:span text:style-name="T31">6064</text:span><text:span text:style-name="T28">; </text:span><text:span text:style-name="T31">606</text:span><text:span text:style-name="T20">‒</text:span><text:span text:style-name="T22">8</text:span><text:span text:style-name="T28">=</text:span><text:span text:style-name="T31">598; 59</text:span><text:span text:style-name="T22">‒16</text:span><text:span text:style-name="T31">=43</text:span><text:span text:style-name="T28">. </text:span><text:span text:style-name="T31">Resultado: 60 703 no</text:span><text:span text:style-name="T28"> es divisible </text:span><text:span text:style-name="T31">entre 7</text:span><text:span text:style-name="T28">.</text:span></text:p>
      <text:p text:style-name="P12"><text:span text:style-name="T45">Atajo</text:span></text:p>
      <text:p text:style-name="P12">Para aplicar el criterio, si la cifra de las unidades es 0 o 7, se puede eliminar y aplicar el criterio al número que quede.</text:p>
      <text:p text:style-name="P22"><text:span text:style-name="T27">Ejemplo </text:span><text:span text:style-name="T27"><text:sequence text:ref-name="refcmsNum9" text:name="cmsNum" text:formula="ooow:cmsNum+1" style:num-format="1">10</text:sequence></text:span><text:span text:style-name="T27"> </text:span><text:span text:style-name="T14">→</text:span><text:span text:style-name="T25"> </text:span><text:span text:style-name="T26">¿es </text:span><text:span text:style-name="T32">17</text:span><text:span text:style-name="T31"> </text:span><text:span text:style-name="T32">017</text:span><text:span text:style-name="T26"> divisible entre </text:span><text:span text:style-name="T27">7</text:span><text:span text:style-name="T26">? </text:span><text:span text:style-name="T32">Como la cifra de las unidades es 7, la eliminamos: </text:span><text:span text:style-name="T26">¿es </text:span><text:span text:style-name="T32">1701</text:span><text:span text:style-name="T26"> divisible entre </text:span><text:span text:style-name="T27">7</text:span><text:span text:style-name="T26">? </text:span><text:span text:style-name="T32">170</text:span><text:span text:style-name="T20">‒</text:span><text:span text:style-name="T22">2</text:span><text:span text:style-name="T28">=</text:span><text:span text:style-name="T32">168</text:span><text:span text:style-name="T28">; </text:span><text:span text:style-name="T32">16</text:span><text:span text:style-name="T20">‒</text:span><text:span text:style-name="T22">1</text:span><text:span text:style-name="T23">6</text:span><text:span text:style-name="T28">=</text:span><text:span text:style-name="T32">0</text:span><text:span text:style-name="T28">. </text:span><text:span text:style-name="T31">Resultado: </text:span><text:span text:style-name="T32">17</text:span><text:span text:style-name="T31"> </text:span><text:span text:style-name="T32">0</text:span><text:span text:style-name="T31">1</text:span><text:span text:style-name="T32">7</text:span><text:span text:style-name="T31"> s</text:span><text:span text:style-name="T28">í es divisible </text:span><text:span text:style-name="T31">entre 7</text:span><text:span text:style-name="T28">.</text:span></text:p>
      <text:p text:style-name="P23"><text:span text:style-name="T27">Ejemplo </text:span><text:span text:style-name="T27"><text:sequence text:ref-name="refcmsNum10" text:name="cmsNum" text:formula="ooow:cmsNum+1" style:num-format="1">11</text:sequence></text:span><text:span text:style-name="T27"> </text:span><text:span text:style-name="T14">→</text:span><text:span text:style-name="T25"> </text:span><text:span text:style-name="T26">¿es </text:span><text:span text:style-name="T33">45</text:span><text:span text:style-name="T31"> </text:span><text:span text:style-name="T33">284</text:span><text:span text:style-name="T26"> divisible entre </text:span><text:span text:style-name="T27">7</text:span><text:span text:style-name="T26">? </text:span><text:span text:style-name="T33">4528</text:span><text:span text:style-name="T24">‒</text:span><text:span text:style-name="T33">8=4520; c</text:span><text:span text:style-name="T32">omo la cifra de las unidades es </text:span><text:span text:style-name="T33">0</text:span><text:span text:style-name="T32">, la eliminamos: </text:span><text:span text:style-name="T26">¿es </text:span><text:span text:style-name="T33">452</text:span><text:span text:style-name="T26"> divisible entre </text:span><text:span text:style-name="T27">7</text:span><text:span text:style-name="T26">? </text:span><text:span text:style-name="T33">45</text:span><text:span text:style-name="T20">‒</text:span><text:span text:style-name="T24">4</text:span><text:span text:style-name="T28">=</text:span><text:span text:style-name="T33">4</text:span><text:span text:style-name="T32">1</text:span><text:span text:style-name="T28">. </text:span><text:span text:style-name="T31">Resultado: </text:span><text:span text:style-name="T33">45</text:span><text:span text:style-name="T31"> </text:span><text:span text:style-name="T33">284</text:span><text:span text:style-name="T31"> </text:span><text:span text:style-name="T33">no</text:span><text:span text:style-name="T28"> es divisible </text:span><text:span text:style-name="T31">entre 7</text:span><text:span text:style-name="T2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07.pdf" text:style-name="Internet_20_link" text:visited-style-name="Visited_20_Internet_20_Link"><text:span text:style-name="MT1">http://pedroreina.net/cms/n1art-div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26T21:10:59.650482270</dc:date>
    <meta:editing-duration>PT7H7M21S</meta:editing-duration>
    <meta:editing-cycles>18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5" meta:word-count="493" meta:character-count="2833" meta:non-whitespace-character-count="2375"/>
  </office:meta>
</office:document-meta>
</file>