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6*"/>
    </style:style>
    <style:style style:name="Tabla1.B" style:family="table-column">
      <style:table-column-properties style:column-width="5.992cm" style:rel-column-width="21812*"/>
    </style:style>
    <style:style style:name="Tabla1.C" style:family="table-column">
      <style:table-column-properties style:column-width="9.209cm" style:rel-column-width="3352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801cm" style:rel-column-width="10196*"/>
    </style:style>
    <style:style style:name="Tabla3.B" style:family="table-column">
      <style:table-column-properties style:column-width="5.992cm" style:rel-column-width="21812*"/>
    </style:style>
    <style:style style:name="Tabla3.C" style:family="table-column">
      <style:table-column-properties style:column-width="9.209cm" style:rel-column-width="3352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801cm" style:rel-column-width="10196*"/>
    </style:style>
    <style:style style:name="Tabla2.B" style:family="table-column">
      <style:table-column-properties style:column-width="5.992cm" style:rel-column-width="21812*"/>
    </style:style>
    <style:style style:name="Tabla2.C" style:family="table-column">
      <style:table-column-properties style:column-width="9.209cm" style:rel-column-width="3352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cc05b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bc260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be1187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ab75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c260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e1187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ab75f" style:font-name-asian="Droid Sans" style:font-size-asian="10.5pt" style:font-name-complex="FreeSans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c260f" style:font-name-asian="Droid Sans" style:font-size-asian="10.5pt" style:font-name-complex="FreeSans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bab75f" officeooo:paragraph-rsid="00be1187" style:font-name-asian="Droid Sans" style:font-size-asian="10.5pt" style:font-name-complex="FreeSans"/>
    </style:style>
    <style:style style:name="P12" style:family="paragraph" style:parent-style-name="cms-Apartado">
      <style:text-properties officeooo:rsid="00bab75f" officeooo:paragraph-rsid="00bab75f"/>
    </style:style>
    <style:style style:name="P13" style:family="paragraph" style:parent-style-name="cms-Apartado">
      <style:text-properties officeooo:rsid="00bab75f" officeooo:paragraph-rsid="00be1187"/>
    </style:style>
    <style:style style:name="P14" style:family="paragraph" style:parent-style-name="cms-Apartado">
      <style:text-properties officeooo:rsid="00bab75f" officeooo:paragraph-rsid="00c40ff0"/>
    </style:style>
    <style:style style:name="P15" style:family="paragraph" style:parent-style-name="cms-Texto">
      <style:text-properties officeooo:rsid="00bab75f" officeooo:paragraph-rsid="00bab75f"/>
    </style:style>
    <style:style style:name="P16" style:family="paragraph" style:parent-style-name="cms-Texto">
      <style:text-properties officeooo:rsid="00bab75f" officeooo:paragraph-rsid="00bc260f"/>
    </style:style>
    <style:style style:name="P17" style:family="paragraph" style:parent-style-name="cms-Texto">
      <style:text-properties officeooo:rsid="00bab75f" officeooo:paragraph-rsid="00be1187"/>
    </style:style>
    <style:style style:name="P18" style:family="paragraph" style:parent-style-name="cms-Texto">
      <style:text-properties fo:font-weight="bold" officeooo:rsid="009cc05b" officeooo:paragraph-rsid="009cc05b" style:font-weight-asian="bold" style:font-weight-complex="bold"/>
    </style:style>
    <style:style style:name="P19" style:family="paragraph" style:parent-style-name="cms-Texto">
      <style:text-properties fo:font-weight="bold" officeooo:rsid="009cc05b" officeooo:paragraph-rsid="00bc260f" style:font-weight-asian="bold" style:font-weight-complex="bold"/>
    </style:style>
    <style:style style:name="P20" style:family="paragraph" style:parent-style-name="cms-Texto">
      <style:text-properties fo:font-weight="bold" officeooo:rsid="009cc05b" officeooo:paragraph-rsid="00be1187" style:font-weight-asian="bold" style:font-weight-complex="bold"/>
    </style:style>
    <style:style style:name="P21" style:family="paragraph" style:parent-style-name="cms-Texto">
      <style:text-properties officeooo:rsid="00c08efb" officeooo:paragraph-rsid="00c08efb"/>
    </style:style>
    <style:style style:name="P22" style:family="paragraph" style:parent-style-name="cms-Texto">
      <style:text-properties officeooo:rsid="00c40ff0" officeooo:paragraph-rsid="00c40ff0"/>
    </style:style>
    <style:style style:name="P23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rsid="00c40ff0" officeooo:paragraph-rsid="00c9b3e5"/>
    </style:style>
    <style:style style:name="P24" style:family="paragraph" style:parent-style-name="cms-Texto">
      <style:paragraph-properties fo:margin-left="0.499cm" fo:margin-right="0cm" fo:text-indent="-0.499cm" style:auto-text-indent="false">
        <style:tab-stops/>
      </style:paragraph-properties>
      <style:text-properties officeooo:paragraph-rsid="00c3749a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bab75f" style:font-name-asian="Droid Sans" style:font-name-complex="FreeSans"/>
    </style:style>
    <style:style style:name="T13" style:family="text">
      <style:text-properties officeooo:rsid="00bbd13e"/>
    </style:style>
    <style:style style:name="T14" style:family="text">
      <style:text-properties officeooo:rsid="00bc260f"/>
    </style:style>
    <style:style style:name="T15" style:family="text">
      <style:text-properties officeooo:rsid="00bd1c07"/>
    </style:style>
    <style:style style:name="T16" style:family="text">
      <style:text-properties officeooo:rsid="00be1187"/>
    </style:style>
    <style:style style:name="T17" style:family="text">
      <style:text-properties officeooo:rsid="00bf19b1"/>
    </style:style>
    <style:style style:name="T18" style:family="text">
      <style:text-properties style:font-name="DejaVu Serif1" officeooo:rsid="00c2307f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0c2307f" style:font-name-asian="Droid Sans" style:font-name-complex="FreeSans"/>
    </style:style>
    <style:style style:name="T21" style:family="text">
      <style:text-properties style:font-name="DejaVu Serif" officeooo:rsid="00c3749a" style:font-name-asian="Droid Sans" style:font-name-complex="FreeSans"/>
    </style:style>
    <style:style style:name="T22" style:family="text">
      <style:text-properties style:font-name="DejaVu Serif" officeooo:rsid="00be1187" style:font-name-asian="Droid Sans" style:font-name-complex="FreeSans"/>
    </style:style>
    <style:style style:name="T23" style:family="text">
      <style:text-properties style:font-name="DejaVu Serif" officeooo:rsid="00c827f3" style:font-name-asian="Droid Sans" style:font-name-complex="FreeSans"/>
    </style:style>
    <style:style style:name="T24" style:family="text">
      <style:text-properties style:font-name="DejaVu Serif" officeooo:rsid="00c9b3e5" style:font-name-asian="Droid Sans" style:font-name-complex="FreeSans"/>
    </style:style>
    <style:style style:name="T25" style:family="text">
      <style:text-properties style:font-name="DejaVu Serif" officeooo:rsid="00cb8b16" style:font-name-asian="Droid Sans" style:font-name-complex="FreeSans"/>
    </style:style>
    <style:style style:name="T26" style:family="text">
      <style:text-properties officeooo:rsid="00c49959"/>
    </style:style>
    <style:style style:name="T27" style:family="text">
      <style:text-properties officeooo:rsid="00c72cba"/>
    </style:style>
    <style:style style:name="T28" style:family="text">
      <style:text-properties officeooo:rsid="00cc23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12">Criterio de divisibilidad entre 2</text:p>
      <text:p text:style-name="P15">Un número es divisible entre 2 cuando acaba en cifra par. Dicho de otra manera, un número es divisible entre 2 cuando su cifra de las unidades es 0, 2, 4, 6 u 8.</text:p>
      <text:p text:style-name="P18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6"><text:span text:style-name="T13">57</text:span>6 es divisible entre 2</text:p>
          </table:table-cell>
          <table:table-cell table:style-name="Tabla1.C1" office:value-type="string">
            <text:p text:style-name="P6">Porque acaba en 6</text:p>
          </table:table-cell>
        </table:table-row>
        <table:table-row>
          <table:table-cell table:style-name="Tabla1.A2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9">375 no es divisible entre 2</text:p>
          </table:table-cell>
          <table:table-cell table:style-name="Tabla1.C2" office:value-type="string">
            <text:p text:style-name="P6">Porque acaba en 5</text:p>
          </table:table-cell>
        </table:table-row>
        <table:table-row>
          <table:table-cell table:style-name="Tabla1.A2" office:value-type="string">
            <text:p text:style-name="P3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6"><text:span text:style-name="T13">390</text:span> es divisible entre 2</text:p>
          </table:table-cell>
          <table:table-cell table:style-name="Tabla1.C2" office:value-type="string">
            <text:p text:style-name="P6">Porque acaba en <text:span text:style-name="T13">0</text:span></text:p>
          </table:table-cell>
        </table:table-row>
        <table:table-row>
          <table:table-cell table:style-name="Tabla1.A2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6"><text:span text:style-name="T13">751</text:span> <text:span text:style-name="T13">no </text:span>es divisible entre 2</text:p>
          </table:table-cell>
          <table:table-cell table:style-name="Tabla1.C2" office:value-type="string">
            <text:p text:style-name="P6">Porque acaba en <text:span text:style-name="T13">1</text:span></text:p>
          </table:table-cell>
        </table:table-row>
      </table:table>
      <text:p text:style-name="P13">Criterio de divisibilidad entre <text:span text:style-name="T16">3</text:span></text:p>
      <text:p text:style-name="P17">Un número es divisible entre <text:span text:style-name="T16">3</text:span> cuando <text:span text:style-name="T16">la suma de sus cifras es divisible entre 3.</text:span></text:p>
      <text:p text:style-name="P20">Ejemplos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">Ejemplo <text:sequence text:ref-name="refcmsNum4" text:name="cmsNum" text:formula="ooow:cmsNum+1" style:num-format="1">5</text:sequence></text:p>
          </table:table-cell>
          <table:table-cell table:style-name="Tabla3.A1" office:value-type="string">
            <text:p text:style-name="P8"><text:span text:style-name="T17">4572</text:span> es divisible entre <text:span text:style-name="T17">3</text:span></text:p>
          </table:table-cell>
          <table:table-cell table:style-name="Tabla3.C1" office:value-type="string">
            <text:p text:style-name="P8">Porque <text:span text:style-name="T17">4 + 5 + 7 + 2 = 18 = 3 · 6</text:span></text:p>
          </table:table-cell>
        </table:table-row>
        <table:table-row>
          <table:table-cell table:style-name="Tabla3.A2" office:value-type="string">
            <text:p text:style-name="P5">Ejemplo <text:sequence text:ref-name="refcmsNum5" text:name="cmsNum" text:formula="ooow:cmsNum+1" style:num-format="1">6</text:sequence></text:p>
          </table:table-cell>
          <table:table-cell table:style-name="Tabla3.A2" office:value-type="string">
            <text:p text:style-name="P11">37<text:span text:style-name="T15">3</text:span> no es divisible entre <text:span text:style-name="T17">3</text:span></text:p>
          </table:table-cell>
          <table:table-cell table:style-name="Tabla3.C2" office:value-type="string">
            <text:p text:style-name="P8">Porque <text:span text:style-name="T17">3 + 7 + 3 = 13 = 3 · 4 + 1</text:span></text:p>
          </table:table-cell>
        </table:table-row>
        <table:table-row>
          <table:table-cell table:style-name="Tabla3.A2" office:value-type="string">
            <text:p text:style-name="P5">Ejemplo <text:sequence text:ref-name="refcmsNum6" text:name="cmsNum" text:formula="ooow:cmsNum+1" style:num-format="1">7</text:sequence></text:p>
          </table:table-cell>
          <table:table-cell table:style-name="Tabla3.A2" office:value-type="string">
            <text:p text:style-name="P8"><text:span text:style-name="T13">381</text:span> es divisible entre <text:span text:style-name="T17">3</text:span></text:p>
          </table:table-cell>
          <table:table-cell table:style-name="Tabla3.C2" office:value-type="string">
            <text:p text:style-name="P8">Porque <text:span text:style-name="T17">3 + 8 + 1 = 12 = 3 · 4</text:span></text:p>
          </table:table-cell>
        </table:table-row>
        <table:table-row>
          <table:table-cell table:style-name="Tabla3.A2" office:value-type="string">
            <text:p text:style-name="P5">Ejemplo <text:sequence text:ref-name="refcmsNum7" text:name="cmsNum" text:formula="ooow:cmsNum+1" style:num-format="1">8</text:sequence></text:p>
          </table:table-cell>
          <table:table-cell table:style-name="Tabla3.A2" office:value-type="string">
            <text:p text:style-name="P8"><text:span text:style-name="T13">754</text:span> <text:span text:style-name="T13">no </text:span>es divisible entre <text:span text:style-name="T17">3</text:span></text:p>
          </table:table-cell>
          <table:table-cell table:style-name="Tabla3.C2" office:value-type="string">
            <text:p text:style-name="P8">Porque <text:span text:style-name="T17">7 + 5 + 4 = 16 = 3 · 5 + 1</text:span></text:p>
          </table:table-cell>
        </table:table-row>
      </table:table>
      <text:p text:style-name="P21">Si el número tiene muchas cifras y la suma de las cifras es demasiado grande como para saber fácilmente si es o no divisible entre 3, se le puede volver a aplicar el criterio a la suma para saberlo.</text:p>
      <text:p text:style-name="P24">Ejemplo <text:sequence text:ref-name="refcmsNum8" text:name="cmsNum" text:formula="ooow:cmsNum+1" style:num-format="1">9</text:sequence> <text:span text:style-name="T18">→</text:span><text:span text:style-name="T20"> </text:span><text:span text:style-name="T21">¿es 278122595 divisible entre 3? La suma de sus cifras es 41. La suma de las cifras del número 41 es 5, que no es </text:span><text:span text:style-name="T22">divisible entre</text:span><text:span text:style-name="T21"> 3, luego el número 278122595 no es divisible entre 3. </text:span></text:p>
      <text:p text:style-name="P14">Criterio de divisibilidad entre <text:span text:style-name="T16">3 ampliado</text:span></text:p>
      <text:p text:style-name="P22">Existe una alternativa <text:span text:style-name="T27">para</text:span> aplicar el criterio más rápidamente. Consiste en eliminar de la suma aquellas sumas parciales que vayan siendo divisibles entre 3. <text:span text:style-name="T26">Si el resultado final es 0 o divisible entre 3, el número propuesto es divisible entre 3.</text:span></text:p>
      <text:p text:style-name="P23">Ejemplo <text:sequence text:ref-name="refcmsNum9" text:name="cmsNum" text:formula="ooow:cmsNum+1" style:num-format="1">10</text:sequence> <text:span text:style-name="T18">→</text:span><text:span text:style-name="T20"> </text:span><text:span text:style-name="T21">¿es </text:span><text:span text:style-name="T19">4449216355514</text:span><text:span text:style-name="T21"> divisible entre 3? </text:span><text:span text:style-name="T19">Eliminamos los treses, seises y nueves, porque son múltiplos de 3: 4442155514. Eliminamos el trío de cuatros y el de cincos: 2114. Eliminamos </text:span><text:span text:style-name="T23">el</text:span><text:span text:style-name="T19"> 2 y un 1, porque suman 3: 14. El número final </text:span><text:span text:style-name="T25">(14) </text:span><text:span text:style-name="T19">no es </text:span><text:span text:style-name="T24">0 ni </text:span><text:span text:style-name="T19">divisible entre 3, luego 4449216355514 </text:span><text:span text:style-name="T24">no es </text:span><text:span text:style-name="T19">divisibl</text:span><text:span text:style-name="T24">e</text:span><text:span text:style-name="T19"> entre 3.</text:span></text:p>
      <text:p text:style-name="P13">Criterio de divisibilidad entre <text:span text:style-name="T14">5</text:span></text:p>
      <text:p text:style-name="P16">Un número es divisible entre <text:span text:style-name="T14">5</text:span> cuando acaba en <text:span text:style-name="T14">0 o 5</text:span>. Dicho de otra manera, un número es divisible entre <text:span text:style-name="T14">5</text:span> cuando su cifra de las unidades es 0 <text:span text:style-name="T14">o</text:span> <text:span text:style-name="T14">5</text:span>.</text:p>
      <text:p text:style-name="P19">Ejemplo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Ejemplo <text:sequence text:ref-name="refcmsNum10" text:name="cmsNum" text:formula="ooow:cmsNum+1" style:num-format="1">11</text:sequence></text:p>
          </table:table-cell>
          <table:table-cell table:style-name="Tabla2.A1" office:value-type="string">
            <text:p text:style-name="P7"><text:span text:style-name="T13">570</text:span> es divisible entre <text:span text:style-name="T15">5</text:span></text:p>
          </table:table-cell>
          <table:table-cell table:style-name="Tabla2.C1" office:value-type="string">
            <text:p text:style-name="P7">Porque acaba en <text:span text:style-name="T28">0</text:span></text:p>
          </table:table-cell>
        </table:table-row>
        <table:table-row>
          <table:table-cell table:style-name="Tabla2.A2" office:value-type="string">
            <text:p text:style-name="P4">Ejemplo <text:sequence text:ref-name="refcmsNum11" text:name="cmsNum" text:formula="ooow:cmsNum+1" style:num-format="1">12</text:sequence></text:p>
          </table:table-cell>
          <table:table-cell table:style-name="Tabla2.A2" office:value-type="string">
            <text:p text:style-name="P10">37<text:span text:style-name="T15">3</text:span> no es divisible entre <text:span text:style-name="T15">5</text:span></text:p>
          </table:table-cell>
          <table:table-cell table:style-name="Tabla2.C2" office:value-type="string">
            <text:p text:style-name="P7">Porque acaba en <text:span text:style-name="T15">3</text:span></text:p>
          </table:table-cell>
        </table:table-row>
        <table:table-row>
          <table:table-cell table:style-name="Tabla2.A2" office:value-type="string">
            <text:p text:style-name="P4">Ejemplo <text:sequence text:ref-name="refcmsNum12" text:name="cmsNum" text:formula="ooow:cmsNum+1" style:num-format="1">13</text:sequence></text:p>
          </table:table-cell>
          <table:table-cell table:style-name="Tabla2.A2" office:value-type="string">
            <text:p text:style-name="P7"><text:span text:style-name="T13">395</text:span> es divisible entre <text:span text:style-name="T15">5</text:span></text:p>
          </table:table-cell>
          <table:table-cell table:style-name="Tabla2.C2" office:value-type="string">
            <text:p text:style-name="P7">Porque acaba en <text:span text:style-name="T28">5</text:span></text:p>
          </table:table-cell>
        </table:table-row>
        <table:table-row>
          <table:table-cell table:style-name="Tabla2.A2" office:value-type="string">
            <text:p text:style-name="P4">Ejemplo <text:sequence text:ref-name="refcmsNum13" text:name="cmsNum" text:formula="ooow:cmsNum+1" style:num-format="1">14</text:sequence></text:p>
          </table:table-cell>
          <table:table-cell table:style-name="Tabla2.A2" office:value-type="string">
            <text:p text:style-name="P7"><text:span text:style-name="T13">751</text:span> <text:span text:style-name="T13">no </text:span>es divisible entre <text:span text:style-name="T15">5</text:span></text:p>
          </table:table-cell>
          <table:table-cell table:style-name="Tabla2.C2" office:value-type="string">
            <text:p text:style-name="P7">Porque acaba en <text:span text:style-name="T13">1</text:span>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06.pdf" text:style-name="Internet_20_link" text:visited-style-name="Visited_20_Internet_20_Link"><text:span text:style-name="MT1">http://pedroreina.net/cms/n1art-div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2T13:28:29.561756687</dc:date>
    <meta:editing-duration>PT6H29M12S</meta:editing-duration>
    <meta:editing-cycles>174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53" meta:word-count="484" meta:character-count="2401" meta:non-whitespace-character-count="1969"/>
  </office:meta>
</office:document-meta>
</file>