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0.499cm" style:rel-column-width="1817*"/>
    </style:style>
    <style:style style:name="Tabla1.C" style:family="table-column">
      <style:table-column-properties style:column-width="0.501cm" style:rel-column-width="1823*"/>
    </style:style>
    <style:style style:name="Tabla1.j" style:family="table-column">
      <style:table-column-properties style:column-width="0.508cm" style:rel-column-width="1850*"/>
    </style:style>
    <style:style style:name="Tabla1.A1" style:family="table-cell">
      <style:table-cell-properties style:vertical-align="middle"/>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52bd1" officeooo:paragraph-rsid="00752bd1"/>
    </style:style>
    <style:style style:name="P4" style:family="paragraph" style:parent-style-name="cms-Apartado">
      <style:text-properties officeooo:rsid="00763ce3" officeooo:paragraph-rsid="00763ce3"/>
    </style:style>
    <style:style style:name="P5" style:family="paragraph" style:parent-style-name="cms-Apartado">
      <style:text-properties officeooo:rsid="0077c9a1" officeooo:paragraph-rsid="0077c9a1"/>
    </style:style>
    <style:style style:name="P6" style:family="paragraph" style:parent-style-name="cms-Apartado">
      <style:text-properties officeooo:rsid="0082d6f1" officeooo:paragraph-rsid="0082d6f1"/>
    </style:style>
    <style:style style:name="P7" style:family="paragraph" style:parent-style-name="cms-Apartado">
      <style:text-properties officeooo:rsid="0083510e" officeooo:paragraph-rsid="0083510e"/>
    </style:style>
    <style:style style:name="P8" style:family="paragraph" style:parent-style-name="cms-Apartado">
      <style:text-properties officeooo:rsid="00864cfa" officeooo:paragraph-rsid="00864cfa"/>
    </style:style>
    <style:style style:name="P9" style:family="paragraph" style:parent-style-name="cms-Texto">
      <style:text-properties officeooo:rsid="0074ea74" officeooo:paragraph-rsid="0074ea74"/>
    </style:style>
    <style:style style:name="P10" style:family="paragraph" style:parent-style-name="cms-Texto">
      <style:text-properties fo:font-weight="bold" officeooo:rsid="0074ea74" officeooo:paragraph-rsid="0074ea74" style:font-weight-asian="bold" style:font-weight-complex="bold"/>
    </style:style>
    <style:style style:name="P11" style:family="paragraph" style:parent-style-name="cms-Texto">
      <style:text-properties fo:font-weight="bold" officeooo:rsid="0074ea74" officeooo:paragraph-rsid="00752bd1" style:font-weight-asian="bold" style:font-weight-complex="bold"/>
    </style:style>
    <style:style style:name="P12" style:family="paragraph" style:parent-style-name="cms-Texto">
      <style:text-properties officeooo:rsid="00752bd1" officeooo:paragraph-rsid="00752bd1"/>
    </style:style>
    <style:style style:name="P13" style:family="paragraph" style:parent-style-name="cms-Texto">
      <style:text-properties officeooo:rsid="00763ce3" officeooo:paragraph-rsid="00763ce3"/>
    </style:style>
    <style:style style:name="P14" style:family="paragraph" style:parent-style-name="cms-Texto">
      <style:text-properties officeooo:rsid="0077c9a1" officeooo:paragraph-rsid="0077c9a1"/>
    </style:style>
    <style:style style:name="P15" style:family="paragraph" style:parent-style-name="cms-Texto">
      <style:paragraph-properties fo:text-align="center" style:justify-single-word="false"/>
      <style:text-properties officeooo:rsid="007ab8af" officeooo:paragraph-rsid="007ab8af"/>
    </style:style>
    <style:style style:name="P16" style:family="paragraph" style:parent-style-name="cms-Texto">
      <style:text-properties officeooo:rsid="007ab8af" officeooo:paragraph-rsid="007e7b21"/>
    </style:style>
    <style:style style:name="P17" style:family="paragraph" style:parent-style-name="cms-Texto">
      <style:text-properties officeooo:rsid="007c06e2" officeooo:paragraph-rsid="007c06e2"/>
    </style:style>
    <style:style style:name="P18" style:family="paragraph" style:parent-style-name="cms-Texto">
      <style:text-properties officeooo:rsid="0082d6f1" officeooo:paragraph-rsid="0082d6f1"/>
    </style:style>
    <style:style style:name="P19" style:family="paragraph" style:parent-style-name="cms-Texto">
      <style:text-properties officeooo:rsid="00847454" officeooo:paragraph-rsid="00847454"/>
    </style:style>
    <style:style style:name="P20" style:family="paragraph" style:parent-style-name="cms-Texto">
      <style:text-properties fo:letter-spacing="-0.004cm" officeooo:rsid="0074ea74" officeooo:paragraph-rsid="00752bd1"/>
    </style:style>
    <style:style style:name="P21" style:family="paragraph" style:parent-style-name="cms-TablaMono">
      <style:paragraph-properties fo:margin-top="0cm" fo:margin-bottom="0cm" loext:contextual-spacing="false"/>
      <style:text-properties officeooo:rsid="00544789" officeooo:paragraph-rsid="007e7b21"/>
    </style:style>
    <style:style style:name="P22" style:family="paragraph" style:parent-style-name="cms-TablaMono">
      <style:paragraph-properties fo:margin-top="0cm" fo:margin-bottom="0cm" loext:contextual-spacing="false"/>
      <style:text-properties officeooo:paragraph-rsid="007e7b21"/>
    </style:style>
    <style:style style:name="P23" style:family="paragraph" style:parent-style-name="cms-TablaMono">
      <style:paragraph-properties fo:margin-top="0cm" fo:margin-bottom="0cm" loext:contextual-spacing="false"/>
      <style:text-properties fo:color="#003300" officeooo:paragraph-rsid="007e7b21"/>
    </style:style>
    <style:style style:name="P24" style:family="paragraph" style:parent-style-name="cms-Texto">
      <style:text-properties officeooo:rsid="00864cfa" officeooo:paragraph-rsid="00864cfa"/>
    </style:style>
    <style:style style:name="P25" style:family="paragraph" style:parent-style-name="cms-Apartado">
      <style:text-properties officeooo:rsid="0074ea74" officeooo:paragraph-rsid="006809b8"/>
    </style:style>
    <style:style style:name="P26" style:family="paragraph" style:parent-style-name="cms-Cabecera" style:master-page-name="Standard">
      <style:paragraph-properties style:page-number="auto"/>
      <style:text-properties officeooo:rsid="0018827d" officeooo:paragraph-rsid="0018827d"/>
    </style:style>
    <style:style style:name="P27" style:family="paragraph" style:parent-style-name="cms-TablaCM">
      <style:paragraph-properties fo:margin-top="0cm" fo:margin-bottom="0cm" loext:contextual-spacing="false"/>
      <style:text-properties fo:color="#000066" style:font-name="DejaVu Serif1" fo:font-size="16pt" officeooo:rsid="00647100" officeooo:paragraph-rsid="00806561" style:font-name-asian="DejaVu Serif1" style:font-size-asian="16pt" style:font-name-complex="DejaVu Serif1" style:font-size-complex="16pt"/>
    </style:style>
    <style:style style:name="P28" style:family="paragraph" style:parent-style-name="cms-TablaCM">
      <style:paragraph-properties fo:margin-top="0cm" fo:margin-bottom="0cm" loext:contextual-spacing="false"/>
      <style:text-properties fo:color="#003300" style:font-name="DejaVu Serif1" fo:font-size="16pt" officeooo:rsid="00647100" officeooo:paragraph-rsid="00806561" style:font-name-asian="DejaVu Serif1" style:font-size-asian="16pt" style:font-name-complex="DejaVu Serif1" style:font-size-complex="16pt"/>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6809b8" style:font-name-asian="Droid Sans" style:font-name-complex="FreeSans"/>
    </style:style>
    <style:style style:name="T12" style:family="text">
      <style:text-properties style:font-name="DejaVu Sans" officeooo:rsid="0074ea74" style:font-name-asian="Droid Sans" style:font-name-complex="FreeSans"/>
    </style:style>
    <style:style style:name="T13" style:family="text">
      <style:text-properties officeooo:rsid="00752bd1"/>
    </style:style>
    <style:style style:name="T14" style:family="text">
      <style:text-properties officeooo:rsid="00864cfa"/>
    </style:style>
    <style:style style:name="T15" style:family="text">
      <style:text-properties officeooo:rsid="00874706"/>
    </style:style>
    <style:style style:name="T16" style:family="text">
      <style:text-properties officeooo:rsid="0088110d"/>
    </style:style>
    <style:style style:name="T17" style:family="text">
      <style:text-properties officeooo:rsid="008834f4"/>
    </style:style>
    <style:style style:name="T18" style:family="text">
      <style:text-properties officeooo:rsid="008b6a8d"/>
    </style:style>
    <style:style style:name="T19" style:family="text">
      <style:text-properties officeooo:rsid="008ced3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1">Divisibilidad</text:span><text:span text:style-name="T8"> </text:span><text:span text:style-name="T6">•</text:span><text:span text:style-name="T8"> </text:span><text:span text:style-name="T10">Teoría</text:span><text:span text:style-name="T8"> </text:span><text:span text:style-name="T9">(</text:span><text:span text:style-name="T10">0</text:span><text:span text:style-name="T12">2</text:span><text:span text:style-name="T9">)</text:span></text:p>
      <text:p text:style-name="P5">Investigación</text:p>
      <text:p text:style-name="P14">Tenemos cierto número de cuadraditos y nos preguntamos de cuántas maneras podemos disponerlos formando un rectángulo, sin que importe <text:span text:style-name="T16">su</text:span> posición <text:span text:style-name="T16">concreta.</text:span></text:p>
      <text:p text:style-name="cms-TextoSigue">Si tenemos 5 cuadraditos, solo podremos hacerlo de una manera; pero si tenemos 6 cuadraditos, podremos hacerlo de dos:</text:p>
      <table:table table:name="Tabla1" table:style-name="Tabla1">
        <table:table-column table:style-name="Tabla1.A" table:number-columns-repeated="2"/>
        <table:table-column table:style-name="Tabla1.C"/>
        <table:table-column table:style-name="Tabla1.A"/>
        <table:table-column table:style-name="Tabla1.C"/>
        <table:table-column table:style-name="Tabla1.A"/>
        <table:table-column table:style-name="Tabla1.C"/>
        <table:table-column table:style-name="Tabla1.A" table:number-columns-repeated="2"/>
        <table:table-column table:style-name="Tabla1.C"/>
        <table:table-column table:style-name="Tabla1.A"/>
        <table:table-column table:style-name="Tabla1.C"/>
        <table:table-column table:style-name="Tabla1.A"/>
        <table:table-column table:style-name="Tabla1.C"/>
        <table:table-column table:style-name="Tabla1.A" table:number-columns-repeated="2"/>
        <table:table-column table:style-name="Tabla1.C"/>
        <table:table-column table:style-name="Tabla1.A"/>
        <table:table-column table:style-name="Tabla1.C"/>
        <table:table-column table:style-name="Tabla1.A"/>
        <table:table-column table:style-name="Tabla1.C"/>
        <table:table-column table:style-name="Tabla1.A"/>
        <table:table-column table:style-name="Tabla1.C"/>
        <table:table-column table:style-name="Tabla1.A" table:number-columns-repeated="2"/>
        <table:table-column table:style-name="Tabla1.C"/>
        <table:table-column table:style-name="Tabla1.A"/>
        <table:table-column table:style-name="Tabla1.C"/>
        <table:table-column table:style-name="Tabla1.A"/>
        <table:table-column table:style-name="Tabla1.C"/>
        <table:table-column table:style-name="Tabla1.A" table:number-columns-repeated="2"/>
        <table:table-column table:style-name="Tabla1.C"/>
        <table:table-column table:style-name="Tabla1.A"/>
        <table:table-column table:style-name="Tabla1.C"/>
        <table:table-column table:style-name="Tabla1.j"/>
        <table:table-row>
          <table:table-cell table:style-name="Tabla1.A1" office:value-type="string">
            <text:p text:style-name="P21"/>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7">⊡</text:p>
          </table:table-cell>
          <table:table-cell table:style-name="Tabla1.A1" office:value-type="string">
            <text:p text:style-name="P27">⊡</text:p>
          </table:table-cell>
          <table:table-cell table:style-name="Tabla1.A1" office:value-type="string">
            <text:p text:style-name="P27">⊡</text:p>
          </table:table-cell>
          <table:table-cell table:style-name="Tabla1.A1" office:value-type="string">
            <text:p text:style-name="P27">⊡</text:p>
          </table:table-cell>
          <table:table-cell table:style-name="Tabla1.A1" office:value-type="string">
            <text:p text:style-name="P27">⊡</text:p>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8">⊡</text:p>
          </table:table-cell>
          <table:table-cell table:style-name="Tabla1.A1" office:value-type="string">
            <text:p text:style-name="P28">⊡</text:p>
          </table:table-cell>
          <table:table-cell table:style-name="Tabla1.A1" office:value-type="string">
            <text:p text:style-name="P28">⊡</text:p>
          </table:table-cell>
          <table:table-cell table:style-name="Tabla1.A1" office:value-type="string">
            <text:p text:style-name="P28">⊡</text:p>
          </table:table-cell>
          <table:table-cell table:style-name="Tabla1.A1" office:value-type="string">
            <text:p text:style-name="P28">⊡</text:p>
          </table:table-cell>
          <table:table-cell table:style-name="Tabla1.A1" office:value-type="string">
            <text:p text:style-name="P28">⊡</text:p>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8">⊡</text:p>
          </table:table-cell>
          <table:table-cell table:style-name="Tabla1.A1" office:value-type="string">
            <text:p text:style-name="P28">⊡</text:p>
          </table:table-cell>
          <table:table-cell table:style-name="Tabla1.A1" office:value-type="string">
            <text:p text:style-name="P28">⊡</text:p>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row>
        <table:table-row>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8">⊡</text:p>
          </table:table-cell>
          <table:table-cell table:style-name="Tabla1.A1" office:value-type="string">
            <text:p text:style-name="P28">⊡</text:p>
          </table:table-cell>
          <table:table-cell table:style-name="Tabla1.A1" office:value-type="string">
            <text:p text:style-name="P28">⊡</text:p>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cell table:style-name="Tabla1.A1" office:value-type="string">
            <text:p text:style-name="P22"/>
          </table:table-cell>
        </table:table-row>
      </table:table>
      <text:p text:style-name="P16">Dicho de otra <text:span text:style-name="T17">forma:</text:span> el 5 solo se puede escribir como producto de una manera y el 6 se puede escribir de dos (siempre considerando que el orden de los factores no influye):</text:p>
      <text:p text:style-name="P15">5 = 1 · 5<text:tab/><text:tab/>6 = 1 · 6<text:tab/><text:tab/>6 = 2 · 3</text:p>
      <text:p text:style-name="P17">Esto nos lleva a pensar que hay dos clases de números: los que solo se pueden descomponer como producto de una manera (que tendrán exactamente dos divisores) y los que se pueden descomponer como producto de más de una manera (que tendrán más de dos divisores).</text:p>
      <text:p text:style-name="P25">Número primo</text:p>
      <text:p text:style-name="P9">Un número primo es el que tiene exactamente dos divisores.</text:p>
      <text:p text:style-name="P10">Ejemplo</text:p>
      <text:p text:style-name="P9">El número 5 es un número primo porque solo tiene dos divisores: el 1 y el 5.</text:p>
      <text:p text:style-name="P3">Número compuesto</text:p>
      <text:p text:style-name="P12">Un número compuesto es el que tiene más de dos divisores.</text:p>
      <text:p text:style-name="P11">Ejemplo</text:p>
      <text:p text:style-name="P20">El número <text:span text:style-name="T13">6</text:span> es un número <text:span text:style-name="T13">compuesto </text:span>porque tiene <text:span text:style-name="T13">más de dos</text:span> divisores: <text:span text:style-name="T13">1, 2, 3 y 6</text:span>.</text:p>
      <text:p text:style-name="P4">El número 1</text:p>
      <text:p text:style-name="P13">El número 1 tiene exactamente un divisor, el 1. Por tanto, ni cumple la definición de ser número primo ni la de ser número compuesto. Es el único número que no es ni primo ni compuesto.</text:p>
      <text:p text:style-name="P6">Los teoremas</text:p>
      <text:p text:style-name="P18">En matemáticas llamamos teorema a una afirmación que:</text:p>
      <text:list xml:id="list7943398048929434391" text:style-name="cms-ListaAsterisco">
        <text:list-item>
          <text:p text:style-name="cms-Asterisco"><text:span text:style-name="T15">S</text:span>abemos que es verdadera, porque tiene demostración.</text:p>
        </text:list-item>
        <text:list-item>
          <text:p text:style-name="cms-Asterisco"><text:span text:style-name="T15">T</text:span>iene mucha importancia, normalmente porque de ella se deducen muchas más afirmaciones y se le saca mucho partido.</text:p>
        </text:list-item>
      </text:list>
      <text:p text:style-name="P7">Teorema fundamental de la <text:span text:style-name="T14">a</text:span>ritmética</text:p>
      <text:p text:style-name="P19">Cualquier número natural mayor que 1 puede escribirse de manera única, salvo el orden, como producto de números primos.</text:p>
      <text:p text:style-name="P8">Estudio de los números primos</text:p>
      <text:p text:style-name="P24">El teorema fundamental de la aritmética nos sugiere que los números primos son como los «ladrillos» que permiten «construir» los demás números mediante productos. <text:span text:style-name="T19">E</text:span>l estudio de los números primos <text:span text:style-name="T19">tiene</text:span> una gran importancia en la historia de las matemáticas. <text:span text:style-name="T18">A los matemáticos clásicos griegos Euclides y Eratóstenes debemos los primeros descubrimientos: Euclides demostró que hay infinitos números primos y Eratóstenes desarrolló un método para averiguar los prime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div-tr02.pdf" text:style-name="Internet_20_link" text:visited-style-name="Visited_20_Internet_20_Link"><text:span text:style-name="MT1">http://pedroreina.net/cms/n1art-div-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1-24T20:08:10.519335960</dc:date>
    <meta:editing-duration>PT3H45M21S</meta:editing-duration>
    <meta:editing-cycles>112</meta:editing-cycles>
    <meta:generator>LibreOffice/5.0.0.5$Linux_x86 LibreOffice_project/437e4abdf9e72fd0a6e6f8697a0e659bc77f9b10</meta:generator>
    <meta:print-date>2018-02-04T16:56:25.214317336</meta:print-date>
    <meta:document-statistic meta:table-count="1" meta:image-count="0" meta:object-count="0" meta:page-count="1" meta:paragraph-count="44" meta:word-count="412" meta:character-count="2363" meta:non-whitespace-character-count="1995"/>
  </office:meta>
</office:document-meta>
</file>