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6809b8" officeooo:paragraph-rsid="006809b8"/>
    </style:style>
    <style:style style:name="P4" style:family="paragraph" style:parent-style-name="cms-Apartado">
      <style:text-properties officeooo:rsid="006d5ad1" officeooo:paragraph-rsid="006d5ad1"/>
    </style:style>
    <style:style style:name="P5" style:family="paragraph" style:parent-style-name="cms-Apartado">
      <style:text-properties officeooo:paragraph-rsid="006ed377"/>
    </style:style>
    <style:style style:name="P6" style:family="paragraph" style:parent-style-name="cms-Texto">
      <style:text-properties officeooo:rsid="0068fe32" officeooo:paragraph-rsid="0068fe32"/>
    </style:style>
    <style:style style:name="P7" style:family="paragraph" style:parent-style-name="cms-Texto">
      <style:text-properties fo:font-weight="bold" officeooo:rsid="0068fe32" officeooo:paragraph-rsid="0068fe32" style:font-weight-asian="bold" style:font-weight-complex="bold"/>
    </style:style>
    <style:style style:name="P8" style:family="paragraph" style:parent-style-name="cms-Texto">
      <style:text-properties fo:font-weight="bold" officeooo:rsid="0069e528" officeooo:paragraph-rsid="0069e528" style:font-weight-asian="bold" style:font-weight-complex="bold"/>
    </style:style>
    <style:style style:name="P9" style:family="paragraph" style:parent-style-name="cms-Texto">
      <style:text-properties fo:font-weight="bold" officeooo:rsid="006bb521" officeooo:paragraph-rsid="006bb521" style:font-weight-asian="bold" style:font-weight-complex="bold"/>
    </style:style>
    <style:style style:name="P10" style:family="paragraph" style:parent-style-name="cms-Texto">
      <style:text-properties fo:font-weight="bold" officeooo:rsid="006bb521" officeooo:paragraph-rsid="0070f520" style:font-weight-asian="bold" style:font-weight-complex="bold"/>
    </style:style>
    <style:style style:name="P11" style:family="paragraph" style:parent-style-name="cms-Texto">
      <style:text-properties fo:font-weight="bold" officeooo:rsid="006d5ad1" officeooo:paragraph-rsid="006d5ad1" style:font-weight-asian="bold" style:font-weight-complex="bold"/>
    </style:style>
    <style:style style:name="P12" style:family="paragraph" style:parent-style-name="cms-Texto">
      <style:text-properties fo:font-weight="bold" officeooo:rsid="006ed377" officeooo:paragraph-rsid="006ed377" style:font-weight-asian="bold" style:font-weight-complex="bold"/>
    </style:style>
    <style:style style:name="P13" style:family="paragraph" style:parent-style-name="cms-Texto">
      <style:text-properties fo:font-weight="bold" officeooo:rsid="006ed377" officeooo:paragraph-rsid="0070cfd4" style:font-weight-asian="bold" style:font-weight-complex="bold"/>
    </style:style>
    <style:style style:name="P14" style:family="paragraph" style:parent-style-name="cms-Texto">
      <style:text-properties officeooo:rsid="0069e528" officeooo:paragraph-rsid="0069e528"/>
    </style:style>
    <style:style style:name="P15" style:family="paragraph" style:parent-style-name="cms-Texto">
      <style:text-properties officeooo:rsid="006d5ad1" officeooo:paragraph-rsid="006d5ad1"/>
    </style:style>
    <style:style style:name="P16" style:family="paragraph" style:parent-style-name="cms-Texto">
      <style:text-properties officeooo:rsid="006bb521" officeooo:paragraph-rsid="006bb521"/>
    </style:style>
    <style:style style:name="P17" style:family="paragraph" style:parent-style-name="cms-Texto">
      <style:text-properties officeooo:rsid="006ed377" officeooo:paragraph-rsid="006ed377"/>
    </style:style>
    <style:style style:name="P18" style:family="paragraph" style:parent-style-name="cms-Texto">
      <style:text-properties officeooo:rsid="006ed377" officeooo:paragraph-rsid="0070cfd4"/>
    </style:style>
    <style:style style:name="P19" style:family="paragraph" style:parent-style-name="cms-Texto">
      <style:text-properties officeooo:rsid="0070f520" officeooo:paragraph-rsid="0070f520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Asterisco" style:list-style-name="cms-ListaAsterisco">
      <style:text-properties officeooo:paragraph-rsid="0073eec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09b8" style:font-name-asian="Droid Sans" style:font-name-complex="FreeSans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68fe32" style:font-style-asian="italic" style:font-style-complex="italic"/>
    </style:style>
    <style:style style:name="T14" style:family="text">
      <style:text-properties fo:font-style="italic" officeooo:rsid="0073eec7" style:font-style-asian="italic" style:font-style-complex="italic"/>
    </style:style>
    <style:style style:name="T15" style:family="text">
      <style:text-properties officeooo:rsid="006bb521"/>
    </style:style>
    <style:style style:name="T16" style:family="text">
      <style:text-properties officeooo:rsid="0070cfd4"/>
    </style:style>
    <style:style style:name="T17" style:family="text">
      <style:text-properties officeooo:rsid="00715002"/>
    </style:style>
    <style:style style:name="T18" style:family="text">
      <style:text-properties officeooo:rsid="0072fa35"/>
    </style:style>
    <style:style style:name="T19" style:family="text">
      <style:text-properties officeooo:rsid="0073eec7"/>
    </style:style>
    <style:style style:name="T20" style:family="text">
      <style:text-properties fo:font-style="normal" officeooo:rsid="0073eec7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Divisi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Múltiplos y divisores</text:p>
      <text:p text:style-name="P6">Cada vez que vemos una multiplicación, podemos interpretarla usando las palabras «múltiplo» y «divisor».</text:p>
      <text:p text:style-name="P7">Ejemplo</text:p>
      <text:p text:style-name="P6">A partir de la multiplicación 5 · 6 = 30, podemos decir:</text:p>
      <text:list xml:id="list6097148137141062433" text:style-name="cms-ListaAsterisco">
        <text:list-item>
          <text:p text:style-name="cms-Asterisco">5 es divisor de 30 (o 5 divide a 30).</text:p>
        </text:list-item>
        <text:list-item>
          <text:p text:style-name="cms-Asterisco">6 es divisor de 30 (o 6 divide a 30).</text:p>
        </text:list-item>
        <text:list-item>
          <text:p text:style-name="cms-Asterisco"><text:span text:style-name="T19">30 es múltiplo de 5 (o </text:span>30 es divisible entre 5<text:span text:style-name="T19">)</text:span>.</text:p>
        </text:list-item>
        <text:list-item>
          <text:p text:style-name="cms-Asterisco">30 es <text:span text:style-name="T19">múltiplo de 6 (o 30 </text:span>divisible entre 6<text:span text:style-name="T19">)</text:span>.</text:p>
        </text:list-item>
      </text:list>
      <text:p text:style-name="cms-Apartado">Definiciones</text:p>
      <text:p text:style-name="P6">Si <text:span text:style-name="T12">a</text:span>, <text:span text:style-name="T12">b</text:span> y <text:span text:style-name="T12">c</text:span> son números naturales y <text:span text:style-name="T12">ab =c</text:span>, entonces decimos que</text:p>
      <text:list xml:id="list233950749919039" text:continue-numbering="true" text:style-name="cms-ListaAsterisco">
        <text:list-item>
          <text:p text:style-name="cms-Asterisco"><text:span text:style-name="T13">a</text:span> es divisor de <text:span text:style-name="T13">c</text:span> (o <text:span text:style-name="T13">a</text:span> divide a <text:span text:style-name="T13">c</text:span>).</text:p>
        </text:list-item>
        <text:list-item>
          <text:p text:style-name="cms-Asterisco"><text:span text:style-name="T13">b</text:span> es divisor de <text:span text:style-name="T13">c</text:span> (o <text:span text:style-name="T13">b</text:span> divide a <text:span text:style-name="T13">c</text:span>).</text:p>
        </text:list-item>
        <text:list-item>
          <text:p text:style-name="cms-Asterisco"><text:span text:style-name="T14">c </text:span>es <text:span text:style-name="T19">múltiplo de </text:span><text:span text:style-name="T14">a</text:span><text:span text:style-name="T19"> (o</text:span><text:span text:style-name="T14"> </text:span><text:span text:style-name="T13">c</text:span> es divisible entre <text:span text:style-name="T13">a</text:span><text:span text:style-name="T20">)</text:span><text:span text:style-name="T13">.</text:span></text:p>
        </text:list-item>
        <text:list-item>
          <text:p text:style-name="P21"><text:span text:style-name="T14">c </text:span>es múltiplo de<text:span text:style-name="T14"> b (</text:span>o <text:span text:style-name="T13">c</text:span> es divisible entre <text:span text:style-name="T13">b</text:span><text:span text:style-name="T20">)</text:span><text:span text:style-name="T13">.</text:span></text:p>
        </text:list-item>
      </text:list>
      <text:p text:style-name="cms-Apartado">Múltiplos de un número</text:p>
      <text:list xml:id="list233951870386104" text:continue-numbering="true" text:style-name="cms-ListaAsterisco">
        <text:list-item>
          <text:p text:style-name="cms-Asterisco">Cualquier número natural tiene infinitos múltiplos.</text:p>
        </text:list-item>
        <text:list-item>
          <text:p text:style-name="cms-Asterisco">El menor múltiplo de un número es el mismo número.</text:p>
        </text:list-item>
      </text:list>
      <text:p text:style-name="P8">Ejemplo</text:p>
      <text:p text:style-name="P14">Múltiplos de 7: 7, 14, 21, <text:span text:style-name="T15">28, 35, 42, 49, 56, 63, 70, 77, 84,...</text:span></text:p>
      <text:p text:style-name="P12">Método</text:p>
      <text:p text:style-name="P17">Para encontrar ordenadamente los múltiplos de un número basta ir multiplicándo<text:span text:style-name="T18">lo</text:span> por 1, 2, 3, etc.</text:p>
      <text:p text:style-name="P5">Divisores de un número</text:p>
      <text:list xml:id="list233950604039208" text:continue-numbering="true" text:style-name="cms-ListaAsterisco">
        <text:list-item>
          <text:p text:style-name="cms-Asterisco">Cualquier número tiene una cantidad finita de divisores.</text:p>
        </text:list-item>
        <text:list-item>
          <text:p text:style-name="cms-Asterisco">El mayor divisor de un número es él mismo.</text:p>
        </text:list-item>
      </text:list>
      <text:p text:style-name="P9">Ejemplo</text:p>
      <text:p text:style-name="P16">Divisores de 6: 1, 2, 3 y 6.</text:p>
      <text:p text:style-name="P13">Método</text:p>
      <text:p text:style-name="P18">Para encontrar ordenadamente los <text:span text:style-name="T16">divisores</text:span> de un número <text:span text:style-name="T16">hay que ir probando desde el 1 en adelante si son o no divisores. Llegará un momento en que aparecerá un divisor ya obtenido anteriormente; en ese momento, se acaba la búsqueda. Observa que los divisores aparecen por parejas, salvo en un caso.</text:span></text:p>
      <text:p text:style-name="P10">Ejemplo</text:p>
      <text:p text:style-name="P19">Divisores del 36: 1·36=36; 2·18=36; 3·12=36; 4·9=36; <text:span text:style-name="T17">5 no es divisor; </text:span>6·6=36.</text:p>
      <text:p text:style-name="P19">Los divisores son 1, 2, 3, 4, 6, 9, 12, 18 y 36.</text:p>
      <text:p text:style-name="P4">Propiedades</text:p>
      <text:list xml:id="list233950888035230" text:continue-numbering="true" text:style-name="cms-ListaAsterisco">
        <text:list-item>
          <text:p text:style-name="cms-Asterisco">El número 1 es divisor de cualquier número.</text:p>
        </text:list-item>
        <text:list-item>
          <text:p text:style-name="cms-Asterisco">Cualquier número es múltiplo del 1.</text:p>
        </text:list-item>
      </text:list>
      <text:p text:style-name="P11">Demostración</text:p>
      <text:p text:style-name="P15">Si <text:span text:style-name="T12">a</text:span> es un número natural, se verifica que 1 · <text:span text:style-name="T12">a</text:span> = <text:span text:style-name="T12">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tr01.pdf" text:style-name="Internet_20_link" text:visited-style-name="Visited_20_Internet_20_Link"><text:span text:style-name="MT1">http://pedroreina.net/cms/n1art-div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24T23:39:49.622778103</dc:date>
    <meta:editing-duration>PT3H14M55S</meta:editing-duration>
    <meta:editing-cycles>9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9" meta:word-count="357" meta:character-count="1852" meta:non-whitespace-character-count="1548"/>
  </office:meta>
</office:document-meta>
</file>