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Sigue">
      <style:text-properties officeooo:rsid="00adb2ac" officeooo:paragraph-rsid="00adb2ac"/>
    </style:style>
    <style:style style:name="P5" style:family="paragraph" style:parent-style-name="cms-PreguntaSigue">
      <style:text-properties officeooo:rsid="00adb2ac" officeooo:paragraph-rsid="00b4aa64"/>
    </style:style>
    <style:style style:name="P6" style:family="paragraph" style:parent-style-name="cms-PreguntaSigue">
      <style:text-properties officeooo:rsid="00adb2ac" officeooo:paragraph-rsid="00b6cdce"/>
    </style:style>
    <style:style style:name="P7" style:family="paragraph" style:parent-style-name="cms-PreguntaSigue">
      <style:text-properties officeooo:rsid="00adb2ac" officeooo:paragraph-rsid="00bcbbc9"/>
    </style:style>
    <style:style style:name="P8" style:family="paragraph" style:parent-style-name="cms-PreguntaSigue">
      <style:text-properties officeooo:paragraph-rsid="00b4aa64"/>
    </style:style>
    <style:style style:name="P9" style:family="paragraph" style:parent-style-name="cms-PreguntaSigue">
      <style:text-properties officeooo:paragraph-rsid="00b6cdce"/>
    </style:style>
    <style:style style:name="P10" style:family="paragraph" style:parent-style-name="cms-PreguntaSigue">
      <style:text-properties officeooo:paragraph-rsid="00bcbbc9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Pregunta">
      <style:text-properties officeooo:rsid="00c0c01c" officeooo:paragraph-rsid="00c0c3e5"/>
    </style:style>
    <style:style style:name="P13" style:family="paragraph" style:parent-style-name="cms-Pregunta" style:list-style-name="cms-ListaSolucion">
      <style:text-properties officeooo:rsid="00c0c01c" officeooo:paragraph-rsid="00c0c01c"/>
    </style:style>
    <style:style style:name="P14" style:family="paragraph" style:parent-style-name="cms-Pregunta">
      <style:text-properties officeooo:rsid="00b02d46" officeooo:paragraph-rsid="00b02d46"/>
    </style:style>
    <style:style style:name="P15" style:family="paragraph" style:parent-style-name="cms-Pregunta" style:list-style-name="cms-ListaSolucion">
      <style:text-properties officeooo:rsid="00b02d46" officeooo:paragraph-rsid="00b02d46"/>
    </style:style>
    <style:style style:name="P16" style:family="paragraph" style:parent-style-name="cms-Pregunta">
      <style:text-properties officeooo:rsid="00b1b4e9" officeooo:paragraph-rsid="00b1b4e9"/>
    </style:style>
    <style:style style:name="P17" style:family="paragraph" style:parent-style-name="cms-Pregunta">
      <style:text-properties officeooo:rsid="00ba1790" officeooo:paragraph-rsid="00ba1790"/>
    </style:style>
    <style:style style:name="P18" style:family="paragraph" style:parent-style-name="cms-Pregunta" style:list-style-name="cms-ListaSolucion">
      <style:text-properties officeooo:rsid="00ba1790" officeooo:paragraph-rsid="00ba1790"/>
    </style:style>
    <style:style style:name="P19" style:family="paragraph" style:parent-style-name="cms-Pregunta">
      <style:text-properties officeooo:rsid="00b6cdce" officeooo:paragraph-rsid="00b6cdce"/>
    </style:style>
    <style:style style:name="P20" style:family="paragraph" style:parent-style-name="cms-Pregunta">
      <style:text-properties officeooo:rsid="00ba451b" officeooo:paragraph-rsid="00ba451b"/>
    </style:style>
    <style:style style:name="P21" style:family="paragraph" style:parent-style-name="cms-Pregunta">
      <style:text-properties officeooo:rsid="00bcbbc9" officeooo:paragraph-rsid="00bcbbc9"/>
    </style:style>
    <style:style style:name="P22" style:family="paragraph" style:parent-style-name="cms-Pregunta">
      <style:text-properties officeooo:rsid="00c16c71" officeooo:paragraph-rsid="00c16c71"/>
    </style:style>
    <style:style style:name="P23" style:family="paragraph" style:parent-style-name="cms-Pregunta" style:list-style-name="cms-ListaPregunta">
      <style:text-properties officeooo:rsid="00c4ed4e" officeooo:paragraph-rsid="00c4ed4e"/>
    </style:style>
    <style:style style:name="P24" style:family="paragraph" style:parent-style-name="cms-Pregunta" style:list-style-name="cms-ListaSolucion">
      <style:text-properties officeooo:rsid="00adb2ac" officeooo:paragraph-rsid="0087249b"/>
    </style:style>
    <style:style style:name="P25" style:family="paragraph" style:parent-style-name="cms-Pregunta" style:list-style-name="cms-ListaSolucion">
      <style:text-properties officeooo:rsid="00b4e693" officeooo:paragraph-rsid="00b4e693"/>
    </style:style>
    <style:style style:name="P26" style:family="paragraph" style:parent-style-name="cms-Pregunta" style:list-style-name="cms-ListaSolucion">
      <style:text-properties officeooo:rsid="00b88dc8" officeooo:paragraph-rsid="00b88dc8"/>
    </style:style>
    <style:style style:name="P27" style:family="paragraph" style:parent-style-name="cms-Pregunta" style:list-style-name="cms-ListaSolucion">
      <style:text-properties officeooo:rsid="00bc7ec2" officeooo:paragraph-rsid="00bc7ec2"/>
    </style:style>
    <style:style style:name="P28" style:family="paragraph" style:parent-style-name="cms-Pregunta" style:list-style-name="cms-ListaSolucion">
      <style:text-properties officeooo:rsid="00bfd287" officeooo:paragraph-rsid="00bfd287"/>
    </style:style>
    <style:style style:name="P29" style:family="paragraph" style:parent-style-name="cms-Pregunta" style:list-style-name="cms-ListaSolucion">
      <style:text-properties officeooo:rsid="00c3cfa4" officeooo:paragraph-rsid="00c3cfa4"/>
    </style:style>
    <style:style style:name="P30" style:family="paragraph" style:parent-style-name="cms-Pregunta" style:list-style-name="cms-ListaSolucion">
      <style:text-properties officeooo:rsid="00c50e0d" officeooo:paragraph-rsid="00c50e0d"/>
    </style:style>
    <style:style style:name="P3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908528" officeooo:paragraph-rsid="00adb2ac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8ec619" style:font-name-asian="Droid Sans" style:font-name-complex="FreeSans"/>
    </style:style>
    <style:style style:name="T13" style:family="text">
      <style:text-properties style:font-name="DejaVu Sans" officeooo:rsid="00ab84fa" style:font-name-asian="Droid Sans" style:font-name-complex="FreeSans"/>
    </style:style>
    <style:style style:name="T14" style:family="text">
      <style:text-properties officeooo:rsid="00acfbd5"/>
    </style:style>
    <style:style style:name="T15" style:family="text">
      <style:text-properties officeooo:rsid="00b2c2ba"/>
    </style:style>
    <style:style style:name="T16" style:family="text">
      <style:text-properties officeooo:rsid="00b4aa64"/>
    </style:style>
    <style:style style:name="T17" style:family="text">
      <style:text-properties officeooo:rsid="00b534f1"/>
    </style:style>
    <style:style style:name="T18" style:family="text">
      <style:text-properties officeooo:rsid="00b6cdce"/>
    </style:style>
    <style:style style:name="T19" style:family="text">
      <style:text-properties officeooo:rsid="00ba1a0e"/>
    </style:style>
    <style:style style:name="T20" style:family="text">
      <style:text-properties officeooo:rsid="00bfd287"/>
    </style:style>
    <style:style style:name="T21" style:family="text">
      <style:text-properties officeooo:rsid="00c0c3e5"/>
    </style:style>
    <style:style style:name="T22" style:family="text">
      <style:text-properties officeooo:rsid="00c1f84a"/>
    </style:style>
    <style:style style:name="T23" style:family="text">
      <style:text-properties officeooo:rsid="00c5902c"/>
    </style:style>
    <style:style style:name="T24" style:family="text">
      <style:text-properties officeooo:rsid="00c7561b"/>
    </style:style>
    <style:style style:name="T25" style:family="text">
      <style:text-properties officeooo:rsid="00ca1b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list xml:id="list4593264612549508820" text:style-name="cms-ListaPregunta">
        <text:list-item>
          <text:p text:style-name="P31">E<text:span text:style-name="T14">n una pastelería preparan unos dulces de 24 gramos y otros de 30 gramos usando la misma masa. Quieren preparar la masa en bandejas que les permitan hacer una tanda de cualquiera de los dos tipos de dulce.</text:span></text:p>
        </text:list-item>
      </text:list>
      <text:p text:style-name="cms-PreguntaSigue">(a) ¿Cuál es la cantidad mínima de masa que debe tener cada bandeja?</text:p>
      <text:p text:style-name="P4">(b) ¿Cuántos dulces de 24 gramos se prepararán con una bandeja?</text:p>
      <text:list xml:id="list174823988121545" text:continue-numbering="true" text:style-name="cms-ListaPregunta">
        <text:list-item>
          <text:p text:style-name="P12">Calcula cuántos divisores impares tiene el número 55<text:span text:style-name="T21"> </text:span>566.</text:p>
        </text:list-item>
        <text:list-item>
          <text:p text:style-name="P14">Dos pueblos están comunicados por un camino; en uno de los lados se plantan acacias con una separación de 45 metros y en el otro lado se plantan pinos con una separación de 50 metros. Se comienzan a plantar <text:span text:style-name="T24">haciendo coincidir</text:span> un árbol de cada lado. ¿Cada cuántos metros volverán a coincidir?</text:p>
        </text:list-item>
        <text:list-item>
          <text:p text:style-name="P16">En un almacén disponen de 300 latas de mejillones, 160 bolsas de mazapán y 120 bolsas de jamón en lonchas. Quieren almacenar <text:span text:style-name="T15">el material </text:span>en cajas de modo que en todas haya el mismo número de objetos de cada clase.</text:p>
        </text:list-item>
      </text:list>
      <text:p text:style-name="P8">(a) ¿Cuál es la cantidad <text:span text:style-name="T17">máxima</text:span> de <text:span text:style-name="T16">cajas</text:span> que <text:span text:style-name="T16">necesitarán</text:span>?</text:p>
      <text:p text:style-name="P5">(b) ¿Cuántos <text:span text:style-name="T16">objetos habría en cada una de esas cajas</text:span>?</text:p>
      <text:list xml:id="list174824177570194" text:continue-numbering="true" text:style-name="cms-ListaPregunta">
        <text:list-item>
          <text:p text:style-name="P17">Un juego de construcción tiene piezas rojas de 12 centímetros de altura y piezas azules de 18 centímetros de altura. ¿Cuál es la mínima altura que se puede alzanzar <text:span text:style-name="T19">igual </text:span>usando solo piezas rojas o solo piezas azules?</text:p>
        </text:list-item>
        <text:list-item>
          <text:p text:style-name="P19">Amaranta tiene una colección de objetos valorados cada uno en 98 euros; Aureliano tiene una colección de objetos valorados en 77 euros cada uno. Quieren hacer un intercambio <text:span text:style-name="T23">de objetos </text:span>lo más pequeño posible y que sea justo.</text:p>
        </text:list-item>
      </text:list>
      <text:p text:style-name="P9">(a) ¿<text:span text:style-name="T18">Cuántos objetos le dará Amaranta a Aureliano?</text:span></text:p>
      <text:p text:style-name="P6">(b) ¿Cuántos objetos le dará Aureliano a Amaranta?</text:p>
      <text:list xml:id="list174823600155611" text:continue-numbering="true" text:style-name="cms-ListaPregunta">
        <text:list-item>
          <text:p text:style-name="P20">Usando piezas rectangulares de 432 milímetros por 648 milímetros se desea rellenar un cuadrado que sea lo más pequeño posible. ¿Cuántas piezas habrá que usar?</text:p>
        </text:list-item>
        <text:list-item>
          <text:p text:style-name="P21">Un patio mide 5184 centímetros por 3888 centímetros y se desea ponerle un suelo formado por baldosas cuadradas que tengan un número exacto de centímetros de lado.</text:p>
        </text:list-item>
      </text:list>
      <text:p text:style-name="P10">(a) ¿<text:span text:style-name="T20">Cuál es el mayor lado que podría tener la baldosa?</text:span></text:p>
      <text:p text:style-name="P7">(b) ¿<text:span text:style-name="T20">Cuántas opciones hay para elegir el tamaño de las baldosas</text:span>?</text:p>
      <text:list xml:id="list174823915699247" text:continue-numbering="true" text:style-name="cms-ListaPregunta">
        <text:list-item>
          <text:p text:style-name="P22">En una obra musical suena el triángulo cada 35 segundos y el cencerro cada 40 segundos. La obra comienza y acaba con un toque simultáneo del triángulo y el cencerro; <text:span text:style-name="T24">a</text:span>demás, coinciden otras <text:span text:style-name="T22">seis</text:span> veces. Calcula cuántos segundos dura la obra.</text:p>
        </text:list-item>
        <text:list-item>
          <text:p text:style-name="P23"><text:span text:style-name="T25">(a) </text:span>Calcula cuántos divisores del número 98<text:span text:style-name="T21"> </text:span>010 acaban en cero.</text:p>
        </text:list-item>
      </text:list>
      <text:p text:style-name="cms-PreguntaSigue"><text:span text:style-name="T25">(b) </text:span>Calcula cuántos divisores del número 98<text:span text:style-name="T21"> </text:span>010 <text:span text:style-name="T25">no </text:span>acaban en cero.</text:p>
      <text:p text:style-name="P32">Soluciones</text:p>
      <text:list xml:id="list8562792115156089526" text:style-name="cms-ListaSolucion">
        <text:list-item>
          <text:p text:style-name="P24">(a) 120 gramos, (b) 5.</text:p>
        </text:list-item>
        <text:list-item>
          <text:p text:style-name="P13">20.</text:p>
        </text:list-item>
        <text:list-item>
          <text:p text:style-name="P15">450.</text:p>
        </text:list-item>
        <text:list-item>
          <text:p text:style-name="P25">(a) 20, (b) 29.</text:p>
        </text:list-item>
        <text:list-item>
          <text:p text:style-name="P18">36 centímetros.</text:p>
        </text:list-item>
        <text:list-item>
          <text:p text:style-name="P26">(a) 11, (b) 14.</text:p>
        </text:list-item>
        <text:list-item>
          <text:p text:style-name="P27">6.</text:p>
        </text:list-item>
        <text:list-item>
          <text:p text:style-name="P28">(a) 1296 centímetros, (b) 25.</text:p>
        </text:list-item>
        <text:list-item>
          <text:p text:style-name="P29">1960.</text:p>
        </text:list-item>
        <text:list-item>
          <text:p text:style-name="P30"><text:span text:style-name="T25">(a) </text:span>15, <text:span text:style-name="T25">(b) 4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pr02.pdf" text:style-name="Internet_20_link" text:visited-style-name="Visited_20_Internet_20_Link"><text:span text:style-name="MT1">http://pedroreina.net/cms/n1art-div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7T17:48:22.652960852</dc:date>
    <meta:editing-duration>PT6H8M22S</meta:editing-duration>
    <meta:editing-cycles>1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4" meta:word-count="487" meta:character-count="2728" meta:non-whitespace-character-count="2295"/>
  </office:meta>
</office:document-meta>
</file>