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PreguntaSigue">
      <style:text-properties officeooo:paragraph-rsid="00a2e57e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officeooo:rsid="00908528" officeooo:paragraph-rsid="0087249b"/>
    </style:style>
    <style:style style:name="P7" style:family="paragraph" style:parent-style-name="cms-Pregunta" style:list-style-name="cms-ListaSolucion">
      <style:text-properties officeooo:rsid="0090c0ec" officeooo:paragraph-rsid="0090c0ec"/>
    </style:style>
    <style:style style:name="P8" style:family="paragraph" style:parent-style-name="cms-Pregunta" style:list-style-name="cms-ListaSolucion">
      <style:text-properties officeooo:rsid="0091f6b1" officeooo:paragraph-rsid="0091f6b1"/>
    </style:style>
    <style:style style:name="P9" style:family="paragraph" style:parent-style-name="cms-Pregunta" style:list-style-name="cms-ListaSolucion">
      <style:text-properties officeooo:rsid="00953fc9" officeooo:paragraph-rsid="00953fc9"/>
    </style:style>
    <style:style style:name="P10" style:family="paragraph" style:parent-style-name="cms-Pregunta" style:list-style-name="cms-ListaSolucion">
      <style:text-properties officeooo:rsid="0097e8e0" officeooo:paragraph-rsid="0097e8e0"/>
    </style:style>
    <style:style style:name="P11" style:family="paragraph" style:parent-style-name="cms-Pregunta" style:list-style-name="cms-ListaSolucion">
      <style:text-properties officeooo:rsid="0099ee3d" officeooo:paragraph-rsid="0099ee3d"/>
    </style:style>
    <style:style style:name="P12" style:family="paragraph" style:parent-style-name="cms-Pregunta" style:list-style-name="cms-ListaSolucion">
      <style:text-properties officeooo:rsid="009eae08" officeooo:paragraph-rsid="009eae08"/>
    </style:style>
    <style:style style:name="P13" style:family="paragraph" style:parent-style-name="cms-Pregunta" style:list-style-name="cms-ListaSolucion">
      <style:text-properties officeooo:rsid="00a0f9a9" officeooo:paragraph-rsid="00a0f9a9"/>
    </style:style>
    <style:style style:name="P14" style:family="paragraph" style:parent-style-name="cms-Pregunta" style:list-style-name="cms-ListaSolucion">
      <style:text-properties officeooo:rsid="00a462eb" officeooo:paragraph-rsid="00a462eb"/>
    </style:style>
    <style:style style:name="P15" style:family="paragraph" style:parent-style-name="cms-Pregunta" style:list-style-name="cms-ListaSolucion">
      <style:text-properties officeooo:rsid="00a62109" officeooo:paragraph-rsid="00a62109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08528" officeooo:paragraph-rsid="00908528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paragraph-rsid="00a462eb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0c0ec" officeooo:paragraph-rsid="00a2e57e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1f6b1" officeooo:paragraph-rsid="00a2e57e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53fc9" officeooo:paragraph-rsid="00969beb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69beb" officeooo:paragraph-rsid="00a2e57e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9ee3d" officeooo:paragraph-rsid="009bdf17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bdf17" officeooo:paragraph-rsid="00a2e57e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bdf17" officeooo:paragraph-rsid="009d8d59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109" officeooo:paragraph-rsid="00a62109"/>
    </style:style>
    <style:style style:name="P2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8ec619" style:font-name-asian="Droid Sans" style:font-name-complex="FreeSans"/>
    </style:style>
    <style:style style:name="T13" style:family="text">
      <style:text-properties officeooo:rsid="00938580"/>
    </style:style>
    <style:style style:name="T14" style:family="text">
      <style:text-properties officeooo:rsid="009f43c3"/>
    </style:style>
    <style:style style:name="T15" style:family="text">
      <style:text-properties officeooo:rsid="00a2e57e"/>
    </style:style>
    <style:style style:name="T16" style:family="text">
      <style:text-properties officeooo:rsid="00a462eb"/>
    </style:style>
    <style:style style:name="T17" style:family="text">
      <style:text-properties officeooo:rsid="00a46a98"/>
    </style:style>
    <style:style style:name="T18" style:family="text">
      <style:text-properties officeooo:rsid="00a7bc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Divisibilidad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list xml:id="list5277994981254773288" text:style-name="cms-ListaPregunta">
        <text:list-item>
          <text:p text:style-name="P16">En una serrería tienen un tablón que mide 18 metros y lo quieren dividir en trozos iguales que midan una cantidad exacta en metros. ¿De cuántas maneras lo pueden hacer?</text:p>
        </text:list-item>
        <text:list-item>
          <text:p text:style-name="P18">En un bonito lago hay dos barcos para turistas. El barco de recorrido corto tarda 24 minutos y el de recorrido largo tarda 36 minutos. Si salen a la vez ahora, calcula</text:p>
        </text:list-item>
      </text:list>
      <text:p text:style-name="P4">(a) <text:span text:style-name="T15">D</text:span>entro de cuánto tiempo volverán a salir a la vez.</text:p>
      <text:p text:style-name="P4">(b) Cuántos recorridos habrá hecho el barco de recorrido corto.</text:p>
      <text:list xml:id="list113503705699048" text:continue-numbering="true" text:style-name="cms-ListaPregunta">
        <text:list-item>
          <text:p text:style-name="P19">Tienes 24 canicas rojas y 36 canicas azules. Las quieres guardar en bolsas en las que quepa la mayor cantidad <text:span text:style-name="T13">posible </text:span>de canicas, pero que se<text:span text:style-name="T13">an</text:span> del mismo color. <text:span text:style-name="T15">Calcula</text:span></text:p>
        </text:list-item>
      </text:list>
      <text:p text:style-name="P4">(a) Cuántas canicas habrá en cada bolsa.</text:p>
      <text:p text:style-name="P4">(b) Cuántas bolsas tendrán canicas azules.</text:p>
      <text:list xml:id="list113504962038582" text:continue-numbering="true" text:style-name="cms-ListaPregunta">
        <text:list-item>
          <text:p text:style-name="P20">Tienes una gran colección de cromos, sabes que anda entre 1000 o 2000 cromos. Si los guardas en bolsas de 20 cromos, ni sobra ni falta ninguno. Lo mismo te pasa si los guardas en paquetes de 54 cromos o en cuadernos de 75. ¿Cuántos cromos tienes?</text:p>
        </text:list-item>
        <text:list-item>
          <text:p text:style-name="P17"><text:span text:style-name="T16">Clara visita a su abuela cada ocho días y su hermano Pedro cada catorce días. Hoy han coincidido en la visita, </text:span>¿<text:span text:style-name="T17">c</text:span>uándo volverán a coincidir?</text:p>
        </text:list-item>
        <text:list-item>
          <text:p text:style-name="P21">Una hoja de papel mide 15 centímetros por 21 centímetros. Queremos dibujar en ella cuadrados iguales del mayor tamaño que sea posible.</text:p>
        </text:list-item>
      </text:list>
      <text:p text:style-name="P4">(a) ¿Cuál será el lado de cada cuadrado?</text:p>
      <text:p text:style-name="P4">(b) ¿Cuántos cuadrados dibujaremos?</text:p>
      <text:list xml:id="list113504663625018" text:continue-numbering="true" text:style-name="cms-ListaPregunta">
        <text:list-item>
          <text:p text:style-name="P22">Asisten a un congreso 6048 personas. ¿De cuántas maneras se pueden reunir de modo que haya el mismo número de personas en cada reunión?</text:p>
        </text:list-item>
        <text:list-item>
          <text:p text:style-name="P23">Un agricultor tiene dos clases de patatas: de una tiene 120 kilogramos y de la otra 75 kilogramos. Si quiere envasarlas en sacos de la misma capacidad, sin mezclar, y lo más grandes posibles, calcula</text:p>
        </text:list-item>
      </text:list>
      <text:p text:style-name="P4">(a) <text:span text:style-name="T15">C</text:span>uál debe ser el tamaño del saco.</text:p>
      <text:p text:style-name="P4">(b) Cuántos sacos necesitará en total.</text:p>
      <text:list xml:id="list113504589548614" text:continue-numbering="true" text:style-name="cms-ListaPregunta">
        <text:list-item>
          <text:p text:style-name="P24">Tres barcos de pesca salen a faenar del mismo puerto. Uno de ellos sale cada ocho días, otro cada tres y el tercero cada seis. Si salen hoy a la vez, ¿dentro de cuantos días volverán a salir los tres juntos por primera vez?</text:p>
        </text:list-item>
        <text:list-item>
          <text:p text:style-name="P25">Se quiere dividir un enorme bloque de mármol que mide 40 metros de largo, 20 metros de anchura y 12 metros de altura en bloques cúbicos <text:span text:style-name="T18">iguales </text:span>del mayor tamaño posible. ¿Cuántos bloques se obtendrán?</text:p>
        </text:list-item>
      </text:list>
      <text:p text:style-name="P26">Soluciones</text:p>
      <text:list xml:id="list8239392925952293750" text:style-name="cms-ListaSolucion">
        <text:list-item>
          <text:p text:style-name="P6">De cinco maneras.</text:p>
        </text:list-item>
        <text:list-item>
          <text:p text:style-name="P7">(a) Dentro de 72 minutos, (b) 3.</text:p>
        </text:list-item>
        <text:list-item>
          <text:p text:style-name="P8">(a) 12, (b) 3.</text:p>
        </text:list-item>
        <text:list-item>
          <text:p text:style-name="P9">1800.</text:p>
        </text:list-item>
        <text:list-item>
          <text:p text:style-name="P14">Dentro de 56 días.</text:p>
        </text:list-item>
        <text:list-item>
          <text:p text:style-name="P10">(a) Tres centímetros, (b) 35.</text:p>
        </text:list-item>
        <text:list-item>
          <text:p text:style-name="P11">47.</text:p>
        </text:list-item>
        <text:list-item>
          <text:p text:style-name="P12">(a) 15 kilogramos, (b) <text:span text:style-name="T14">13.</text:span></text:p>
        </text:list-item>
        <text:list-item>
          <text:p text:style-name="P13">Dentro de 24 días.</text:p>
        </text:list-item>
        <text:list-item>
          <text:p text:style-name="P15">15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pr01.pdf" text:style-name="Internet_20_link" text:visited-style-name="Visited_20_Internet_20_Link"><text:span text:style-name="MT1">http://pedroreina.net/cms/n1art-div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7T11:35:03.328369891</dc:date>
    <meta:editing-duration>PT4H53M22S</meta:editing-duration>
    <meta:editing-cycles>13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3" meta:word-count="465" meta:character-count="2541" meta:non-whitespace-character-count="2129"/>
  </office:meta>
</office:document-meta>
</file>