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91c99f" officeooo:paragraph-rsid="0091c99f"/>
    </style:style>
    <style:style style:name="P4" style:family="paragraph" style:parent-style-name="cms-Apartado">
      <style:text-properties officeooo:rsid="0091c99f" officeooo:paragraph-rsid="01278349"/>
    </style:style>
    <style:style style:name="P5" style:family="paragraph" style:parent-style-name="cms-Apartado">
      <style:text-properties officeooo:rsid="0091c99f" officeooo:paragraph-rsid="0133c96d"/>
    </style:style>
    <style:style style:name="P6" style:family="paragraph" style:parent-style-name="cms-Apartado">
      <style:text-properties officeooo:rsid="01414620" officeooo:paragraph-rsid="01414620"/>
    </style:style>
    <style:style style:name="P7" style:family="paragraph" style:parent-style-name="cms-Texto">
      <style:text-properties officeooo:rsid="01317902" officeooo:paragraph-rsid="01317902"/>
    </style:style>
    <style:style style:name="P8" style:family="paragraph" style:parent-style-name="cms-Texto">
      <style:text-properties officeooo:rsid="0133c96d" officeooo:paragraph-rsid="0136d356"/>
    </style:style>
    <style:style style:name="P9" style:family="paragraph" style:parent-style-name="cms-TextoSigue">
      <style:text-properties officeooo:rsid="01317902" officeooo:paragraph-rsid="01317902"/>
    </style:style>
    <style:style style:name="P10" style:family="paragraph" style:parent-style-name="cms-TextoSigue">
      <style:text-properties officeooo:rsid="0131c067" officeooo:paragraph-rsid="0131c067"/>
    </style:style>
    <style:style style:name="P11" style:family="paragraph" style:parent-style-name="cms-TextoSigue">
      <style:text-properties officeooo:rsid="01356fbf" officeooo:paragraph-rsid="01356fbf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Pregunta">
      <style:text-properties officeooo:rsid="01317902" officeooo:paragraph-rsid="01317902"/>
    </style:style>
    <style:style style:name="P14" style:family="paragraph" style:parent-style-name="cms-Pregunta" style:list-style-name="cms-ListaSolucion">
      <style:text-properties officeooo:rsid="01317902" officeooo:paragraph-rsid="01317902"/>
    </style:style>
    <style:style style:name="P15" style:family="paragraph" style:parent-style-name="cms-Pregunta">
      <style:text-properties officeooo:rsid="0131c067" officeooo:paragraph-rsid="0131c067"/>
    </style:style>
    <style:style style:name="P16" style:family="paragraph" style:parent-style-name="cms-Pregunta" style:list-style-name="cms-ListaPregunta">
      <style:text-properties officeooo:rsid="0131c067" officeooo:paragraph-rsid="01328b64"/>
    </style:style>
    <style:style style:name="P17" style:family="paragraph" style:parent-style-name="cms-Pregunta" style:list-style-name="cms-ListaPregunta">
      <style:text-properties officeooo:rsid="0131c067" officeooo:paragraph-rsid="0132a61e"/>
    </style:style>
    <style:style style:name="P18" style:family="paragraph" style:parent-style-name="cms-Pregunta" style:list-style-name="cms-ListaSolucion">
      <style:text-properties officeooo:rsid="0131c067" officeooo:paragraph-rsid="0131c067"/>
    </style:style>
    <style:style style:name="P19" style:family="paragraph" style:parent-style-name="cms-Pregunta" style:list-style-name="cms-ListaSolucion">
      <style:text-properties officeooo:rsid="0131c067" officeooo:paragraph-rsid="01328b64"/>
    </style:style>
    <style:style style:name="P20" style:family="paragraph" style:parent-style-name="cms-Pregunta" style:list-style-name="cms-ListaSolucion">
      <style:text-properties officeooo:rsid="0131c067" officeooo:paragraph-rsid="0132a61e"/>
    </style:style>
    <style:style style:name="P21" style:family="paragraph" style:parent-style-name="cms-Pregunta" style:list-style-name="cms-ListaPregunta">
      <style:text-properties officeooo:rsid="0136d356" officeooo:paragraph-rsid="0136d356"/>
    </style:style>
    <style:style style:name="P22" style:family="paragraph" style:parent-style-name="cms-Pregunta" style:list-style-name="cms-ListaPregunta">
      <style:text-properties style:font-name="DejaVu Serif" officeooo:rsid="0136d356" officeooo:paragraph-rsid="0136d356" style:font-name-asian="Droid Sans" style:font-name-complex="FreeSans"/>
    </style:style>
    <style:style style:name="P23" style:family="paragraph" style:parent-style-name="cms-Pregunta" style:list-style-name="cms-ListaSolucion">
      <style:text-properties style:font-name="DejaVu Serif" officeooo:rsid="0136d356" officeooo:paragraph-rsid="0136d356" style:font-name-asian="Droid Sans" style:font-name-complex="FreeSans"/>
    </style:style>
    <style:style style:name="P24" style:family="paragraph" style:parent-style-name="cms-Pregunta" style:list-style-name="cms-ListaSolucion">
      <style:text-properties style:font-name="DejaVu Serif" officeooo:rsid="0136d356" officeooo:paragraph-rsid="01387e96" style:font-name-asian="Droid Sans" style:font-name-complex="FreeSans"/>
    </style:style>
    <style:style style:name="P25" style:family="paragraph" style:parent-style-name="cms-Pregunta" style:list-style-name="cms-ListaPregunta">
      <style:text-properties style:font-name="DejaVu Serif" officeooo:rsid="0137076d" officeooo:paragraph-rsid="0137076d" style:font-name-asian="Droid Sans" style:font-name-complex="FreeSans"/>
    </style:style>
    <style:style style:name="P26" style:family="paragraph" style:parent-style-name="cms-Pregunta" style:list-style-name="cms-ListaSolucion">
      <style:text-properties style:font-name="DejaVu Serif" officeooo:rsid="0137076d" officeooo:paragraph-rsid="0137076d" style:font-name-asian="Droid Sans" style:font-name-complex="FreeSans"/>
    </style:style>
    <style:style style:name="P27" style:family="paragraph" style:parent-style-name="cms-Pregunta" style:list-style-name="cms-ListaPregunta">
      <style:text-properties style:font-name="DejaVu Serif" officeooo:rsid="01380bd5" officeooo:paragraph-rsid="01380bd5" style:font-name-asian="Droid Sans" style:font-name-complex="FreeSans"/>
    </style:style>
    <style:style style:name="P28" style:family="paragraph" style:parent-style-name="cms-Pregunta" style:list-style-name="cms-ListaSolucion">
      <style:text-properties style:font-name="DejaVu Serif" officeooo:rsid="01380bd5" officeooo:paragraph-rsid="01380bd5" style:font-name-asian="Droid Sans" style:font-name-complex="FreeSans"/>
    </style:style>
    <style:style style:name="P29" style:family="paragraph" style:parent-style-name="cms-Pregunta" style:list-style-name="cms-ListaPregunta">
      <style:text-properties style:font-name="DejaVu Serif" officeooo:rsid="01387e96" officeooo:paragraph-rsid="01387e96" style:font-name-asian="Droid Sans" style:font-name-complex="FreeSans"/>
    </style:style>
    <style:style style:name="P30" style:family="paragraph" style:parent-style-name="cms-Pregunta" style:list-style-name="cms-ListaSolucion">
      <style:text-properties style:font-name="DejaVu Serif" officeooo:rsid="01387e96" officeooo:paragraph-rsid="01387e96" style:font-name-asian="Droid Sans" style:font-name-complex="FreeSans"/>
    </style:style>
    <style:style style:name="P31" style:family="paragraph" style:parent-style-name="cms-Pregunta" style:list-style-name="cms-ListaSolucion">
      <style:text-properties style:font-name="DejaVu Serif" officeooo:rsid="0145306d" officeooo:paragraph-rsid="0145306d" style:font-name-asian="Droid Sans" style:font-name-complex="FreeSans"/>
    </style:style>
    <style:style style:name="P32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414620" officeooo:paragraph-rsid="0141ef5b" fo:hyphenate="true" fo:hyphenation-remain-char-count="2" fo:hyphenation-push-char-count="2"/>
    </style:style>
    <style:style style:name="P3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43e28d" officeooo:paragraph-rsid="0143e28d" fo:hyphenate="true" fo:hyphenation-remain-char-count="2" fo:hyphenation-push-char-count="2"/>
    </style:style>
    <style:style style:name="P34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1414620" officeooo:paragraph-rsid="0141ef5b" style:font-name-asian="Droid Sans" style:font-name-complex="FreeSans" fo:hyphenate="true" fo:hyphenation-remain-char-count="2" fo:hyphenation-push-char-count="2"/>
    </style:style>
    <style:style style:name="P3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7569b5" style:font-name-asian="Droid Sans" style:font-name-complex="FreeSans"/>
    </style:style>
    <style:style style:name="T13" style:family="text">
      <style:text-properties style:font-name="DejaVu Sans" officeooo:rsid="012fca5f" style:font-name-asian="Droid Sans" style:font-name-complex="FreeSans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1328b64" style:font-name-asian="Droid Sans" style:font-name-complex="FreeSans"/>
    </style:style>
    <style:style style:name="T18" style:family="text">
      <style:text-properties style:font-name="DejaVu Serif" officeooo:rsid="0132a61e" style:font-name-asian="Droid Sans" style:font-name-complex="FreeSans"/>
    </style:style>
    <style:style style:name="T19" style:family="text">
      <style:text-properties style:font-name="DejaVu Serif" officeooo:rsid="0133fa02" style:font-name-asian="Droid Sans" style:font-name-complex="FreeSans"/>
    </style:style>
    <style:style style:name="T20" style:family="text">
      <style:text-properties style:font-name="DejaVu Serif" officeooo:rsid="0136d356" style:font-name-asian="Droid Sans" style:font-name-complex="FreeSans"/>
    </style:style>
    <style:style style:name="T21" style:family="text">
      <style:text-properties style:font-name="DejaVu Serif" fo:font-style="italic" style:font-name-asian="Droid Sans" style:font-style-asian="italic" style:font-name-complex="FreeSans" style:font-style-complex="italic"/>
    </style:style>
    <style:style style:name="T22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style:text-position="super 58%" fo:font-style="italic" style:font-style-asian="italic" style:font-style-complex="italic"/>
    </style:style>
    <style:style style:name="T25" style:family="text">
      <style:text-properties style:text-position="super 58%" style:font-name="DejaVu Serif" fo:font-style="italic" style:font-name-asian="Droid Sans" style:font-style-asian="italic" style:font-name-complex="FreeSans" style:font-style-complex="italic"/>
    </style:style>
    <style:style style:name="T26" style:family="text">
      <style:text-properties officeooo:rsid="01393bac"/>
    </style:style>
    <style:style style:name="T27" style:family="text">
      <style:text-properties officeooo:rsid="0141ef5b"/>
    </style:style>
    <style:style style:name="T28" style:family="text">
      <style:text-properties officeooo:rsid="0143e28d"/>
    </style:style>
    <style:style style:name="T29" style:family="text">
      <style:text-properties officeooo:rsid="0145306d"/>
    </style:style>
    <style:style style:name="T30" style:family="text">
      <style:text-properties officeooo:rsid="0146a8ef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6" fo:column-gap="0cm"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5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Divisibilidad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9</text:span><text:span text:style-name="T9">)</text:span></text:p>
      <text:p text:style-name="P3">Enunciados</text:p>
      <text:p text:style-name="P7">Se dice que un número natural es <text:span text:style-name="T14">perfecto</text:span> cuando es igual a la suma de sus divisores menores que él. Se dice que un número natural es <text:span text:style-name="T14">defectivo</text:span> cuando es mayor que la suma de sus divisores menores que él. Se dice que un número natural es <text:span text:style-name="T14">abundante</text:span> cuando es menor que la suma de sus divisores menores que él.</text:p>
      <text:p text:style-name="P9">Averigua si cada uno de los siguientes números es perfecto, defectivo o abundante.</text:p>
      <text:section text:style-name="Sect1" text:name="Sección1">
        <text:list xml:id="list2756849855325092763" text:style-name="cms-ListaPregunta">
          <text:list-item>
            <text:p text:style-name="P13">6</text:p>
          </text:list-item>
          <text:list-item>
            <text:p text:style-name="P13">49</text:p>
          </text:list-item>
          <text:list-item>
            <text:p text:style-name="P13">30</text:p>
          </text:list-item>
          <text:list-item>
            <text:p text:style-name="P13">8</text:p>
          </text:list-item>
          <text:list-item>
            <text:p text:style-name="P13">42</text:p>
          </text:list-item>
          <text:list-item>
            <text:p text:style-name="P13">28</text:p>
          </text:list-item>
        </text:list>
      </text:section>
      <text:p text:style-name="P4">Enunciados</text:p>
      <text:p text:style-name="cms-Texto">Se sabe que dos números naturales <text:span text:style-name="T23">a</text:span> y <text:span text:style-name="T23">b</text:span> son <text:span text:style-name="T14">coprimos</text:span> solo cuando también lo son 2<text:span text:style-name="T24">a</text:span><text:span text:style-name="T15">‒</text:span><text:span text:style-name="T16">1 y 2</text:span><text:span text:style-name="T25">b</text:span><text:span text:style-name="T15">‒</text:span><text:span text:style-name="T16">1.</text:span></text:p>
      <text:p text:style-name="P10">Comprueba la propiedad usando las siguientes parejas de números:</text:p>
      <text:list xml:id="list154455280533361" text:continue-numbering="true" text:style-name="cms-ListaPregunta">
        <text:list-item>
          <text:p text:style-name="P15"><text:span text:style-name="T21">a</text:span><text:span text:style-name="T16">=3 y </text:span><text:span text:style-name="T21">b</text:span><text:span text:style-name="T16">=4</text:span></text:p>
        </text:list-item>
        <text:list-item>
          <text:p text:style-name="P16"><text:span text:style-name="T21">a</text:span><text:span text:style-name="T16">=</text:span><text:span text:style-name="T17">5</text:span><text:span text:style-name="T16"> y </text:span><text:span text:style-name="T21">b</text:span><text:span text:style-name="T16">=4</text:span></text:p>
        </text:list-item>
        <text:list-item>
          <text:p text:style-name="P17"><text:span text:style-name="T21">a</text:span><text:span text:style-name="T16">=</text:span><text:span text:style-name="T17">5</text:span><text:span text:style-name="T16"> y </text:span><text:span text:style-name="T21">b</text:span><text:span text:style-name="T16">=</text:span><text:span text:style-name="T18">6</text:span></text:p>
        </text:list-item>
      </text:list>
      <text:p text:style-name="P6">Enunciado<text:span text:style-name="T28">s</text:span></text:p>
      <text:list xml:id="list154455910861964" text:continue-numbering="true" text:style-name="cms-ListaPregunta">
        <text:list-item>
          <text:p text:style-name="P32">Se sabe que los números 31, 331, 3331, 33<text:span text:style-name="T27"> </text:span>331, 333<text:span text:style-name="T27"> </text:span>331, 3<text:span text:style-name="T27"> </text:span>333<text:span text:style-name="T27"> </text:span>331 y 33<text:span text:style-name="T27"> </text:span>333<text:span text:style-name="T27"> </text:span>331 son números primos. <text:span text:style-name="T27">Compueba que el número 3</text:span>33<text:span text:style-name="T27"> </text:span>333<text:span text:style-name="T27"> </text:span>331 <text:span text:style-name="T27">es divisible entre 17.</text:span></text:p>
        </text:list-item>
        <text:list-item>
          <text:p text:style-name="P33">Recuerda la sucesión de Fibonacci: 1, 1, 2, 3, 5, 8, 13, 21, 34, 55, 89, <text:span text:style-name="T29">144, 233,... Se sabe que dos términos consecutivos son primos entre sí. Comprueba esta propiedad para los dos siguientes números de la lista.</text:span></text:p>
        </text:list-item>
      </text:list>
      <text:p text:style-name="P5">Enunciados</text:p>
      <text:p text:style-name="P8"><text:span text:style-name="T16">En la película </text:span><text:span text:style-name="T21">Cube</text:span><text:span text:style-name="T16"> (Vincenzo Natali, 1997), un grupo de personas se encuentra encerrad</text:span><text:span text:style-name="T19">o</text:span><text:span text:style-name="T16"> en un laberi</text:span><text:span text:style-name="T19">n</text:span><text:span text:style-name="T16">to de habitáculos cúbicos comunicados por trampillas. En cada trampilla hay grabados tres números de tres cifras (pueden empezar por cero) que indican si el habitáculo es </text:span><text:span text:style-name="T22">seguro</text:span><text:span text:style-name="T16"> o </text:span><text:span text:style-name="T20">esconde</text:span><text:span text:style-name="T16"> una </text:span><text:span text:style-name="T22">trampa mortal</text:span><text:span text:style-name="T16">: </text:span><text:span text:style-name="T20">si alguno de los tres números es primo o potencia de primo, el habitáculo </text:span><text:span text:style-name="T16">contiene </text:span><text:span text:style-name="T20">una trampa mortal.</text:span></text:p>
      <text:p text:style-name="P11">Averigua si las siguientes ternas de números corresponden a un habitáculo seguro o a uno con trampa mortal <text:span text:style-name="T26">(todos los números aparecen en la película, aunque una terna es inventada)</text:span>.</text:p>
      <text:list xml:id="list154456198408406" text:continue-numbering="true" text:style-name="cms-ListaPregunta">
        <text:list-item>
          <text:p text:style-name="P21"><draw:frame draw:style-name="fr1" draw:name="Imagen1" text:anchor-type="paragraph" svg:x="9.7cm" svg:y="0.499cm" svg:width="6.001cm" svg:height="4.099cm" draw:z-index="0"><draw:image xlink:href="../n1art-div-ej09/cube.png" xlink:type="simple" xlink:show="embed" xlink:actuate="onLoad"/></draw:frame><text:span text:style-name="T18">6</text:span><text:span text:style-name="T16">45 372 649</text:span></text:p>
        </text:list-item>
        <text:list-item>
          <text:p text:style-name="P22">149 419 568</text:p>
        </text:list-item>
        <text:list-item>
          <text:p text:style-name="P25">582 434 865</text:p>
        </text:list-item>
        <text:list-item>
          <text:p text:style-name="P27">517 478 565</text:p>
        </text:list-item>
        <text:list-item>
          <text:p text:style-name="P29">666 897 466</text:p>
        </text:list-item>
        <text:list-item>
          <text:p text:style-name="P29">083 137 149</text:p>
        </text:list-item>
      </text:list>
      <text:p text:style-name="P35">Soluciones</text:p>
      <text:list xml:id="list859011726460695353" text:style-name="cms-ListaSolucion">
        <text:list-item>
          <text:p text:style-name="P14">Perfecto</text:p>
        </text:list-item>
        <text:list-item>
          <text:p text:style-name="P14">Defectivo</text:p>
        </text:list-item>
        <text:list-item>
          <text:p text:style-name="P14">Abundante</text:p>
        </text:list-item>
        <text:list-item>
          <text:p text:style-name="P14">Defectivo</text:p>
        </text:list-item>
        <text:list-item>
          <text:p text:style-name="P14">Abundante</text:p>
        </text:list-item>
        <text:list-item>
          <text:p text:style-name="P14">Perfecto</text:p>
        </text:list-item>
        <text:list-item>
          <text:p text:style-name="P18">3 = 3 y 4 = 2² son coprimos; 2²<text:span text:style-name="T15">‒</text:span><text:span text:style-name="T16">1 = 7 y 2⁴</text:span><text:span text:style-name="T15">‒</text:span><text:span text:style-name="T16">1 = 15 = 3 · 5 son coprimos.</text:span></text:p>
        </text:list-item>
        <text:list-item>
          <text:p text:style-name="P19"><text:span text:style-name="T17">5</text:span><text:span text:style-name="T16"> = </text:span><text:span text:style-name="T18">5</text:span><text:span text:style-name="T16"> y 4 = 2² son coprimos; 2</text:span><text:span text:style-name="T17">⁵</text:span><text:span text:style-name="T15">‒</text:span><text:span text:style-name="T16">1 = </text:span><text:span text:style-name="T17">31</text:span><text:span text:style-name="T16"> y 2⁴</text:span><text:span text:style-name="T15">‒</text:span><text:span text:style-name="T16">1 = 15 = 3 · 5 son coprimos.</text:span></text:p>
        </text:list-item>
        <text:list-item>
          <text:p text:style-name="P20"><text:span text:style-name="T17">5</text:span><text:span text:style-name="T16"> = </text:span><text:span text:style-name="T18">5</text:span><text:span text:style-name="T16"> y </text:span><text:span text:style-name="T18">6</text:span><text:span text:style-name="T16"> = 2 </text:span><text:span text:style-name="T18">· 3</text:span><text:span text:style-name="T16"> son coprimos; 2</text:span><text:span text:style-name="T17">⁵</text:span><text:span text:style-name="T15">‒</text:span><text:span text:style-name="T16">1 = </text:span><text:span text:style-name="T17">31</text:span><text:span text:style-name="T16"> y 2</text:span><text:span text:style-name="T18">⁶</text:span><text:span text:style-name="T15">‒</text:span><text:span text:style-name="T16">1 = </text:span><text:span text:style-name="T18">63</text:span><text:span text:style-name="T16"> = 3</text:span><text:span text:style-name="T18">²</text:span><text:span text:style-name="T16"> · </text:span><text:span text:style-name="T18">7</text:span><text:span text:style-name="T16"> son coprimos.</text:span></text:p>
        </text:list-item>
        <text:list-item>
          <text:p text:style-name="P34"><text:span text:style-name="T27">3</text:span>33<text:span text:style-name="T27"> </text:span>333<text:span text:style-name="T27"> </text:span>331 <text:span text:style-name="T27">= 17 · 19 607 843</text:span></text:p>
        </text:list-item>
        <text:list-item>
          <text:p text:style-name="P31">377 = 13 · 29; 610 = 2 · 5 · 61. <text:span text:style-name="T30">Son primos entre sí</text:span>.</text:p>
        </text:list-item>
        <text:list-item>
          <text:p text:style-name="P23">Seguro</text:p>
        </text:list-item>
        <text:list-item>
          <text:p text:style-name="P23">Trampa mortal</text:p>
        </text:list-item>
        <text:list-item>
          <text:p text:style-name="P26">Seguro</text:p>
        </text:list-item>
        <text:list-item>
          <text:p text:style-name="P28">Seguro</text:p>
        </text:list-item>
        <text:list-item>
          <text:p text:style-name="P30">Seguro</text:p>
        </text:list-item>
        <text:list-item>
          <text:p text:style-name="P24">Trampa mort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iv-ej09.pdf" text:style-name="Internet_20_link" text:visited-style-name="Visited_20_Internet_20_Link"><text:span text:style-name="MT1">http://pedroreina.net/cms/n1art-div-ej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16T15:44:54.626992041</dc:date>
    <meta:editing-duration>PT9H3M38S</meta:editing-duration>
    <meta:editing-cycles>28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0" meta:page-count="2" meta:paragraph-count="48" meta:word-count="488" meta:character-count="2319" meta:non-whitespace-character-count="1928"/>
  </office:meta>
</office:document-meta>
</file>