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Solucion">
      <style:text-properties officeooo:rsid="0147d458" officeooo:paragraph-rsid="0147d458"/>
    </style:style>
    <style:style style:name="P6" style:family="paragraph" style:parent-style-name="cms-Pregunta" style:list-style-name="cms-ListaSolucion">
      <style:text-properties officeooo:rsid="0147d458" officeooo:paragraph-rsid="01486388"/>
    </style:style>
    <style:style style:name="P7" style:family="paragraph" style:parent-style-name="cms-Pregunta" style:list-style-name="cms-ListaSolucion">
      <style:text-properties officeooo:rsid="0147d458" officeooo:paragraph-rsid="014c449b"/>
    </style:style>
    <style:style style:name="P8" style:family="paragraph" style:parent-style-name="cms-Pregunta" style:list-style-name="cms-ListaSolucion">
      <style:text-properties officeooo:rsid="0147d458" officeooo:paragraph-rsid="014dbc2a"/>
    </style:style>
    <style:style style:name="P9" style:family="paragraph" style:parent-style-name="cms-Pregunta" style:list-style-name="cms-ListaSolucion">
      <style:text-properties officeooo:rsid="0147d458" officeooo:paragraph-rsid="014f245f"/>
    </style:style>
    <style:style style:name="P10" style:family="paragraph" style:parent-style-name="cms-Pregunta" style:list-style-name="cms-ListaSolucion">
      <style:text-properties officeooo:rsid="0147d458" officeooo:paragraph-rsid="0151b9e4"/>
    </style:style>
    <style:style style:name="P11" style:family="paragraph" style:parent-style-name="cms-Pregunta" style:list-style-name="cms-ListaSolucion">
      <style:text-properties officeooo:rsid="0147d458" officeooo:paragraph-rsid="0153aecb"/>
    </style:style>
    <style:style style:name="P12" style:family="paragraph" style:parent-style-name="cms-Pregunta">
      <style:text-properties officeooo:rsid="01486388" officeooo:paragraph-rsid="01486388"/>
    </style:style>
    <style:style style:name="P13" style:family="paragraph" style:parent-style-name="cms-Pregunta">
      <style:text-properties officeooo:rsid="014a4c56" officeooo:paragraph-rsid="014a4c56"/>
    </style:style>
    <style:style style:name="P14" style:family="paragraph" style:parent-style-name="cms-Pregunta">
      <style:text-properties officeooo:rsid="014c449b" officeooo:paragraph-rsid="014c449b"/>
    </style:style>
    <style:style style:name="P15" style:family="paragraph" style:parent-style-name="cms-Pregunta">
      <style:text-properties officeooo:rsid="014c59c5" officeooo:paragraph-rsid="014c59c5"/>
    </style:style>
    <style:style style:name="P16" style:family="paragraph" style:parent-style-name="cms-Pregunta">
      <style:text-properties officeooo:rsid="014c98f8" officeooo:paragraph-rsid="014c98f8"/>
    </style:style>
    <style:style style:name="P17" style:family="paragraph" style:parent-style-name="cms-Pregunta">
      <style:text-properties officeooo:rsid="014dbc2a" officeooo:paragraph-rsid="014dbc2a"/>
    </style:style>
    <style:style style:name="P18" style:family="paragraph" style:parent-style-name="cms-Pregunta">
      <style:text-properties officeooo:rsid="014f245f" officeooo:paragraph-rsid="014f245f"/>
    </style:style>
    <style:style style:name="P19" style:family="paragraph" style:parent-style-name="cms-Pregunta">
      <style:text-properties officeooo:rsid="01503cfa" officeooo:paragraph-rsid="01503cfa"/>
    </style:style>
    <style:style style:name="P20" style:family="paragraph" style:parent-style-name="cms-Pregunta">
      <style:text-properties officeooo:rsid="0150e1d2" officeooo:paragraph-rsid="0150e1d2"/>
    </style:style>
    <style:style style:name="P21" style:family="paragraph" style:parent-style-name="cms-Pregunta">
      <style:text-properties officeooo:rsid="0151b9e4" officeooo:paragraph-rsid="0151b9e4"/>
    </style:style>
    <style:style style:name="P22" style:family="paragraph" style:parent-style-name="cms-Pregunta">
      <style:text-properties officeooo:rsid="0151f54a" officeooo:paragraph-rsid="0151f54a"/>
    </style:style>
    <style:style style:name="P23" style:family="paragraph" style:parent-style-name="cms-Pregunta">
      <style:text-properties officeooo:rsid="0153aecb" officeooo:paragraph-rsid="0153aecb"/>
    </style:style>
    <style:style style:name="P24" style:family="paragraph" style:parent-style-name="cms-Pregunta">
      <style:text-properties officeooo:rsid="0154e6fa" officeooo:paragraph-rsid="0154e6fa"/>
    </style:style>
    <style:style style:name="P25" style:family="paragraph" style:parent-style-name="cms-Pregunta">
      <style:text-properties officeooo:rsid="0155226b" officeooo:paragraph-rsid="0155226b"/>
    </style:style>
    <style:style style:name="P26" style:family="paragraph" style:parent-style-name="cms-Pregunta">
      <style:text-properties officeooo:rsid="0156373c" officeooo:paragraph-rsid="0156373c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Texto">
      <style:text-properties officeooo:rsid="01474dbe" officeooo:paragraph-rsid="01474dbe"/>
    </style:style>
    <style:style style:name="P29" style:family="paragraph" style:parent-style-name="cms-Texto">
      <style:text-properties officeooo:rsid="01474dbe" officeooo:paragraph-rsid="0153aecb"/>
    </style:style>
    <style:style style:name="P30" style:family="paragraph" style:parent-style-name="cms-Apartado">
      <style:text-properties officeooo:rsid="0091c99f" officeooo:paragraph-rsid="0153aec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145daa8" style:font-name-asian="Droid Sans" style:font-name-complex="FreeSans"/>
    </style:style>
    <style:style style:name="T14" style:family="text">
      <style:text-properties officeooo:rsid="01474dbe"/>
    </style:style>
    <style:style style:name="T15" style:family="text">
      <style:text-properties officeooo:rsid="01486388"/>
    </style:style>
    <style:style style:name="T16" style:family="text">
      <style:text-properties officeooo:rsid="014a4c56"/>
    </style:style>
    <style:style style:name="T17" style:family="text">
      <style:text-properties officeooo:rsid="014c449b"/>
    </style:style>
    <style:style style:name="T18" style:family="text">
      <style:text-properties officeooo:rsid="014c59c5"/>
    </style:style>
    <style:style style:name="T19" style:family="text">
      <style:text-properties officeooo:rsid="014c98f8"/>
    </style:style>
    <style:style style:name="T20" style:family="text">
      <style:text-properties officeooo:rsid="014dbc2a"/>
    </style:style>
    <style:style style:name="T21" style:family="text">
      <style:text-properties officeooo:rsid="014f245f"/>
    </style:style>
    <style:style style:name="T22" style:family="text">
      <style:text-properties officeooo:rsid="01503cfa"/>
    </style:style>
    <style:style style:name="T23" style:family="text">
      <style:text-properties officeooo:rsid="0150e1d2"/>
    </style:style>
    <style:style style:name="T24" style:family="text">
      <style:text-properties officeooo:rsid="0151b9e4"/>
    </style:style>
    <style:style style:name="T25" style:family="text">
      <style:text-properties officeooo:rsid="0151f54a"/>
    </style:style>
    <style:style style:name="T26" style:family="text">
      <style:text-properties officeooo:rsid="0153aecb"/>
    </style:style>
    <style:style style:name="T27" style:family="text">
      <style:text-properties officeooo:rsid="0154e6fa"/>
    </style:style>
    <style:style style:name="T28" style:family="text">
      <style:text-properties officeooo:rsid="0155226b"/>
    </style:style>
    <style:style style:name="T29" style:family="text">
      <style:text-properties officeooo:rsid="015792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Enunciados</text:p>
      <text:p text:style-name="P28">Calcula el mínimo común múltiplo y el máximo común divisor de las siguientes parejas de números.</text:p>
      <text:list xml:id="list735948895349565724" text:style-name="cms-ListaPregunta">
        <text:list-item>
          <text:p text:style-name="P12">24 y 54</text:p>
        </text:list-item>
        <text:list-item>
          <text:p text:style-name="P18">28 y 20</text:p>
        </text:list-item>
        <text:list-item>
          <text:p text:style-name="P23">63 y 135</text:p>
        </text:list-item>
        <text:list-item>
          <text:p text:style-name="P12">140 y 350</text:p>
        </text:list-item>
        <text:list-item>
          <text:p text:style-name="P12">147 y 245</text:p>
        </text:list-item>
        <text:list-item>
          <text:p text:style-name="P18">66 y 78</text:p>
        </text:list-item>
        <text:list-item>
          <text:p text:style-name="P12">56 y 99</text:p>
        </text:list-item>
        <text:list-item>
          <text:p text:style-name="P12">308 y 1274</text:p>
        </text:list-item>
        <text:list-item>
          <text:p text:style-name="P13">288 y 432</text:p>
        </text:list-item>
        <text:list-item>
          <text:p text:style-name="P14">112 y 189</text:p>
        </text:list-item>
        <text:list-item>
          <text:p text:style-name="P14">96 y 125</text:p>
        </text:list-item>
        <text:list-item>
          <text:p text:style-name="P15">135 y 378</text:p>
        </text:list-item>
        <text:list-item>
          <text:p text:style-name="P16">68 y 104</text:p>
        </text:list-item>
        <text:list-item>
          <text:p text:style-name="P16">875 y 1375</text:p>
        </text:list-item>
        <text:list-item>
          <text:p text:style-name="P17">1573 y 2057</text:p>
        </text:list-item>
        <text:list-item>
          <text:p text:style-name="P19">272 y 408</text:p>
        </text:list-item>
        <text:list-item>
          <text:p text:style-name="P20">891 y 1485</text:p>
        </text:list-item>
        <text:list-item>
          <text:p text:style-name="P21">468 y 1260</text:p>
        </text:list-item>
        <text:list-item>
          <text:p text:style-name="P22">1152 y 864</text:p>
        </text:list-item>
        <text:list-item>
          <text:p text:style-name="P23">275 y 525</text:p>
        </text:list-item>
      </text:list>
      <text:p text:style-name="P30">Enunciados</text:p>
      <text:p text:style-name="P29"><text:span text:style-name="T14">Calcula el mínimo común múltiplo y el máximo común divisor de las siguientes ternas de números.</text:span></text:p>
      <text:list xml:id="list180311431806848" text:continue-numbering="true" text:style-name="cms-ListaPregunta">
        <text:list-item>
          <text:p text:style-name="P25">14, 21 y 35</text:p>
        </text:list-item>
        <text:list-item>
          <text:p text:style-name="P24">60, 90 y 150</text:p>
        </text:list-item>
        <text:list-item>
          <text:p text:style-name="P25">4, 9 y 11</text:p>
        </text:list-item>
        <text:list-item>
          <text:p text:style-name="P26">60, 180 y 300</text:p>
        </text:list-item>
      </text:list>
      <text:p text:style-name="P4">Soluciones</text:p>
      <text:list xml:id="list1831281908529068863" text:style-name="cms-ListaSolucion">
        <text:list-item>
          <text:p text:style-name="P5">Mínimo común múltiplo: <text:span text:style-name="T15">216</text:span>; máximo común divisor: <text:span text:style-name="T15">6</text:span>.</text:p>
        </text:list-item>
        <text:list-item>
          <text:p text:style-name="P9">Mínimo común múltiplo: <text:span text:style-name="T21">280</text:span>; máximo común divisor: <text:span text:style-name="T21">4</text:span>.</text:p>
        </text:list-item>
        <text:list-item>
          <text:p text:style-name="P11">Mínimo común múltiplo: <text:span text:style-name="T26">945</text:span>; máximo común divisor: <text:span text:style-name="T26">9</text:span>.</text:p>
        </text:list-item>
        <text:list-item>
          <text:p text:style-name="P5">Mínimo común múltiplo: <text:span text:style-name="T15">700</text:span>; máximo común divisor: <text:span text:style-name="T15">70</text:span>.</text:p>
        </text:list-item>
        <text:list-item>
          <text:p text:style-name="P5">Mínimo común múltiplo: <text:span text:style-name="T15">735</text:span>; máximo común divisor: <text:span text:style-name="T15">49</text:span>.</text:p>
        </text:list-item>
        <text:list-item>
          <text:p text:style-name="P9">Mínimo común múltiplo: <text:span text:style-name="T21">858</text:span>; máximo común divisor: <text:span text:style-name="T21">6</text:span>.</text:p>
        </text:list-item>
        <text:list-item>
          <text:p text:style-name="P5">Mínimo común múltiplo: <text:span text:style-name="T15">5544</text:span>; máximo común divisor: <text:span text:style-name="T15">1</text:span>.</text:p>
        </text:list-item>
        <text:list-item>
          <text:p text:style-name="P6">Mínimo común múltiplo: <text:span text:style-name="T15">28 028</text:span>; máximo común divisor: <text:span text:style-name="T15">14</text:span>.</text:p>
        </text:list-item>
        <text:list-item>
          <text:p text:style-name="P5">Mínimo común múltiplo: <text:span text:style-name="T16">864</text:span>; máximo común divisor: <text:span text:style-name="T16">144</text:span>.</text:p>
        </text:list-item>
        <text:list-item>
          <text:p text:style-name="P5">Mínimo común múltiplo: <text:span text:style-name="T17">3014</text:span>; máximo común divisor: <text:span text:style-name="T17">7</text:span>.</text:p>
        </text:list-item>
        <text:list-item>
          <text:p text:style-name="P7">Mínimo común múltiplo: <text:span text:style-name="T17">12 000</text:span>; máximo común divisor: <text:span text:style-name="T17">1</text:span>.</text:p>
        </text:list-item>
        <text:list-item>
          <text:p text:style-name="P5">Mínimo común múltiplo: <text:span text:style-name="T18">1890</text:span>; máximo común divisor: <text:span text:style-name="T18">27</text:span>.</text:p>
        </text:list-item>
        <text:list-item>
          <text:p text:style-name="P5">Mínimo común múltiplo: <text:span text:style-name="T19">1768</text:span>; máximo común divisor: <text:span text:style-name="T19">4</text:span>.</text:p>
        </text:list-item>
        <text:list-item>
          <text:p text:style-name="P5">Mínimo común múltiplo: <text:span text:style-name="T19">9625</text:span>; máximo común divisor: <text:span text:style-name="T19">125</text:span>.</text:p>
        </text:list-item>
        <text:list-item>
          <text:p text:style-name="P8">Mínimo común múltiplo: <text:span text:style-name="T20">26 741</text:span>; máximo común divisor: <text:span text:style-name="T20">121</text:span>.</text:p>
        </text:list-item>
        <text:list-item>
          <text:p text:style-name="P5">Mínimo común múltiplo: <text:span text:style-name="T22">816</text:span>; máximo común divisor: <text:span text:style-name="T22">136</text:span>.</text:p>
        </text:list-item>
        <text:list-item>
          <text:p text:style-name="P5">Mínimo común múltiplo: <text:span text:style-name="T23">4455</text:span>; máximo común divisor: <text:span text:style-name="T23">297</text:span>.</text:p>
        </text:list-item>
        <text:list-item>
          <text:p text:style-name="P10">Mínimo común múltiplo: <text:span text:style-name="T24">16 380</text:span>; máximo común divisor: <text:span text:style-name="T24">36</text:span>.</text:p>
        </text:list-item>
        <text:list-item>
          <text:p text:style-name="P5">Mínimo común múltiplo: <text:span text:style-name="T25">3456</text:span>; máximo común divisor: <text:span text:style-name="T25">288</text:span>.</text:p>
        </text:list-item>
        <text:list-item>
          <text:p text:style-name="P5">Mínimo común múltiplo: <text:span text:style-name="T26">5775</text:span>; máximo común divisor: <text:span text:style-name="T26">25</text:span>.</text:p>
        </text:list-item>
        <text:list-item>
          <text:p text:style-name="P5">Mínimo común múltiplo: <text:span text:style-name="T28">210</text:span>; máximo común divisor: <text:span text:style-name="T28">7</text:span>.</text:p>
        </text:list-item>
        <text:list-item>
          <text:p text:style-name="P5">Mínimo común múltiplo: <text:span text:style-name="T27">900</text:span>; máximo común divisor: <text:span text:style-name="T27">30</text:span>.</text:p>
        </text:list-item>
        <text:list-item>
          <text:p text:style-name="P5">Mínimo común múltiplo: <text:span text:style-name="T28">396</text:span>; máximo común divisor: <text:span text:style-name="T28">1</text:span>.</text:p>
        </text:list-item>
        <text:list-item>
          <text:p text:style-name="P5">Mínimo común múltiplo: <text:span text:style-name="T29">900</text:span>; máximo común divisor: <text:span text:style-name="T29">60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8.pdf" text:style-name="Internet_20_link" text:visited-style-name="Visited_20_Internet_20_Link"><text:span text:style-name="MT1">http://pedroreina.net/cms/n1art-div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1T18:03:10.994897970</dc:date>
    <meta:editing-duration>PT9H41M52S</meta:editing-duration>
    <meta:editing-cycles>2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79" meta:character-count="2013" meta:non-whitespace-character-count="1738"/>
  </office:meta>
</office:document-meta>
</file>