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4.501cm" style:rel-column-width="1638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Texto">
      <style:text-properties officeooo:rsid="00c61154" officeooo:paragraph-rsid="00c61154"/>
    </style:style>
    <style:style style:name="P5" style:family="paragraph" style:parent-style-name="cms-Texto">
      <style:text-properties officeooo:rsid="00fbb939" officeooo:paragraph-rsid="00fbb939"/>
    </style:style>
    <style:style style:name="P6" style:family="paragraph" style:parent-style-name="cms-Texto">
      <style:text-properties officeooo:rsid="0100637e" officeooo:paragraph-rsid="0100637e"/>
    </style:style>
    <style:style style:name="P7" style:family="paragraph" style:parent-style-name="cms-Texto">
      <style:text-properties officeooo:rsid="0083517a" officeooo:paragraph-rsid="0108f400"/>
    </style:style>
    <style:style style:name="P8" style:family="paragraph" style:parent-style-name="cms-Pregunta" style:list-style-name="cms-ListaPregunta">
      <style:text-properties officeooo:paragraph-rsid="01106513"/>
    </style:style>
    <style:style style:name="P9" style:family="paragraph" style:parent-style-name="cms-Pregunta" style:list-style-name="cms-ListaSolucion">
      <style:text-properties officeooo:rsid="00df0be7" officeooo:paragraph-rsid="00fd50f6"/>
    </style:style>
    <style:style style:name="P10" style:family="paragraph" style:parent-style-name="cms-Pregunta" style:list-style-name="cms-ListaSolucion">
      <style:text-properties officeooo:rsid="00fd50f6" officeooo:paragraph-rsid="00fd50f6"/>
    </style:style>
    <style:style style:name="P11" style:family="paragraph" style:parent-style-name="cms-Pregunta" style:list-style-name="cms-ListaSolucion">
      <style:text-properties officeooo:rsid="00fd50f6" officeooo:paragraph-rsid="00ff5971"/>
    </style:style>
    <style:style style:name="P12" style:family="paragraph" style:parent-style-name="cms-Pregunta" style:list-style-name="cms-ListaPregunta">
      <style:paragraph-properties>
        <style:tab-stops/>
      </style:paragraph-properties>
      <style:text-properties officeooo:rsid="00fe8db6" officeooo:paragraph-rsid="00ff5971"/>
    </style:style>
    <style:style style:name="P13" style:family="paragraph" style:parent-style-name="cms-Pregunta">
      <style:text-properties officeooo:rsid="0105a0c5" officeooo:paragraph-rsid="0105a0c5"/>
    </style:style>
    <style:style style:name="P14" style:family="paragraph" style:parent-style-name="cms-Pregunta" style:list-style-name="cms-ListaPregunta">
      <style:text-properties officeooo:rsid="0105a0c5" officeooo:paragraph-rsid="0105a0c5"/>
    </style:style>
    <style:style style:name="P15" style:family="paragraph" style:parent-style-name="cms-Pregunta" style:list-style-name="cms-ListaPregunta">
      <style:text-properties officeooo:rsid="01075590" officeooo:paragraph-rsid="01075590"/>
    </style:style>
    <style:style style:name="P16" style:family="paragraph" style:parent-style-name="cms-Pregunta" style:list-style-name="cms-ListaPregunta">
      <style:text-properties officeooo:rsid="01075590" officeooo:paragraph-rsid="010e83f3"/>
    </style:style>
    <style:style style:name="P17" style:family="paragraph" style:parent-style-name="cms-Pregunta" style:list-style-name="cms-ListaSolucion">
      <style:text-properties officeooo:rsid="01075590" officeooo:paragraph-rsid="01075590"/>
    </style:style>
    <style:style style:name="P18" style:family="paragraph" style:parent-style-name="cms-Pregunta" style:list-style-name="cms-ListaSolucion">
      <style:text-properties officeooo:rsid="010ad5ca" officeooo:paragraph-rsid="010ad5ca"/>
    </style:style>
    <style:style style:name="P19" style:family="paragraph" style:parent-style-name="cms-Pregunta">
      <style:text-properties officeooo:rsid="010c359a" officeooo:paragraph-rsid="010c359a"/>
    </style:style>
    <style:style style:name="P20" style:family="paragraph" style:parent-style-name="cms-Pregunta" style:list-style-name="cms-ListaSolucion">
      <style:text-properties officeooo:rsid="010c359a" officeooo:paragraph-rsid="010c359a"/>
    </style:style>
    <style:style style:name="P21" style:family="paragraph" style:parent-style-name="cms-Pregunta">
      <style:text-properties officeooo:rsid="010ce123" officeooo:paragraph-rsid="010ce123"/>
    </style:style>
    <style:style style:name="P22" style:family="paragraph" style:parent-style-name="cms-Pregunta" style:list-style-name="cms-ListaSolucion">
      <style:text-properties officeooo:rsid="010ce123" officeooo:paragraph-rsid="010ce123"/>
    </style:style>
    <style:style style:name="P23" style:family="paragraph" style:parent-style-name="cms-Pregunta" style:list-style-name="cms-ListaSolucion">
      <style:text-properties officeooo:rsid="010e83f3" officeooo:paragraph-rsid="010e83f3"/>
    </style:style>
    <style:style style:name="P24" style:family="paragraph" style:parent-style-name="cms-Pregunta" style:list-style-name="cms-ListaSolucion">
      <style:text-properties officeooo:rsid="01106513" officeooo:paragraph-rsid="01106513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d50f6" officeooo:paragraph-rsid="00fd50f6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fdd413" officeooo:paragraph-rsid="00fdd413"/>
    </style:style>
    <style:style style:name="P27" style:family="paragraph" style:parent-style-name="Table_20_Contents">
      <style:text-properties style:font-name="DejaVu Serif1"/>
    </style:style>
    <style:style style:name="P28" style:family="paragraph" style:parent-style-name="Table_20_Contents">
      <style:paragraph-properties fo:text-align="justify" style:justify-single-word="false"/>
      <style:text-properties style:font-name="DejaVu Serif1" officeooo:paragraph-rsid="01029629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style:font-name="DejaVu Serif1" officeooo:paragraph-rsid="01034f0c" style:font-size-asian="10.5pt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1" style:family="paragraph" style:parent-style-name="cms-Apartado">
      <style:text-properties officeooo:rsid="0091c99f" officeooo:paragraph-rsid="0100637e"/>
    </style:style>
    <style:style style:name="P32" style:family="paragraph" style:parent-style-name="cms-Apartado">
      <style:text-properties officeooo:rsid="0083517a" officeooo:paragraph-rsid="0108f400"/>
    </style:style>
    <style:style style:name="P3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69b5" style:font-name-asian="Droid Sans" style:font-name-complex="FreeSans"/>
    </style:style>
    <style:style style:name="T13" style:family="text">
      <style:text-properties style:font-name="DejaVu Sans" officeooo:rsid="00f9ff89" style:font-name-asian="Droid Sans" style:font-name-complex="FreeSans"/>
    </style:style>
    <style:style style:name="T14" style:family="text">
      <style:text-properties officeooo:rsid="00fbb939"/>
    </style:style>
    <style:style style:name="T15" style:family="text">
      <style:text-properties officeooo:rsid="00fc662c"/>
    </style:style>
    <style:style style:name="T16" style:family="text">
      <style:text-properties officeooo:rsid="00fd50f6"/>
    </style:style>
    <style:style style:name="T17" style:family="text">
      <style:text-properties officeooo:rsid="00fdd413"/>
    </style:style>
    <style:style style:name="T18" style:family="text">
      <style:text-properties officeooo:rsid="00fe8db6"/>
    </style:style>
    <style:style style:name="T19" style:family="text">
      <style:text-properties officeooo:rsid="00f2bb7a"/>
    </style:style>
    <style:style style:name="T20" style:family="text">
      <style:text-properties officeooo:rsid="00ff5971"/>
    </style:style>
    <style:style style:name="T21" style:family="text">
      <style:text-properties officeooo:rsid="01029629"/>
    </style:style>
    <style:style style:name="T22" style:family="text">
      <style:text-properties officeooo:rsid="01034f0c"/>
    </style:style>
    <style:style style:name="T23" style:family="text">
      <style:text-properties officeooo:rsid="01040d06"/>
    </style:style>
    <style:style style:name="T24" style:family="text">
      <style:text-properties officeooo:rsid="01075590"/>
    </style:style>
    <style:style style:name="T25" style:family="text">
      <style:text-properties officeooo:rsid="010ad5ca"/>
    </style:style>
    <style:style style:name="T26" style:family="text">
      <style:text-properties fo:font-style="italic" officeooo:rsid="010ad5ca" style:font-style-asian="italic" style:font-style-complex="italic"/>
    </style:style>
    <style:style style:name="T27" style:family="text">
      <style:text-properties fo:font-style="italic" officeooo:rsid="010ba62f" style:font-style-asian="italic" style:font-style-complex="italic"/>
    </style:style>
    <style:style style:name="T28" style:family="text">
      <style:text-properties fo:font-style="italic" officeooo:rsid="01106513" style:font-style-asian="italic" style:font-style-complex="italic"/>
    </style:style>
    <style:style style:name="T29" style:family="text">
      <style:text-properties fo:font-style="italic" officeooo:rsid="010ce123" style:font-style-asian="italic" style:font-style-complex="italic"/>
    </style:style>
    <style:style style:name="T30" style:family="text">
      <style:text-properties officeooo:rsid="010ce123"/>
    </style:style>
    <style:style style:name="T31" style:family="text">
      <style:text-properties officeooo:rsid="010e83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Divisibilidad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Enunciados</text:p>
      <text:p text:style-name="P4">D<text:span text:style-name="T14">adas las siguientes parejas de números, se pide:</text:span></text:p>
      <text:p text:style-name="P5">a) Descomponer cada uno en factores primos <text:span text:style-name="T15">usando el método más apropiado</text:span>.</text:p>
      <text:p text:style-name="P5">b) Dividir el mayor entre el menor usando las descomposiciones factoriales.</text:p>
      <text:list xml:id="list962509728197863379" text:style-name="cms-ListaPregunta">
        <text:list-item>
          <text:p text:style-name="P25">12 y 84</text:p>
        </text:list-item>
        <text:list-item>
          <text:p text:style-name="P25">72 y 432</text:p>
        </text:list-item>
        <text:list-item>
          <text:p text:style-name="P25">75 y 825</text:p>
        </text:list-item>
        <text:list-item>
          <text:p text:style-name="P26">28 y 924</text:p>
        </text:list-item>
        <text:list-item>
          <text:p text:style-name="P12">77 y 11<text:span text:style-name="T19"> </text:span>011</text:p>
        </text:list-item>
      </text:list>
      <text:p text:style-name="P31">Enunciados</text:p>
      <text:p text:style-name="P6">Utiliza las siguientes descomposiciones para responder esta tanda de preguntas.</text:p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27">12 = 2² · <text:span text:style-name="T21">3</text:span></text:p>
          </table:table-cell>
          <table:table-cell table:style-name="Tabla1.A1" office:value-type="string">
            <text:p text:style-name="P28"><text:span text:style-name="T21">84</text:span> = 2² · <text:span text:style-name="T21">3 · 7</text:span></text:p>
          </table:table-cell>
          <table:table-cell table:style-name="Tabla1.A1" office:value-type="string">
            <text:p text:style-name="P28">1<text:span text:style-name="T21">3</text:span>2 = 2² · <text:span text:style-name="T21">3 · 11</text:span></text:p>
          </table:table-cell>
          <table:table-cell table:style-name="Tabla1.D1" office:value-type="string">
            <text:p text:style-name="P28"><text:span text:style-name="T21">204</text:span> = 2² · <text:span text:style-name="T21">3 · 13</text:span></text:p>
          </table:table-cell>
        </table:table-row>
        <table:table-row>
          <table:table-cell table:style-name="Tabla1.A2" office:value-type="string">
            <text:p text:style-name="P29">1<text:span text:style-name="T23">8</text:span> = 2 · <text:span text:style-name="T21">3²</text:span></text:p>
          </table:table-cell>
          <table:table-cell table:style-name="Tabla1.A2" office:value-type="string">
            <text:p text:style-name="P29">12<text:span text:style-name="T22">6</text:span> = 2 · <text:span text:style-name="T21">3² · 7</text:span></text:p>
          </table:table-cell>
          <table:table-cell table:style-name="Tabla1.A2" office:value-type="string">
            <text:p text:style-name="P29">1<text:span text:style-name="T22">98</text:span> = 2 · <text:span text:style-name="T21">3² · 11</text:span></text:p>
          </table:table-cell>
          <table:table-cell table:style-name="Tabla1.D2" office:value-type="string">
            <text:p text:style-name="P29">2<text:span text:style-name="T22">34</text:span> = 2 · <text:span text:style-name="T21">3² · 13</text:span></text:p>
          </table:table-cell>
        </table:table-row>
      </table:table>
      <text:list xml:id="list131453983682695" text:continue-numbering="true" text:style-name="cms-ListaPregunta">
        <text:list-item>
          <text:p text:style-name="P13">¿12 divide a 84?</text:p>
        </text:list-item>
        <text:list-item>
          <text:p text:style-name="P13">¿84 divide a 204?</text:p>
        </text:list-item>
        <text:list-item>
          <text:p text:style-name="P13">¿Es 198 múltiplo de 18?</text:p>
        </text:list-item>
        <text:list-item>
          <text:p text:style-name="P14">¿Es 234 múltiplo de 126?</text:p>
        </text:list-item>
        <text:list-item>
          <text:p text:style-name="P14">¿<text:span text:style-name="T24">132</text:span> divide a 198?</text:p>
        </text:list-item>
        <text:list-item>
          <text:p text:style-name="P14">¿Es 126 múltiplo de 12?</text:p>
        </text:list-item>
        <text:list-item>
          <text:p text:style-name="P16">Calcula <text:span text:style-name="T31">84</text:span> : 12</text:p>
        </text:list-item>
        <text:list-item>
          <text:p text:style-name="P15">Calcula 132 : 12</text:p>
        </text:list-item>
        <text:list-item>
          <text:p text:style-name="P15">Calcula 234 : 18</text:p>
        </text:list-item>
      </text:list>
      <text:p text:style-name="P32">Cuestiones</text:p>
      <text:p text:style-name="P7">Juzga con las palabras «verdadero» o «falso» las siguientes afirmaciones. Asegúrate de tener pensado un motivo para tomar la decisión.</text:p>
      <text:list xml:id="list131456009242710" text:continue-numbering="true" text:style-name="cms-ListaPregunta">
        <text:list-item>
          <text:p text:style-name="cms-Pregunta"><text:span text:style-name="T25">Si </text:span><text:span text:style-name="T26">a</text:span> y <text:span text:style-name="T27">b</text:span><text:span text:style-name="T25"> son números primos, </text:span><text:span text:style-name="T26">a</text:span><text:span text:style-name="T25">²</text:span><text:span text:style-name="T26">b</text:span><text:span text:style-name="T25"> divide a </text:span><text:span text:style-name="T26">a</text:span><text:span text:style-name="T27">b</text:span>²<text:span text:style-name="T25">.</text:span></text:p>
        </text:list-item>
        <text:list-item>
          <text:p text:style-name="P19">Si aumentas en una unidad todos los exponentes de la descomposición factorial de un número, se obtiene un múltiplo del número.</text:p>
        </text:list-item>
        <text:list-item>
          <text:p text:style-name="P21">Si en la descomposición factorial de un número aparecen tres números primos, al suprimir uno de ellos se obtiene un divisor del número.</text:p>
        </text:list-item>
        <text:list-item>
          <text:p text:style-name="P8"><text:span text:style-name="T25">Si </text:span><text:span text:style-name="T26">a</text:span><text:span text:style-name="T30"> y </text:span><text:span text:style-name="T27">b</text:span><text:span text:style-name="T25"> son números primos, </text:span><text:span text:style-name="T26">a</text:span><text:span text:style-name="T25">³</text:span><text:span text:style-name="T26">b</text:span>²<text:span text:style-name="T25"> es múltiplo de </text:span><text:span text:style-name="T26">a</text:span>²<text:span text:style-name="T27">b</text:span><text:span text:style-name="T30">³.</text:span></text:p>
        </text:list-item>
      </text:list>
      <text:p text:style-name="P33">Soluciones</text:p>
      <text:list xml:id="list4076349576896702012" text:style-name="cms-ListaSolucion">
        <text:list-item>
          <text:p text:style-name="P9"><text:span text:style-name="T16">(a) 12 = 2² · 3, 84 = 2² · 3 · 7, (b) 7</text:span></text:p>
        </text:list-item>
        <text:list-item>
          <text:p text:style-name="P10">(a) 72 = 2³ · 3², 432 = 2⁴ · 3³, (b) 6</text:p>
        </text:list-item>
        <text:list-item>
          <text:p text:style-name="P10">(a) 75 = 3 · 5², 825 = 3 · 5² · 11, (b) 11</text:p>
        </text:list-item>
        <text:list-item>
          <text:p text:style-name="P10">(a) <text:span text:style-name="T17">28 = 2² · 7, 924 = 2² · 3 · 7 · 11</text:span>, (b) <text:span text:style-name="T17">33</text:span></text:p>
        </text:list-item>
        <text:list-item>
          <text:p text:style-name="P11">(a) <text:span text:style-name="T20">77 = 7 · 11</text:span>, <text:s/><text:span text:style-name="T18">11 011 = 7 · 11² · 13, </text:span>(b) <text:span text:style-name="T20">143</text:span></text:p>
        </text:list-item>
        <text:list-item>
          <text:p text:style-name="P17">Sí</text:p>
        </text:list-item>
        <text:list-item>
          <text:p text:style-name="P17">No</text:p>
        </text:list-item>
        <text:list-item>
          <text:p text:style-name="P17">Sí</text:p>
        </text:list-item>
        <text:list-item>
          <text:p text:style-name="P17">No</text:p>
        </text:list-item>
        <text:list-item>
          <text:p text:style-name="P17">No</text:p>
        </text:list-item>
        <text:list-item>
          <text:p text:style-name="P17">No</text:p>
        </text:list-item>
        <text:list-item>
          <text:p text:style-name="P23">7</text:p>
        </text:list-item>
        <text:list-item>
          <text:p text:style-name="P17">11</text:p>
        </text:list-item>
        <text:list-item>
          <text:p text:style-name="P17">13</text:p>
        </text:list-item>
        <text:list-item>
          <text:p text:style-name="P18">Falso</text:p>
        </text:list-item>
        <text:list-item>
          <text:p text:style-name="P20">Verdadero</text:p>
        </text:list-item>
        <text:list-item>
          <text:p text:style-name="P22">Verdadero</text:p>
        </text:list-item>
        <text:list-item>
          <text:p text:style-name="P24">Fals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ej07.pdf" text:style-name="Internet_20_link" text:visited-style-name="Visited_20_Internet_20_Link"><text:span text:style-name="MT1">http://pedroreina.net/cms/n1art-div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4T13:14:53.640001423</dc:date>
    <meta:editing-duration>PT6H49M53S</meta:editing-duration>
    <meta:editing-cycles>22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2" meta:paragraph-count="56" meta:word-count="421" meta:character-count="1660" meta:non-whitespace-character-count="1363"/>
  </office:meta>
</office:document-meta>
</file>