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Texto">
      <style:text-properties officeooo:rsid="00c61154" officeooo:paragraph-rsid="00c6115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officeooo:rsid="00df0be7" officeooo:paragraph-rsid="00bb8182"/>
    </style:style>
    <style:style style:name="P7" style:family="paragraph" style:parent-style-name="cms-Pregunta" style:list-style-name="cms-ListaSolucion">
      <style:text-properties officeooo:rsid="00e0dc3b" officeooo:paragraph-rsid="00e0dc3b"/>
    </style:style>
    <style:style style:name="P8" style:family="paragraph" style:parent-style-name="cms-Pregunta" style:list-style-name="cms-ListaSolucion">
      <style:text-properties officeooo:rsid="00e60fb2" officeooo:paragraph-rsid="00e60fb2"/>
    </style:style>
    <style:style style:name="P9" style:family="paragraph" style:parent-style-name="cms-Pregunta" style:list-style-name="cms-ListaSolucion">
      <style:text-properties officeooo:rsid="00e10373" officeooo:paragraph-rsid="00e10373"/>
    </style:style>
    <style:style style:name="P10" style:family="paragraph" style:parent-style-name="cms-Pregunta" style:list-style-name="cms-ListaSolucion">
      <style:text-properties officeooo:rsid="00e8b9e2" officeooo:paragraph-rsid="00e8b9e2"/>
    </style:style>
    <style:style style:name="P11" style:family="paragraph" style:parent-style-name="cms-Pregunta" style:list-style-name="cms-ListaSolucion">
      <style:text-properties officeooo:rsid="00e2dbea" officeooo:paragraph-rsid="00e2dbea"/>
    </style:style>
    <style:style style:name="P12" style:family="paragraph" style:parent-style-name="cms-Pregunta" style:list-style-name="cms-ListaSolucion">
      <style:text-properties officeooo:rsid="00e4a3c3" officeooo:paragraph-rsid="00e4a3c3"/>
    </style:style>
    <style:style style:name="P13" style:family="paragraph" style:parent-style-name="cms-Pregunta" style:list-style-name="cms-ListaSolucion">
      <style:text-properties officeooo:rsid="00e64f14" officeooo:paragraph-rsid="00e64f14"/>
    </style:style>
    <style:style style:name="P14" style:family="paragraph" style:parent-style-name="cms-Pregunta" style:list-style-name="cms-ListaSolucion">
      <style:text-properties officeooo:rsid="00e740f1" officeooo:paragraph-rsid="00e740f1"/>
    </style:style>
    <style:style style:name="P15" style:family="paragraph" style:parent-style-name="cms-Pregunta" style:list-style-name="cms-ListaSolucion">
      <style:text-properties officeooo:rsid="00ea2186" officeooo:paragraph-rsid="00ea2186"/>
    </style:style>
    <style:style style:name="P16" style:family="paragraph" style:parent-style-name="cms-Pregunta" style:list-style-name="cms-ListaSolucion">
      <style:text-properties officeooo:rsid="00eb4b23" officeooo:paragraph-rsid="00eb4b23"/>
    </style:style>
    <style:style style:name="P17" style:family="paragraph" style:parent-style-name="cms-Pregunta" style:list-style-name="cms-ListaSolucion">
      <style:text-properties officeooo:rsid="00ec0504" officeooo:paragraph-rsid="00ec0504"/>
    </style:style>
    <style:style style:name="P18" style:family="paragraph" style:parent-style-name="cms-Pregunta" style:list-style-name="cms-ListaSolucion">
      <style:text-properties officeooo:rsid="00ed42ec" officeooo:paragraph-rsid="00ed42ec"/>
    </style:style>
    <style:style style:name="P19" style:family="paragraph" style:parent-style-name="cms-Pregunta" style:list-style-name="cms-ListaSolucion">
      <style:text-properties officeooo:rsid="00ed793d" officeooo:paragraph-rsid="00ed793d"/>
    </style:style>
    <style:style style:name="P20" style:family="paragraph" style:parent-style-name="cms-Pregunta" style:list-style-name="cms-ListaSolucion">
      <style:text-properties officeooo:rsid="00eeb27d" officeooo:paragraph-rsid="00eeb27d"/>
    </style:style>
    <style:style style:name="P21" style:family="paragraph" style:parent-style-name="cms-Pregunta" style:list-style-name="cms-ListaSolucion">
      <style:text-properties officeooo:rsid="00ef72f9" officeooo:paragraph-rsid="00ef72f9"/>
    </style:style>
    <style:style style:name="P22" style:family="paragraph" style:parent-style-name="cms-Pregunta" style:list-style-name="cms-ListaSolucion">
      <style:text-properties officeooo:rsid="00f0bf99" officeooo:paragraph-rsid="00f0bf99"/>
    </style:style>
    <style:style style:name="P23" style:family="paragraph" style:parent-style-name="cms-Pregunta" style:list-style-name="cms-ListaSolucion">
      <style:text-properties officeooo:rsid="00f2bb7a" officeooo:paragraph-rsid="00f2bb7a"/>
    </style:style>
    <style:style style:name="P24" style:family="paragraph" style:parent-style-name="cms-Pregunta" style:list-style-name="cms-ListaSolucion">
      <style:text-properties officeooo:rsid="00f4346a" officeooo:paragraph-rsid="00f4346a"/>
    </style:style>
    <style:style style:name="P25" style:family="paragraph" style:parent-style-name="cms-Pregunta" style:list-style-name="cms-ListaSolucion">
      <style:text-properties officeooo:rsid="00f54570" officeooo:paragraph-rsid="00f54570"/>
    </style:style>
    <style:style style:name="P26" style:family="paragraph" style:parent-style-name="cms-Pregunta" style:list-style-name="cms-ListaSolucion">
      <style:text-properties officeooo:rsid="00f6997a" officeooo:paragraph-rsid="00f6997a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f0be7" officeooo:paragraph-rsid="00c82ce0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0dc3b" officeooo:paragraph-rsid="00e0dc3b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60fb2" officeooo:paragraph-rsid="00e60fb2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10373" officeooo:paragraph-rsid="00e10373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8b9e2" officeooo:paragraph-rsid="00e8b9e2"/>
    </style:style>
    <style:style style:name="P3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2dbea" officeooo:paragraph-rsid="00e2dbea"/>
    </style:style>
    <style:style style:name="P3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4a3c3" officeooo:paragraph-rsid="00e4a3c3"/>
    </style:style>
    <style:style style:name="P3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64f14" officeooo:paragraph-rsid="00e64f14"/>
    </style:style>
    <style:style style:name="P3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740f1" officeooo:paragraph-rsid="00e740f1"/>
    </style:style>
    <style:style style:name="P3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a2186" officeooo:paragraph-rsid="00ea2186"/>
    </style:style>
    <style:style style:name="P3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b4b23" officeooo:paragraph-rsid="00eb4b23"/>
    </style:style>
    <style:style style:name="P3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c0504" officeooo:paragraph-rsid="00ec0504"/>
    </style:style>
    <style:style style:name="P3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d42ec" officeooo:paragraph-rsid="00ed42ec"/>
    </style:style>
    <style:style style:name="P4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d793d" officeooo:paragraph-rsid="00ed793d"/>
    </style:style>
    <style:style style:name="P4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eb27d" officeooo:paragraph-rsid="00eeb27d"/>
    </style:style>
    <style:style style:name="P4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ef72f9" officeooo:paragraph-rsid="00ef72f9"/>
    </style:style>
    <style:style style:name="P4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0bf99" officeooo:paragraph-rsid="00f0bf99"/>
    </style:style>
    <style:style style:name="P4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2bb7a" officeooo:paragraph-rsid="00f2bb7a"/>
    </style:style>
    <style:style style:name="P4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4346a" officeooo:paragraph-rsid="00f4346a"/>
    </style:style>
    <style:style style:name="P4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54570" officeooo:paragraph-rsid="00f54570"/>
    </style:style>
    <style:style style:name="P4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6997a" officeooo:paragraph-rsid="00f6997a"/>
    </style:style>
    <style:style style:name="P4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0dd18b6" style:font-name-asian="Droid Sans" style:font-name-complex="FreeSans"/>
    </style:style>
    <style:style style:name="T14" style:family="text">
      <style:text-properties officeooo:rsid="00dd18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Enunciados</text:p>
      <text:p text:style-name="P4">Descompón los siguentes números en factores primos mediante el método <text:span text:style-name="T14">general, comprobando los números primos en orden creciente</text:span>. Asegúrate de escribir la factorización final.</text:p>
      <text:list xml:id="list4504529296142012477" text:style-name="cms-ListaPregunta">
        <text:list-item>
          <text:p text:style-name="P27">504</text:p>
        </text:list-item>
        <text:list-item>
          <text:p text:style-name="P28">702</text:p>
        </text:list-item>
        <text:list-item>
          <text:p text:style-name="P28">2625</text:p>
        </text:list-item>
        <text:list-item>
          <text:p text:style-name="P29">1300</text:p>
        </text:list-item>
        <text:list-item>
          <text:p text:style-name="P30">686</text:p>
        </text:list-item>
        <text:list-item>
          <text:p text:style-name="P30">1296</text:p>
        </text:list-item>
        <text:list-item>
          <text:p text:style-name="P37">575</text:p>
        </text:list-item>
        <text:list-item>
          <text:p text:style-name="P39">616</text:p>
        </text:list-item>
        <text:list-item>
          <text:p text:style-name="P31">288</text:p>
        </text:list-item>
        <text:list-item>
          <text:p text:style-name="P32">1029</text:p>
        </text:list-item>
        <text:list-item>
          <text:p text:style-name="P43">425</text:p>
        </text:list-item>
        <text:list-item>
          <text:p text:style-name="P38">572</text:p>
        </text:list-item>
        <text:list-item>
          <text:p text:style-name="P47">1836</text:p>
        </text:list-item>
        <text:list-item>
          <text:p text:style-name="P37">2695</text:p>
        </text:list-item>
        <text:list-item>
          <text:p text:style-name="P40">1323</text:p>
        </text:list-item>
        <text:list-item>
          <text:p text:style-name="P33">4998</text:p>
        </text:list-item>
        <text:list-item>
          <text:p text:style-name="P34">1496</text:p>
        </text:list-item>
        <text:list-item>
          <text:p text:style-name="P35">3267</text:p>
        </text:list-item>
        <text:list-item>
          <text:p text:style-name="P36">1365</text:p>
        </text:list-item>
        <text:list-item>
          <text:p text:style-name="P42">1012</text:p>
        </text:list-item>
        <text:list-item>
          <text:p text:style-name="P37">1573</text:p>
        </text:list-item>
        <text:list-item>
          <text:p text:style-name="P41">966</text:p>
        </text:list-item>
        <text:list-item>
          <text:p text:style-name="P44">51 975</text:p>
        </text:list-item>
        <text:list-item>
          <text:p text:style-name="P45">11 375</text:p>
        </text:list-item>
        <text:list-item>
          <text:p text:style-name="P46">33 075</text:p>
        </text:list-item>
      </text:list>
      <text:p text:style-name="P48">Soluciones</text:p>
      <text:list xml:id="list7355964199144221971" text:style-name="cms-ListaSolucion">
        <text:list-item>
          <text:p text:style-name="P6">504 = 2³ · 3² · 7</text:p>
        </text:list-item>
        <text:list-item>
          <text:p text:style-name="P7">702 = 2 · 3³ · 13</text:p>
        </text:list-item>
        <text:list-item>
          <text:p text:style-name="P7">2625 = 3 · 5³ · 7</text:p>
        </text:list-item>
        <text:list-item>
          <text:p text:style-name="P8">1300 = 2² · 5² · 13</text:p>
        </text:list-item>
        <text:list-item>
          <text:p text:style-name="P9">686 = 2 · 7³</text:p>
        </text:list-item>
        <text:list-item>
          <text:p text:style-name="P9">1296 = 2⁴ · 3⁴</text:p>
        </text:list-item>
        <text:list-item>
          <text:p text:style-name="P16">575 = 5² · 23</text:p>
        </text:list-item>
        <text:list-item>
          <text:p text:style-name="P18">616 = 2³ · 7 · 11</text:p>
        </text:list-item>
        <text:list-item>
          <text:p text:style-name="P10">288 = 2⁵ · 3²</text:p>
        </text:list-item>
        <text:list-item>
          <text:p text:style-name="P11">1029 = 3 · 7³</text:p>
        </text:list-item>
        <text:list-item>
          <text:p text:style-name="P22">425 = 5² · 17</text:p>
        </text:list-item>
        <text:list-item>
          <text:p text:style-name="P17">572 = 2² · 11 · 13</text:p>
        </text:list-item>
        <text:list-item>
          <text:p text:style-name="P26">1836 = 2² · 3³ · 17</text:p>
        </text:list-item>
        <text:list-item>
          <text:p text:style-name="P16">2695 = 5 · 7² · 11</text:p>
        </text:list-item>
        <text:list-item>
          <text:p text:style-name="P19">1323 = 3³ · 7²</text:p>
        </text:list-item>
        <text:list-item>
          <text:p text:style-name="P12">4998 = 2 · 3 · 7² · 17</text:p>
        </text:list-item>
        <text:list-item>
          <text:p text:style-name="P13">1496 = 2³ · 11 · 17</text:p>
        </text:list-item>
        <text:list-item>
          <text:p text:style-name="P14">3267 = 3³ · 11²</text:p>
        </text:list-item>
        <text:list-item>
          <text:p text:style-name="P15">1365 = 3 · 5 · 7 · 13</text:p>
        </text:list-item>
        <text:list-item>
          <text:p text:style-name="P21">1012 = 2² · 11 · 23</text:p>
        </text:list-item>
        <text:list-item>
          <text:p text:style-name="P16">1573 = 11² · 13</text:p>
        </text:list-item>
        <text:list-item>
          <text:p text:style-name="P20">966 = 2 · 3 · 7 · 23</text:p>
        </text:list-item>
        <text:list-item>
          <text:p text:style-name="P23">51 975 = 3³ · 5² · 7 · 11</text:p>
        </text:list-item>
        <text:list-item>
          <text:p text:style-name="P24">11 375 = 5³ · 7 · 13</text:p>
        </text:list-item>
        <text:list-item>
          <text:p text:style-name="P25">33 075 = 3³ · 5² · 7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6.pdf" text:style-name="Internet_20_link" text:visited-style-name="Visited_20_Internet_20_Link"><text:span text:style-name="MT1">http://pedroreina.net/cms/n1art-div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1T21:44:18.959091343</dc:date>
    <meta:editing-duration>PT6H7M38S</meta:editing-duration>
    <meta:editing-cycles>2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29" meta:character-count="1010" meta:non-whitespace-character-count="820"/>
  </office:meta>
</office:document-meta>
</file>