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Texto">
      <style:text-properties officeooo:rsid="00ae90c8" officeooo:paragraph-rsid="00c6115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officeooo:paragraph-rsid="00bb8182"/>
    </style:style>
    <style:style style:name="P7" style:family="paragraph" style:parent-style-name="cms-Pregunta" style:list-style-name="cms-ListaSolucion">
      <style:text-properties officeooo:rsid="00db3ec3" officeooo:paragraph-rsid="00db3ec3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82ce0" officeooo:paragraph-rsid="00c82ce0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99884" officeooo:paragraph-rsid="00c99884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ae279" officeooo:paragraph-rsid="00cae279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c40d6" officeooo:paragraph-rsid="00cc40d6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db306" officeooo:paragraph-rsid="00cdb306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f9f70" officeooo:paragraph-rsid="00cf9f70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18163" officeooo:paragraph-rsid="00d18163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4a0f2" officeooo:paragraph-rsid="00d4a0f2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77ea3" officeooo:paragraph-rsid="00d77ea3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86e61" officeooo:paragraph-rsid="00d86e61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93df4" officeooo:paragraph-rsid="00d93df4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9f3f6" officeooo:paragraph-rsid="00d9f3f6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daaab1" officeooo:paragraph-rsid="00daaab1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c5b1b8" style:font-name-asian="Droid Sans" style:font-name-complex="FreeSans"/>
    </style:style>
    <style:style style:name="T14" style:family="text">
      <style:text-properties officeooo:rsid="00bb8182"/>
    </style:style>
    <style:style style:name="T15" style:family="text">
      <style:text-properties officeooo:rsid="00c61154"/>
    </style:style>
    <style:style style:name="T16" style:family="text">
      <style:text-properties officeooo:rsid="00dc1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4"><text:span text:style-name="T15">Descompón los siguentes números en factores primos mediante el método de escribirlos como producto y seguir descomponiendo sucesivamente los factores obtenidos hasta que todos sean primos. Asegúrate de escribir la factorización final en orden ascendente de factores primos.</text:span></text:p>
      <text:list xml:id="list5250383226092566285" text:style-name="cms-ListaPregunta">
        <text:list-item>
          <text:p text:style-name="P8">36</text:p>
        </text:list-item>
        <text:list-item>
          <text:p text:style-name="P8">50</text:p>
        </text:list-item>
        <text:list-item>
          <text:p text:style-name="P9">12</text:p>
        </text:list-item>
        <text:list-item>
          <text:p text:style-name="P8">35</text:p>
        </text:list-item>
        <text:list-item>
          <text:p text:style-name="P9">44</text:p>
        </text:list-item>
        <text:list-item>
          <text:p text:style-name="P9">54</text:p>
        </text:list-item>
        <text:list-item>
          <text:p text:style-name="P10">15</text:p>
        </text:list-item>
        <text:list-item>
          <text:p text:style-name="P8">88</text:p>
        </text:list-item>
        <text:list-item>
          <text:p text:style-name="P9">56</text:p>
        </text:list-item>
        <text:list-item>
          <text:p text:style-name="P9">30</text:p>
        </text:list-item>
        <text:list-item>
          <text:p text:style-name="P11">96</text:p>
        </text:list-item>
        <text:list-item>
          <text:p text:style-name="P11">72</text:p>
        </text:list-item>
        <text:list-item>
          <text:p text:style-name="P11">13</text:p>
        </text:list-item>
        <text:list-item>
          <text:p text:style-name="P12">77</text:p>
        </text:list-item>
        <text:list-item>
          <text:p text:style-name="P12">39</text:p>
        </text:list-item>
        <text:list-item>
          <text:p text:style-name="P12">34</text:p>
        </text:list-item>
        <text:list-item>
          <text:p text:style-name="P13">45</text:p>
        </text:list-item>
        <text:list-item>
          <text:p text:style-name="P14">900</text:p>
        </text:list-item>
        <text:list-item>
          <text:p text:style-name="P15">160</text:p>
        </text:list-item>
        <text:list-item>
          <text:p text:style-name="P16">42</text:p>
        </text:list-item>
        <text:list-item>
          <text:p text:style-name="P17">81</text:p>
        </text:list-item>
        <text:list-item>
          <text:p text:style-name="P18">280</text:p>
        </text:list-item>
        <text:list-item>
          <text:p text:style-name="P19">63</text:p>
        </text:list-item>
        <text:list-item>
          <text:p text:style-name="P19">132</text:p>
        </text:list-item>
        <text:list-item>
          <text:p text:style-name="P20">126</text:p>
        </text:list-item>
      </text:list>
      <text:p text:style-name="P21">Soluciones</text:p>
      <text:list xml:id="list6022544985813498528" text:style-name="cms-ListaSolucion">
        <text:list-item>
          <text:p text:style-name="P6"><text:span text:style-name="T14">36 = 2² · 3²</text:span></text:p>
        </text:list-item>
        <text:list-item>
          <text:p text:style-name="P7">50 <text:span text:style-name="T16">= 2 · 5²</text:span></text:p>
        </text:list-item>
        <text:list-item>
          <text:p text:style-name="P7">12 <text:span text:style-name="T16">= 2² · 3</text:span></text:p>
        </text:list-item>
        <text:list-item>
          <text:p text:style-name="P7">35 <text:span text:style-name="T16">= 5 · 7</text:span></text:p>
        </text:list-item>
        <text:list-item>
          <text:p text:style-name="P7">44 <text:span text:style-name="T16">= 2² · 11</text:span></text:p>
        </text:list-item>
        <text:list-item>
          <text:p text:style-name="P7">54 <text:span text:style-name="T16">= 2 · 3³</text:span></text:p>
        </text:list-item>
        <text:list-item>
          <text:p text:style-name="P7">15 <text:span text:style-name="T16">= 3 · 5</text:span></text:p>
        </text:list-item>
        <text:list-item>
          <text:p text:style-name="P7">88 <text:span text:style-name="T16">= 2³ · 11</text:span></text:p>
        </text:list-item>
        <text:list-item>
          <text:p text:style-name="P7">56 <text:span text:style-name="T16">= 2³ · 7</text:span></text:p>
        </text:list-item>
        <text:list-item>
          <text:p text:style-name="P7">30 <text:span text:style-name="T16">= 2 · 3 · 5</text:span></text:p>
        </text:list-item>
        <text:list-item>
          <text:p text:style-name="P7">96 <text:span text:style-name="T16">= 2⁵ · 3</text:span></text:p>
        </text:list-item>
        <text:list-item>
          <text:p text:style-name="P7">72 <text:span text:style-name="T16">= 2³ · 3²</text:span></text:p>
        </text:list-item>
        <text:list-item>
          <text:p text:style-name="P7">13 <text:span text:style-name="T16">= 13</text:span></text:p>
        </text:list-item>
        <text:list-item>
          <text:p text:style-name="P7">77 <text:span text:style-name="T16">= 7 · 11</text:span></text:p>
        </text:list-item>
        <text:list-item>
          <text:p text:style-name="P7">39 <text:span text:style-name="T16">= 3 · 13</text:span></text:p>
        </text:list-item>
        <text:list-item>
          <text:p text:style-name="P7">34 <text:span text:style-name="T16">= 2 · 17</text:span></text:p>
        </text:list-item>
        <text:list-item>
          <text:p text:style-name="P7">45 <text:span text:style-name="T16">= 3² · 5</text:span></text:p>
        </text:list-item>
        <text:list-item>
          <text:p text:style-name="P7">900 <text:span text:style-name="T16">= 2² · 3² · 5²</text:span></text:p>
        </text:list-item>
        <text:list-item>
          <text:p text:style-name="P7">160 <text:span text:style-name="T16">= 2⁵ · 5</text:span></text:p>
        </text:list-item>
        <text:list-item>
          <text:p text:style-name="P7">42 <text:span text:style-name="T16">= 2 · 3 · 7</text:span></text:p>
        </text:list-item>
        <text:list-item>
          <text:p text:style-name="P7">81 <text:span text:style-name="T16">= 3⁴</text:span></text:p>
        </text:list-item>
        <text:list-item>
          <text:p text:style-name="P7">280 <text:span text:style-name="T16">= 2³ · 5 · 7</text:span></text:p>
        </text:list-item>
        <text:list-item>
          <text:p text:style-name="P7">63 <text:span text:style-name="T16">= 3² · 7</text:span></text:p>
        </text:list-item>
        <text:list-item>
          <text:p text:style-name="P7">132 <text:span text:style-name="T16">= 2² · 3 · 11</text:span></text:p>
        </text:list-item>
        <text:list-item>
          <text:p text:style-name="P7">126 <text:span text:style-name="T16">= 2 · 3² · 7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4.pdf" text:style-name="Internet_20_link" text:visited-style-name="Visited_20_Internet_20_Link"><text:span text:style-name="MT1">http://pedroreina.net/cms/n1art-div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26T10:52:45.978791750</dc:date>
    <meta:editing-duration>PT5H37M</meta:editing-duration>
    <meta:editing-cycles>1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93" meta:character-count="934" meta:non-whitespace-character-count="768"/>
  </office:meta>
</office:document-meta>
</file>