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cms-Apartado">
      <style:text-properties officeooo:rsid="00bf3320" officeooo:paragraph-rsid="00bf3320"/>
    </style:style>
    <style:style style:name="P5" style:family="paragraph" style:parent-style-name="cms-Texto">
      <style:text-properties officeooo:rsid="00ae90c8" officeooo:paragraph-rsid="00ae90c8"/>
    </style:style>
    <style:style style:name="P6" style:family="paragraph" style:parent-style-name="cms-PreguntaSigue">
      <style:text-properties officeooo:rsid="00bc66cc" officeooo:paragraph-rsid="00bc66cc"/>
    </style:style>
    <style:style style:name="P7" style:family="paragraph" style:parent-style-name="cms-PreguntaSigue">
      <style:text-properties officeooo:rsid="00be5679" officeooo:paragraph-rsid="00be5679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Pregunta" style:list-style-name="cms-ListaSolucion">
      <style:text-properties officeooo:rsid="00bb8182" officeooo:paragraph-rsid="00bb8182"/>
    </style:style>
    <style:style style:name="P10" style:family="paragraph" style:parent-style-name="cms-Pregunta" style:list-style-name="cms-ListaSolucion">
      <style:text-properties officeooo:rsid="00af50b7" officeooo:paragraph-rsid="00af50b7"/>
    </style:style>
    <style:style style:name="P11" style:family="paragraph" style:parent-style-name="cms-Pregunta" style:list-style-name="cms-ListaSolucion">
      <style:text-properties officeooo:rsid="00b2d36e" officeooo:paragraph-rsid="00b2d36e"/>
    </style:style>
    <style:style style:name="P12" style:family="paragraph" style:parent-style-name="cms-Pregunta" style:list-style-name="cms-ListaSolucion">
      <style:text-properties officeooo:rsid="00b67c3c" officeooo:paragraph-rsid="00b67c3c"/>
    </style:style>
    <style:style style:name="P13" style:family="paragraph" style:parent-style-name="cms-Pregunta" style:list-style-name="cms-ListaSolucion">
      <style:text-properties officeooo:rsid="00b9fd61" officeooo:paragraph-rsid="00b9fd61"/>
    </style:style>
    <style:style style:name="P14" style:family="paragraph" style:parent-style-name="cms-Pregunta" style:list-style-name="cms-ListaSolucion">
      <style:text-properties officeooo:rsid="00bb21c9" officeooo:paragraph-rsid="00bb21c9"/>
    </style:style>
    <style:style style:name="P15" style:family="paragraph" style:parent-style-name="cms-Pregunta" style:list-style-name="cms-ListaSolucion">
      <style:text-properties officeooo:rsid="00bbe45a" officeooo:paragraph-rsid="00bbe45a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b8182" officeooo:paragraph-rsid="00bb8182"/>
    </style:style>
    <style:style style:name="P1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af50b7" officeooo:paragraph-rsid="00af50b7"/>
    </style:style>
    <style:style style:name="P1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paragraph-rsid="00b45f27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paragraph-rsid="00b544da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9fd61" officeooo:paragraph-rsid="00b9fd61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b21c9" officeooo:paragraph-rsid="00bb21c9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be45a" officeooo:paragraph-rsid="00bbe45a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0bc66cc" officeooo:paragraph-rsid="00bc66cc"/>
    </style:style>
    <style:style style:name="P24" style:family="paragraph" style:parent-style-name="cms-PreguntaSigue" style:list-style-name="cms-ListaSolucion">
      <style:text-properties officeooo:rsid="00bc66cc" officeooo:paragraph-rsid="00be89eb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569b5" style:font-name-asian="Droid Sans" style:font-name-complex="FreeSans"/>
    </style:style>
    <style:style style:name="T13" style:family="text">
      <style:text-properties style:font-name="DejaVu Sans" officeooo:rsid="00ae90c8" style:font-name-asian="Droid Sans" style:font-name-complex="FreeSans"/>
    </style:style>
    <style:style style:name="T14" style:family="text">
      <style:text-properties officeooo:rsid="00b0da80"/>
    </style:style>
    <style:style style:name="T15" style:family="text">
      <style:text-properties officeooo:rsid="00b1d7bf"/>
    </style:style>
    <style:style style:name="T16" style:family="text">
      <style:text-properties fo:font-style="italic" officeooo:rsid="00b1d7bf" style:font-style-asian="italic" style:font-style-complex="italic"/>
    </style:style>
    <style:style style:name="T17" style:family="text">
      <style:text-properties officeooo:rsid="00b45f27"/>
    </style:style>
    <style:style style:name="T18" style:family="text">
      <style:text-properties style:text-position="super 58%" officeooo:rsid="00b45f27"/>
    </style:style>
    <style:style style:name="T19" style:family="text">
      <style:text-properties style:font-name="DejaVu Serif1" officeooo:rsid="00b45f27" style:font-name-asian="DejaVu Serif1" style:font-name-complex="DejaVu Serif1"/>
    </style:style>
    <style:style style:name="T20" style:family="text">
      <style:text-properties style:font-name="DejaVu Serif" officeooo:rsid="00b544da" style:font-name-asian="Droid Sans" style:font-name-complex="FreeSans"/>
    </style:style>
    <style:style style:name="T21" style:family="text">
      <style:text-properties style:font-name="DejaVu Serif" officeooo:rsid="00bfa49c" style:font-name-asian="Droid Sans" style:font-name-complex="FreeSans"/>
    </style:style>
    <style:style style:name="T22" style:family="text">
      <style:text-properties style:font-name="DejaVu Serif" officeooo:rsid="00c3297a" style:font-name-asian="Droid Sans" style:font-name-complex="FreeSans"/>
    </style:style>
    <style:style style:name="T23" style:family="text">
      <style:text-properties officeooo:rsid="00bacdcd"/>
    </style:style>
    <style:style style:name="T24" style:family="text">
      <style:text-properties officeooo:rsid="00bb869e"/>
    </style:style>
    <style:style style:name="T25" style:family="text">
      <style:text-properties officeooo:rsid="00be5070"/>
    </style:style>
    <style:style style:name="T26" style:family="text">
      <style:text-properties officeooo:rsid="00befc32"/>
    </style:style>
    <style:style style:name="T27" style:family="text">
      <style:text-properties officeooo:rsid="00bfa49c"/>
    </style:style>
    <style:style style:name="T28" style:family="text">
      <style:text-properties officeooo:rsid="00c10e81"/>
    </style:style>
    <style:style style:name="T29" style:family="text">
      <style:text-properties officeooo:rsid="00c25546"/>
    </style:style>
    <style:style style:name="T30" style:family="text">
      <style:text-properties officeooo:rsid="00c5be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Divisibilidad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3">Enunciados</text:p>
      <text:p text:style-name="P5">Usando una lista de los números primos menores de <text:span text:style-name="T14">1000</text:span>, contesta a las siguientes preguntas.</text:p>
      <text:list xml:id="list7818417162565467278" text:style-name="cms-ListaPregunta">
        <text:list-item>
          <text:p text:style-name="P16">Calcula el producto de los cuatro primeros números primos, súmale 1 y comprueba que el número resultante es un número primo. Los números primos así obtenidos se llaman números primos de Euclides.</text:p>
        </text:list-item>
        <text:list-item>
          <text:p text:style-name="P17">Averigua todos los números primos capicúas que sean menores de 200.</text:p>
        </text:list-item>
        <text:list-item>
          <text:p text:style-name="P17">Averigua el mayor número primo capicúa de tres cifras.</text:p>
        </text:list-item>
        <text:list-item>
          <text:p text:style-name="P18"><text:span text:style-name="T15">Averigua todas las parejas de números primos (diferentes entre sí) que estén entre 10 y 99 formados por las mismas dos cifras; es decir, que entre ellos solo cambia el orden de las dos cifras. Se llaman números </text:span><text:span text:style-name="T16">somirp</text:span>.</text:p>
        </text:list-item>
        <text:list-item>
          <text:p text:style-name="P19"><text:span text:style-name="T15">Calcula 2²</text:span><text:span text:style-name="T18">¹</text:span><text:span text:style-name="T17">+1, 2²</text:span><text:span text:style-name="T18">²</text:span><text:span text:style-name="T17">+1 y 2²</text:span><text:span text:style-name="T18">³</text:span><text:span text:style-name="T17">+1; compueba que son números primos. Se llaman números primos de Fermat.</text:span></text:p>
        </text:list-item>
        <text:list-item>
          <text:p text:style-name="P19"><text:span text:style-name="T17">Calcula 2²</text:span><text:span text:style-name="T19">‒</text:span><text:span text:style-name="T17">1, 2³</text:span><text:span text:style-name="T19">‒</text:span><text:span text:style-name="T17">1, 2⁵</text:span><text:span text:style-name="T19">‒</text:span><text:span text:style-name="T20">1</text:span><text:span text:style-name="T17"> y 2⁷</text:span><text:span text:style-name="T19">‒</text:span><text:span text:style-name="T17">1; compueba que son números primos. Se llaman números primos de Mersenne.</text:span></text:p>
        </text:list-item>
        <text:list-item>
          <text:p text:style-name="P20">Averigua todas las parejas de números primos que haya entre 600 y 700 de modo que se diferencien en dos unidades. <text:span text:style-name="T23">Los números primos que se diferencian en dos unidades se llaman números primos gemelos. Se cree que hay infinitas parejas, pero no se sabe con seguridad.</text:span></text:p>
        </text:list-item>
        <text:list-item>
          <text:p text:style-name="P21">Averigua todos los cuartetos de números primos que haya entre 100 y 200 de modo que los cuatro números solo se diferencien en la cifra de las unidades. <text:span text:style-name="T24">No se sabe si hay infinitos cuartetos así.</text:span></text:p>
        </text:list-item>
        <text:list-item>
          <text:p text:style-name="P22">Averigua cuántos números primos hay entre 29² y 30². La conjetura de Legendre afirma que siempre hay algún número primo entre los cuadrados de dos números consecutivos, pero no se sabe si es cierta.</text:p>
        </text:list-item>
        <text:list-item>
          <text:p text:style-name="P23">Escribe los siguientes números como la suma de dos números primos de modo que uno de los dos sea menor que 15:</text:p>
        </text:list-item>
      </text:list>
      <text:p text:style-name="P6">a) <text:span text:style-name="T25">130 <text:s text:c="4"/>b) 136 <text:s text:c="4"/>c) 146 <text:s text:c="4"/>d) 124 <text:s text:c="4"/>e) 122 <text:s text:c="4"/>f) 132 <text:s text:c="4"/>g) 148 <text:s text:c="4"/>h) 126</text:span></text:p>
      <text:p text:style-name="P7">La hipótesis de Goldbach afirma que cualquier número par mayor que 3 se puede escribir como la suma de dos números primos, pero no se sabe si es cierta.</text:p>
      <text:p text:style-name="P4">Personajes</text:p>
      <text:list xml:id="list989916798409238380" text:style-name="cms-ListaAsterisco">
        <text:list-item>
          <text:p text:style-name="cms-Asterisco">Euclides: matemático griego, <text:span text:style-name="T27">nacido hacia </text:span><text:span text:style-name="T21">135 a. e. c., </text:span><text:span text:style-name="T22">quizá en Tiro; </text:span><text:span text:style-name="T21">muerto hacia 265 a. e. c.</text:span></text:p>
        </text:list-item>
        <text:list-item>
          <text:p text:style-name="cms-Asterisco"><text:span text:style-name="T28">Pierre de </text:span>Fermat: <text:span text:style-name="T28">matemático francés (1601-1665).</text:span></text:p>
        </text:list-item>
        <text:list-item>
          <text:p text:style-name="cms-Asterisco"><text:span text:style-name="T28">Marin </text:span>Mersenne: <text:span text:style-name="T28">matemático francés (1588-1648).</text:span></text:p>
        </text:list-item>
        <text:list-item>
          <text:p text:style-name="cms-Asterisco"><text:span text:style-name="T28">Adrien-Marie </text:span>Legendre: <text:span text:style-name="T28">matemático francés (1752-1833).</text:span></text:p>
        </text:list-item>
        <text:list-item>
          <text:p text:style-name="cms-Asterisco"><text:span text:style-name="T29">Cristian </text:span>Goldbach: <text:span text:style-name="T29">matemático prusiano (1690-1764).</text:span></text:p>
        </text:list-item>
      </text:list>
      <text:p text:style-name="P25">Soluciones</text:p>
      <text:list xml:id="list1142734848144166260" text:style-name="cms-ListaSolucion">
        <text:list-item>
          <text:p text:style-name="P9">211.</text:p>
        </text:list-item>
        <text:list-item>
          <text:p text:style-name="P10">11, 101, 131, 151, 181 y 191.</text:p>
        </text:list-item>
        <text:list-item>
          <text:p text:style-name="P10">929.</text:p>
        </text:list-item>
        <text:list-item>
          <text:p text:style-name="P11">13 y 31, 17 y 71, 37 y 73, 79 y 97.</text:p>
        </text:list-item>
        <text:list-item>
          <text:p text:style-name="P12">5, 17 y 257.</text:p>
        </text:list-item>
        <text:list-item>
          <text:p text:style-name="P12">3, 7, 31 y 127.</text:p>
        </text:list-item>
        <text:list-item>
          <text:p text:style-name="P13">617 y 619, 641 y 6<text:span text:style-name="T30">43</text:span>, 659 y 661.</text:p>
        </text:list-item>
        <text:list-item>
          <text:p text:style-name="P14">101, 103, 107 y 109. 191, 193, 197 y 199.</text:p>
        </text:list-item>
        <text:list-item>
          <text:p text:style-name="P15">8.</text:p>
        </text:list-item>
        <text:list-item>
          <text:p text:style-name="P24">a) <text:span text:style-name="T25">130 = 3 + 127</text:span></text:p>
        </text:list-item>
      </text:list>
      <text:p text:style-name="cms-PreguntaSigue">b) 136 <text:span text:style-name="T26">= 5 + 131</text:span></text:p>
      <text:p text:style-name="cms-PreguntaSigue">c) 146 <text:span text:style-name="T26">= 7 + 139</text:span></text:p>
      <text:p text:style-name="cms-PreguntaSigue">d) 124 <text:span text:style-name="T26">= 11 + 113</text:span></text:p>
      <text:p text:style-name="cms-PreguntaSigue">e) 122 <text:span text:style-name="T26">= 13 + 109</text:span></text:p>
      <text:p text:style-name="cms-PreguntaSigue">f) 132 <text:span text:style-name="T26">= 5 + 127</text:span></text:p>
      <text:p text:style-name="cms-PreguntaSigue">g) 148 <text:span text:style-name="T26">= 11 + 137</text:span></text:p>
      <text:p text:style-name="cms-PreguntaSigue">h) 126 <text:span text:style-name="T26">= 13 + 1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iv-ej03.pdf" text:style-name="Internet_20_link" text:visited-style-name="Visited_20_Internet_20_Link"><text:span text:style-name="MT1">http://pedroreina.net/cms/n1art-div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26T13:46:46.691272587</dc:date>
    <meta:editing-duration>PT5H14M46S</meta:editing-duration>
    <meta:editing-cycles>16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1" meta:word-count="532" meta:character-count="2696" meta:non-whitespace-character-count="2222"/>
  </office:meta>
</office:document-meta>
</file>