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" style:family="paragraph" style:parent-style-name="cms-Pregunta" style:list-style-name="cms-ListaSolucion">
      <style:text-properties officeooo:rsid="00978bde" officeooo:paragraph-rsid="00978bde"/>
    </style:style>
    <style:style style:name="P6" style:family="paragraph" style:parent-style-name="cms-Pregunta" style:list-style-name="cms-ListaSolucion">
      <style:text-properties officeooo:rsid="0098d710" officeooo:paragraph-rsid="0098d710"/>
    </style:style>
    <style:style style:name="P7" style:family="paragraph" style:parent-style-name="cms-Pregunta" style:list-style-name="cms-ListaSolucion">
      <style:text-properties officeooo:rsid="00994e94" officeooo:paragraph-rsid="00994e94"/>
    </style:style>
    <style:style style:name="P8" style:family="paragraph" style:parent-style-name="cms-Pregunta" style:list-style-name="cms-ListaSolucion">
      <style:text-properties officeooo:rsid="009a7fcb" officeooo:paragraph-rsid="009a7fcb"/>
    </style:style>
    <style:style style:name="P9" style:family="paragraph" style:parent-style-name="cms-Pregunta" style:list-style-name="cms-ListaSolucion">
      <style:text-properties officeooo:rsid="009be5eb" officeooo:paragraph-rsid="009be5eb"/>
    </style:style>
    <style:style style:name="P10" style:family="paragraph" style:parent-style-name="cms-Pregunta" style:list-style-name="cms-ListaSolucion">
      <style:text-properties officeooo:rsid="009e1ca8" officeooo:paragraph-rsid="009e1ca8"/>
    </style:style>
    <style:style style:name="P11" style:family="paragraph" style:parent-style-name="cms-Pregunta" style:list-style-name="cms-ListaSolucion">
      <style:text-properties officeooo:rsid="009ef76f" officeooo:paragraph-rsid="009ef76f"/>
    </style:style>
    <style:style style:name="P12" style:family="paragraph" style:parent-style-name="cms-Pregunta" style:list-style-name="cms-ListaSolucion">
      <style:text-properties officeooo:rsid="00a3323e" officeooo:paragraph-rsid="00a3323e"/>
    </style:style>
    <style:style style:name="P13" style:family="paragraph" style:parent-style-name="cms-Pregunta" style:list-style-name="cms-ListaSolucion">
      <style:text-properties officeooo:rsid="00a3323e" officeooo:paragraph-rsid="00a4d193"/>
    </style:style>
    <style:style style:name="P14" style:family="paragraph" style:parent-style-name="cms-Pregunta" style:list-style-name="cms-ListaSolucion">
      <style:text-properties officeooo:rsid="00a3323e" officeooo:paragraph-rsid="00a64150"/>
    </style:style>
    <style:style style:name="P15" style:family="paragraph" style:parent-style-name="cms-Pregunta" style:list-style-name="cms-ListaSolucion">
      <style:text-properties officeooo:rsid="00a3323e" officeooo:paragraph-rsid="00a7cb6c"/>
    </style:style>
    <style:style style:name="P16" style:family="paragraph" style:parent-style-name="cms-Pregunta" style:list-style-name="cms-ListaSolucion">
      <style:text-properties officeooo:rsid="00a3323e" officeooo:paragraph-rsid="00ab3600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30e88" officeooo:paragraph-rsid="00930e88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4d3a1" officeooo:paragraph-rsid="0094d3a1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677d2" officeooo:paragraph-rsid="009677d2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78bde" officeooo:paragraph-rsid="00978bde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94e94" officeooo:paragraph-rsid="00994e94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a7fcb" officeooo:paragraph-rsid="009a7fcb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be5eb" officeooo:paragraph-rsid="009be5eb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e1ca8" officeooo:paragraph-rsid="009e1ca8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ef76f" officeooo:paragraph-rsid="009ef76f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3323e" officeooo:paragraph-rsid="00a3323e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4d193" officeooo:paragraph-rsid="00a4d193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4150" officeooo:paragraph-rsid="00a64150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7cb6c" officeooo:paragraph-rsid="00a7cb6c"/>
    </style:style>
    <style:style style:name="P3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b3600" officeooo:paragraph-rsid="00ab3600"/>
    </style:style>
    <style:style style:name="P31" style:family="paragraph" style:parent-style-name="cms-Texto">
      <style:text-properties officeooo:rsid="0091e6d4" officeooo:paragraph-rsid="0091e6d4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69b5" style:font-name-asian="Droid Sans" style:font-name-complex="FreeSans"/>
    </style:style>
    <style:style style:name="T13" style:family="text">
      <style:text-properties style:font-name="DejaVu Sans" officeooo:rsid="00901a4a" style:font-name-asian="Droid Sans" style:font-name-complex="FreeSans"/>
    </style:style>
    <style:style style:name="T14" style:family="text">
      <style:text-properties officeooo:rsid="0094d3a1"/>
    </style:style>
    <style:style style:name="T15" style:family="text">
      <style:text-properties officeooo:rsid="009c2e77"/>
    </style:style>
    <style:style style:name="T16" style:family="text">
      <style:text-properties officeooo:rsid="00a0ec3d"/>
    </style:style>
    <style:style style:name="T17" style:family="text">
      <style:text-properties officeooo:rsid="00a20635"/>
    </style:style>
    <style:style style:name="T18" style:family="text">
      <style:text-properties officeooo:rsid="00a25ae8"/>
    </style:style>
    <style:style style:name="T19" style:family="text">
      <style:text-properties officeooo:rsid="00a4d193"/>
    </style:style>
    <style:style style:name="T20" style:family="text">
      <style:text-properties officeooo:rsid="00a64150"/>
    </style:style>
    <style:style style:name="T21" style:family="text">
      <style:text-properties officeooo:rsid="00a7cb6c"/>
    </style:style>
    <style:style style:name="T22" style:family="text">
      <style:text-properties officeooo:rsid="00a95b4f"/>
    </style:style>
    <style:style style:name="T23" style:family="text">
      <style:text-properties officeooo:rsid="00ab36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Divisibilidad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Enunciados</text:p>
      <text:p text:style-name="P31">Escribe los números propuestos de una o dos maneras, según lo admita <text:span text:style-name="T14">cada número</text:span>, teniendo en cuenta que el orden de los factores <text:span text:style-name="T14">es indiferente</text:span>. A continuación, di si el número es primo o compuesto.</text:p>
      <text:list xml:id="list3408827700188370619" text:style-name="cms-ListaPregunta">
        <text:list-item>
          <text:p text:style-name="P17">35</text:p>
        </text:list-item>
        <text:list-item>
          <text:p text:style-name="P17">13</text:p>
        </text:list-item>
        <text:list-item>
          <text:p text:style-name="P17">77</text:p>
        </text:list-item>
        <text:list-item>
          <text:p text:style-name="P17">3</text:p>
        </text:list-item>
        <text:list-item>
          <text:p text:style-name="P18">25</text:p>
        </text:list-item>
        <text:list-item>
          <text:p text:style-name="P30">2</text:p>
        </text:list-item>
        <text:list-item>
          <text:p text:style-name="P19">21</text:p>
        </text:list-item>
        <text:list-item>
          <text:p text:style-name="P19">4</text:p>
        </text:list-item>
        <text:list-item>
          <text:p text:style-name="P19">26</text:p>
        </text:list-item>
        <text:list-item>
          <text:p text:style-name="P19">33</text:p>
        </text:list-item>
        <text:list-item>
          <text:p text:style-name="P19">19</text:p>
        </text:list-item>
        <text:list-item>
          <text:p text:style-name="P20">49</text:p>
        </text:list-item>
        <text:list-item>
          <text:p text:style-name="P21">10</text:p>
        </text:list-item>
        <text:list-item>
          <text:p text:style-name="P21">9</text:p>
        </text:list-item>
        <text:list-item>
          <text:p text:style-name="P21">39</text:p>
        </text:list-item>
        <text:list-item>
          <text:p text:style-name="P22">15</text:p>
        </text:list-item>
        <text:list-item>
          <text:p text:style-name="P22">55</text:p>
        </text:list-item>
        <text:list-item>
          <text:p text:style-name="P29"><text:span text:style-name="T22">2</text:span>3</text:p>
        </text:list-item>
        <text:list-item>
          <text:p text:style-name="P23">38</text:p>
        </text:list-item>
        <text:list-item>
          <text:p text:style-name="P28">5</text:p>
        </text:list-item>
        <text:list-item>
          <text:p text:style-name="P23">22</text:p>
        </text:list-item>
        <text:list-item>
          <text:p text:style-name="P24">34</text:p>
        </text:list-item>
        <text:list-item>
          <text:p text:style-name="P26">7</text:p>
        </text:list-item>
        <text:list-item>
          <text:p text:style-name="P25">39</text:p>
        </text:list-item>
        <text:list-item>
          <text:p text:style-name="P27">17</text:p>
        </text:list-item>
      </text:list>
      <text:p text:style-name="P4">Soluciones</text:p>
      <text:list xml:id="list2939569473407248089" text:style-name="cms-ListaSolucion">
        <text:list-item>
          <text:p text:style-name="P5">35 <text:span text:style-name="T15">= 1 · 35; 35 = 5 · 7; compuesto.</text:span></text:p>
        </text:list-item>
        <text:list-item>
          <text:p text:style-name="P5">13 <text:span text:style-name="T16">= 1 · 13; primo.</text:span></text:p>
        </text:list-item>
        <text:list-item>
          <text:p text:style-name="P5">77 <text:span text:style-name="T16">= 1 · 77; 77 = 7 · 11; compuesto.</text:span></text:p>
        </text:list-item>
        <text:list-item>
          <text:p text:style-name="P6">3 <text:span text:style-name="T16">= 1 · 3; primo.</text:span></text:p>
        </text:list-item>
        <text:list-item>
          <text:p text:style-name="P6">25 <text:span text:style-name="T16">= 1 · 25; 25 = 5 · 5; compuesto.</text:span></text:p>
        </text:list-item>
        <text:list-item>
          <text:p text:style-name="P16"><text:span text:style-name="T23">2</text:span> = 1 · <text:span text:style-name="T23">2</text:span>; primo.</text:p>
        </text:list-item>
        <text:list-item>
          <text:p text:style-name="P6">21 <text:span text:style-name="T16">= 1 · 21; 21 = 3 · 7; compuesto.</text:span></text:p>
        </text:list-item>
        <text:list-item>
          <text:p text:style-name="P6">4 <text:span text:style-name="T17">= 1 · 4; 4 = 2 · 2; compuesto.</text:span></text:p>
        </text:list-item>
        <text:list-item>
          <text:p text:style-name="P6">26 <text:span text:style-name="T17">= 1 · 26; 26 = 2 · 13; compuesto.</text:span></text:p>
        </text:list-item>
        <text:list-item>
          <text:p text:style-name="P6">33 <text:span text:style-name="T18">= 1 · 33; 33 = 3 · 11; compuesto.</text:span></text:p>
        </text:list-item>
        <text:list-item>
          <text:p text:style-name="P6">19 <text:span text:style-name="T18">= 1 · 19; primo.</text:span></text:p>
        </text:list-item>
        <text:list-item>
          <text:p text:style-name="P6">49 <text:span text:style-name="T18">= 1 · 49; 49 = 7· 7; compuesto.</text:span></text:p>
        </text:list-item>
        <text:list-item>
          <text:p text:style-name="P7">10 <text:span text:style-name="T18">= 1 · 10; 10 = 2 · 5; compuesto.</text:span></text:p>
        </text:list-item>
        <text:list-item>
          <text:p text:style-name="P7">9 <text:span text:style-name="T18">= 1 · 9; 9 = 3 · 3; compuesto.</text:span></text:p>
        </text:list-item>
        <text:list-item>
          <text:p text:style-name="P7">39 <text:span text:style-name="T18">= 1 · 39; 39 = 3 · 13; compuesto.</text:span></text:p>
        </text:list-item>
        <text:list-item>
          <text:p text:style-name="P8">15 <text:span text:style-name="T18">= 1 · 15; 15 = 3 · 5; compuesto.</text:span></text:p>
        </text:list-item>
        <text:list-item>
          <text:p text:style-name="P8">55 <text:span text:style-name="T18">= 1 · 55; 55 = 5 · 11; compuesto.</text:span></text:p>
        </text:list-item>
        <text:list-item>
          <text:p text:style-name="P15"><text:span text:style-name="T22">23</text:span> = 1 · <text:span text:style-name="T22">23</text:span>; primo.</text:p>
        </text:list-item>
        <text:list-item>
          <text:p text:style-name="P9">38 <text:span text:style-name="T18">= 1 · 38; 38 = 2 · 19; compuesto.</text:span></text:p>
        </text:list-item>
        <text:list-item>
          <text:p text:style-name="P14"><text:span text:style-name="T20">5</text:span> = 1 · <text:span text:style-name="T20">5</text:span>; primo.</text:p>
        </text:list-item>
        <text:list-item>
          <text:p text:style-name="P9">22 <text:span text:style-name="T18">= 1 · 22; 22 = 2 · 11; compuesto.</text:span></text:p>
        </text:list-item>
        <text:list-item>
          <text:p text:style-name="P10">34 <text:span text:style-name="T18">= 1 · 34; 34 = 2 · 17; compuesto.</text:span></text:p>
        </text:list-item>
        <text:list-item>
          <text:p text:style-name="P12">7 = 1 · 7; primo.</text:p>
        </text:list-item>
        <text:list-item>
          <text:p text:style-name="P11">39 <text:span text:style-name="T18">= 1 · 39; 39 = 3 · 13; compuesto.</text:span></text:p>
        </text:list-item>
        <text:list-item>
          <text:p text:style-name="P13"><text:span text:style-name="T19">1</text:span>7 = 1 · <text:span text:style-name="T19">1</text:span>7; prim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ej02.pdf" text:style-name="Internet_20_link" text:visited-style-name="Visited_20_Internet_20_Link"><text:span text:style-name="MT1">http://pedroreina.net/cms/n1art-div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24T22:34:53.923071481</dc:date>
    <meta:editing-duration>PT3H46M41S</meta:editing-duration>
    <meta:editing-cycles>13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70" meta:character-count="1291" meta:non-whitespace-character-count="1027"/>
  </office:meta>
</office:document-meta>
</file>