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3517a" officeooo:paragraph-rsid="0083517a"/>
    </style:style>
    <style:style style:name="P4" style:family="paragraph" style:parent-style-name="cms-Apartado">
      <style:text-properties officeooo:rsid="007f584a" officeooo:paragraph-rsid="007f584a"/>
    </style:style>
    <style:style style:name="P5" style:family="paragraph" style:parent-style-name="cms-Apartado">
      <style:text-properties officeooo:rsid="0083517a" officeooo:paragraph-rsid="0083517a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paragraph-rsid="0077c66e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paragraph-rsid="00797ef7"/>
    </style:style>
    <style:style style:name="P9" style:family="paragraph" style:parent-style-name="cms-Pregunta" style:list-style-name="cms-ListaSolucion">
      <style:text-properties officeooo:rsid="00551c99" officeooo:paragraph-rsid="00551c99"/>
    </style:style>
    <style:style style:name="P10" style:family="paragraph" style:parent-style-name="cms-Pregunta" style:list-style-name="cms-ListaSolucion">
      <style:text-properties officeooo:rsid="0077c66e" officeooo:paragraph-rsid="0077c66e"/>
    </style:style>
    <style:style style:name="P11" style:family="paragraph" style:parent-style-name="cms-Pregunta" style:list-style-name="cms-ListaSolucion">
      <style:text-properties officeooo:rsid="00797ef7" officeooo:paragraph-rsid="00797ef7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79b909" officeooo:paragraph-rsid="0079b909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79b909" officeooo:paragraph-rsid="007b3ad2"/>
    </style:style>
    <style:style style:name="P14" style:family="paragraph" style:parent-style-name="cms-Pregunta" style:list-style-name="cms-ListaSolucion">
      <style:text-properties officeooo:rsid="0079b909" officeooo:paragraph-rsid="0079b909"/>
    </style:style>
    <style:style style:name="P15" style:family="paragraph" style:parent-style-name="cms-Pregunta" style:list-style-name="cms-ListaSolucion">
      <style:text-properties officeooo:rsid="007b3ad2" officeooo:paragraph-rsid="007b3ad2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7b877e" officeooo:paragraph-rsid="007b877e"/>
    </style:style>
    <style:style style:name="P17" style:family="paragraph" style:parent-style-name="cms-Pregunta" style:list-style-name="cms-ListaSolucion">
      <style:text-properties officeooo:rsid="007b877e" officeooo:paragraph-rsid="007b877e"/>
    </style:style>
    <style:style style:name="P18" style:family="paragraph" style:parent-style-name="cms-Pregunta" style:list-style-name="cms-ListaPregunta">
      <style:paragraph-properties>
        <style:tab-stops/>
      </style:paragraph-properties>
      <style:text-properties officeooo:rsid="007ef639" officeooo:paragraph-rsid="007ef639"/>
    </style:style>
    <style:style style:name="P19" style:family="paragraph" style:parent-style-name="cms-Pregunta" style:list-style-name="cms-ListaSolucion">
      <style:text-properties officeooo:rsid="007ef639" officeooo:paragraph-rsid="007ef639"/>
    </style:style>
    <style:style style:name="P20" style:family="paragraph" style:parent-style-name="cms-Pregunta">
      <style:text-properties officeooo:rsid="00803b5d" officeooo:paragraph-rsid="00803b5d"/>
    </style:style>
    <style:style style:name="P21" style:family="paragraph" style:parent-style-name="cms-Pregunta" style:list-style-name="cms-ListaPregunta">
      <style:text-properties officeooo:rsid="00803b5d" officeooo:paragraph-rsid="00803b5d"/>
    </style:style>
    <style:style style:name="P22" style:family="paragraph" style:parent-style-name="cms-Pregunta" style:list-style-name="cms-ListaPregunta">
      <style:text-properties officeooo:rsid="00803b5d" officeooo:paragraph-rsid="008176a2"/>
    </style:style>
    <style:style style:name="P23" style:family="paragraph" style:parent-style-name="cms-Pregunta" style:list-style-name="cms-ListaSolucion">
      <style:text-properties officeooo:rsid="008176a2" officeooo:paragraph-rsid="008176a2"/>
    </style:style>
    <style:style style:name="P24" style:family="paragraph" style:parent-style-name="cms-Pregunta">
      <style:text-properties officeooo:rsid="00835f73" officeooo:paragraph-rsid="00835f73"/>
    </style:style>
    <style:style style:name="P25" style:family="paragraph" style:parent-style-name="cms-Pregunta" style:list-style-name="cms-ListaSolucion">
      <style:text-properties officeooo:rsid="00835f73" officeooo:paragraph-rsid="00835f73"/>
    </style:style>
    <style:style style:name="P26" style:family="paragraph" style:parent-style-name="cms-Pregunta" style:list-style-name="cms-ListaPregunta">
      <style:text-properties officeooo:rsid="00835f73" officeooo:paragraph-rsid="00835f73"/>
    </style:style>
    <style:style style:name="P27" style:family="paragraph" style:parent-style-name="cms-Pregunta" style:list-style-name="cms-ListaPregunta">
      <style:text-properties officeooo:rsid="0085288a" officeooo:paragraph-rsid="0085288a"/>
    </style:style>
    <style:style style:name="P28" style:family="paragraph" style:parent-style-name="cms-Pregunta" style:list-style-name="cms-ListaSolucion">
      <style:text-properties officeooo:rsid="0085288a" officeooo:paragraph-rsid="0085288a"/>
    </style:style>
    <style:style style:name="P29" style:family="paragraph" style:parent-style-name="cms-Pregunta" style:list-style-name="cms-ListaPregunta">
      <style:text-properties officeooo:rsid="00869634" officeooo:paragraph-rsid="00869634"/>
    </style:style>
    <style:style style:name="P30" style:family="paragraph" style:parent-style-name="cms-Pregunta" style:list-style-name="cms-ListaSolucion">
      <style:text-properties officeooo:rsid="00869634" officeooo:paragraph-rsid="00869634"/>
    </style:style>
    <style:style style:name="P31" style:family="paragraph" style:parent-style-name="cms-Pregunta" style:list-style-name="cms-ListaPregunta">
      <style:text-properties officeooo:rsid="00888655" officeooo:paragraph-rsid="00888655"/>
    </style:style>
    <style:style style:name="P32" style:family="paragraph" style:parent-style-name="cms-Pregunta" style:list-style-name="cms-ListaSolucion">
      <style:text-properties officeooo:rsid="00888655" officeooo:paragraph-rsid="00888655"/>
    </style:style>
    <style:style style:name="P33" style:family="paragraph" style:parent-style-name="cms-Pregunta" style:list-style-name="cms-ListaPregunta">
      <style:text-properties officeooo:rsid="008a5038" officeooo:paragraph-rsid="008a5038"/>
    </style:style>
    <style:style style:name="P34" style:family="paragraph" style:parent-style-name="cms-Pregunta" style:list-style-name="cms-ListaSolucion">
      <style:text-properties officeooo:rsid="008a5038" officeooo:paragraph-rsid="008a5038"/>
    </style:style>
    <style:style style:name="P35" style:family="paragraph" style:parent-style-name="cms-Pregunta" style:list-style-name="cms-ListaPregunta">
      <style:text-properties officeooo:rsid="008ba6e2" officeooo:paragraph-rsid="008ba6e2"/>
    </style:style>
    <style:style style:name="P36" style:family="paragraph" style:parent-style-name="cms-Pregunta" style:list-style-name="cms-ListaSolucion">
      <style:text-properties officeooo:rsid="008ba6e2" officeooo:paragraph-rsid="008ba6e2"/>
    </style:style>
    <style:style style:name="P37" style:family="paragraph" style:parent-style-name="cms-Pregunta" style:list-style-name="cms-ListaPregunta">
      <style:text-properties officeooo:rsid="008c0d98" officeooo:paragraph-rsid="008c0d98"/>
    </style:style>
    <style:style style:name="P38" style:family="paragraph" style:parent-style-name="cms-Pregunta" style:list-style-name="cms-ListaSolucion">
      <style:text-properties officeooo:rsid="008c0d98" officeooo:paragraph-rsid="008c0d98"/>
    </style:style>
    <style:style style:name="P39" style:family="paragraph" style:parent-style-name="cms-Pregunta" style:list-style-name="cms-ListaPregunta">
      <style:paragraph-properties>
        <style:tab-stops/>
      </style:paragraph-properties>
      <style:text-properties officeooo:rsid="008c0d98" officeooo:paragraph-rsid="008c0d98"/>
    </style:style>
    <style:style style:name="P40" style:family="paragraph" style:parent-style-name="cms-Pregunta" style:list-style-name="cms-ListaPregunta">
      <style:paragraph-properties>
        <style:tab-stops/>
      </style:paragraph-properties>
      <style:text-properties officeooo:rsid="008c3c9d" officeooo:paragraph-rsid="008c3c9d"/>
    </style:style>
    <style:style style:name="P41" style:family="paragraph" style:parent-style-name="cms-Pregunta" style:list-style-name="cms-ListaSolucion">
      <style:text-properties officeooo:rsid="008c3c9d" officeooo:paragraph-rsid="008c3c9d"/>
    </style:style>
    <style:style style:name="P4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</style:style>
    <style:style style:name="P4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officeooo:rsid="0076b185"/>
    </style:style>
    <style:style style:name="T14" style:family="text">
      <style:text-properties officeooo:rsid="007b3ad2"/>
    </style:style>
    <style:style style:name="T15" style:family="text">
      <style:text-properties officeooo:rsid="007d5311"/>
    </style:style>
    <style:style style:name="T16" style:family="text">
      <style:text-properties officeooo:rsid="008176a2"/>
    </style:style>
    <style:style style:name="T17" style:family="text">
      <style:text-properties officeooo:rsid="00818f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4">Múltiplos</text:p>
      <text:list xml:id="list918190390935134321" text:style-name="cms-ListaPregunta">
        <text:list-item>
          <text:p text:style-name="P42"><text:span text:style-name="T13">Escribe los primeros trece múltiplos de 2.</text:span></text:p>
        </text:list-item>
        <text:list-item>
          <text:p text:style-name="P7"><text:span text:style-name="T13">Escribe los primeros doce múltiplos de 3.</text:span></text:p>
        </text:list-item>
        <text:list-item>
          <text:p text:style-name="P7"><text:span text:style-name="T13">Escribe los primeros once múltiplos de 11.</text:span></text:p>
        </text:list-item>
        <text:list-item>
          <text:p text:style-name="P8"><text:span text:style-name="T13">Escribe los primeros cuatro múltiplos de 13.</text:span></text:p>
        </text:list-item>
        <text:list-item>
          <text:p text:style-name="P12">Escribe todos los múltiplos de 2 que hay entre 51 y 63.</text:p>
        </text:list-item>
        <text:list-item>
          <text:p text:style-name="P13">Escribe todos los múltiplos de <text:span text:style-name="T14">5</text:span> que hay entre 5<text:span text:style-name="T14">3</text:span> y 6<text:span text:style-name="T14">7</text:span>.</text:p>
        </text:list-item>
        <text:list-item>
          <text:p text:style-name="P16">Calcula el d<text:span text:style-name="T15">e</text:span>cimocuarto múltiplo de 17.</text:p>
        </text:list-item>
        <text:list-item>
          <text:p text:style-name="P18">Calcula el cociente entre el tercer múltiplo de 7 y el séptimo múltiplo de 3.</text:p>
        </text:list-item>
        <text:list-item>
          <text:p text:style-name="P39">Averigua el menor número que es múltiplo a la vez de 3 y de 5.</text:p>
        </text:list-item>
        <text:list-item>
          <text:p text:style-name="P40">Calcula la suma de todos los múltiplos de 4 menores que 23.</text:p>
        </text:list-item>
      </text:list>
      <text:p text:style-name="P4">Divisores</text:p>
      <text:list xml:id="list113756500112037" text:continue-numbering="true" text:style-name="cms-ListaPregunta">
        <text:list-item>
          <text:p text:style-name="P20">Averigua todos los divisores de 12.</text:p>
        </text:list-item>
        <text:list-item>
          <text:p text:style-name="P21">Averigua todos los divisores de 25.</text:p>
        </text:list-item>
        <text:list-item>
          <text:p text:style-name="P21">Averigua todos los divisores de 48.</text:p>
        </text:list-item>
        <text:list-item>
          <text:p text:style-name="P22">Averigua todos los divisores de <text:span text:style-name="T16">26</text:span>.</text:p>
        </text:list-item>
        <text:list-item>
          <text:p text:style-name="P22">Averigua todos los divisores de <text:span text:style-name="T16">17</text:span>.</text:p>
        </text:list-item>
        <text:list-item>
          <text:p text:style-name="P37">Averigua dos números que sean a la vez divisores de 14 y de 18.</text:p>
        </text:list-item>
      </text:list>
      <text:p text:style-name="P5">Cuestiones</text:p>
      <text:p text:style-name="P3">Juzga con las palabras «verdadero» o «falso» las siguientes afirmaciones. Asegúrate de tener pensado un motivo para tomar la decisión.</text:p>
      <text:list xml:id="list113756320084841" text:continue-numbering="true" text:style-name="cms-ListaPregunta">
        <text:list-item>
          <text:p text:style-name="P24">Hay algún número que no tiene infinitos múltiplos.</text:p>
        </text:list-item>
        <text:list-item>
          <text:p text:style-name="P26">Hay algún número que no tiene infinitos divisores.</text:p>
        </text:list-item>
        <text:list-item>
          <text:p text:style-name="P27">El único número que tiene exactamente tres divisores es el 25.</text:p>
        </text:list-item>
        <text:list-item>
          <text:p text:style-name="P27">Hay un número que solo tiene un divisor.</text:p>
        </text:list-item>
        <text:list-item>
          <text:p text:style-name="P29">Todo número divide a su cuadrado.</text:p>
        </text:list-item>
        <text:list-item>
          <text:p text:style-name="P31">El triple de un número siempre es múltiplo de 3.</text:p>
        </text:list-item>
        <text:list-item>
          <text:p text:style-name="P33">Todos los múltiplos de 100 son mayores que 100.</text:p>
        </text:list-item>
        <text:list-item>
          <text:p text:style-name="P35">Hay un número que es divisor y múltiplo de 37.</text:p>
        </text:list-item>
      </text:list>
      <text:p text:style-name="P43">Soluciones</text:p>
      <text:list xml:id="list1904855160155837632" text:style-name="cms-ListaSolucion">
        <text:list-item>
          <text:p text:style-name="P9"><text:span text:style-name="T13">2, 4, 6, 8, 10, 12, 14, 16, 18, 20, 22, 24 y 26.</text:span></text:p>
        </text:list-item>
        <text:list-item>
          <text:p text:style-name="P10">3, 6, 9, 12, 15, 18, 21, 24, 27, 30, 33 y 36.</text:p>
        </text:list-item>
        <text:list-item>
          <text:p text:style-name="P10">11, 22, 33, 44, 55, 66, 77, 88, 99, 110 y 121.</text:p>
        </text:list-item>
        <text:list-item>
          <text:p text:style-name="P11">13, 26, 39 y 52.</text:p>
        </text:list-item>
        <text:list-item>
          <text:p text:style-name="P14">52, 54, 56, 58, 60 y 62.</text:p>
        </text:list-item>
        <text:list-item>
          <text:p text:style-name="P15">55, 60 y 65.</text:p>
        </text:list-item>
        <text:list-item>
          <text:p text:style-name="P17">238.</text:p>
        </text:list-item>
        <text:list-item>
          <text:p text:style-name="P19">1.</text:p>
        </text:list-item>
        <text:list-item>
          <text:p text:style-name="P38">15.</text:p>
        </text:list-item>
        <text:list-item>
          <text:p text:style-name="P41">60.</text:p>
        </text:list-item>
        <text:list-item>
          <text:p text:style-name="P23">1, 2, 3, 4, 6 y 12.</text:p>
        </text:list-item>
        <text:list-item>
          <text:p text:style-name="P23">1, 5 y 25.</text:p>
        </text:list-item>
        <text:list-item>
          <text:p text:style-name="P23">1, 2, 3, 4, 6, 8, 12, 16, 24 y 48.</text:p>
        </text:list-item>
        <text:list-item>
          <text:p text:style-name="P23">1, 2, 13 y 26.</text:p>
        </text:list-item>
        <text:list-item>
          <text:p text:style-name="P23">1 y <text:span text:style-name="T17">1</text:span>7.</text:p>
        </text:list-item>
        <text:list-item>
          <text:p text:style-name="P38">1 y 2.</text:p>
        </text:list-item>
        <text:list-item>
          <text:p text:style-name="P25">Falso.</text:p>
        </text:list-item>
        <text:list-item>
          <text:p text:style-name="P25">Verdadero.</text:p>
        </text:list-item>
        <text:list-item>
          <text:p text:style-name="P28">Falso.</text:p>
        </text:list-item>
        <text:list-item>
          <text:p text:style-name="P28">Verdadero.</text:p>
        </text:list-item>
        <text:list-item>
          <text:p text:style-name="P30">Verdadero.</text:p>
        </text:list-item>
        <text:list-item>
          <text:p text:style-name="P32">Verdadero.</text:p>
        </text:list-item>
        <text:list-item>
          <text:p text:style-name="P34">Falso.</text:p>
        </text:list-item>
        <text:list-item>
          <text:p text:style-name="P36">Verdader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1.pdf" text:style-name="Internet_20_link" text:visited-style-name="Visited_20_Internet_20_Link"><text:span text:style-name="MT1">http://pedroreina.net/cms/n1art-div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22T11:37:54.774189529</dc:date>
    <meta:editing-duration>PT3H21M26S</meta:editing-duration>
    <meta:editing-cycles>1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410" meta:character-count="1946" meta:non-whitespace-character-count="1640"/>
  </office:meta>
</office:document-meta>
</file>