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fo:margin-top="0.199cm" fo:margin-bottom="0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a1" style:family="table">
      <style:table-properties style:width="18.002cm" fo:margin-top="0.199cm" fo:margin-bottom="0cm" table:align="margins"/>
    </style:style>
    <style:style style:name="Tabla1.A" style:family="table-column">
      <style:table-column-properties style:column-width="1.401cm" style:rel-column-width="5099*"/>
    </style:style>
    <style:style style:name="Tabla1.B" style:family="table-column">
      <style:table-column-properties style:column-width="3.32cm" style:rel-column-width="12087*"/>
    </style:style>
    <style:style style:name="Tabla1.F" style:family="table-column">
      <style:table-column-properties style:column-width="3.321cm" style:rel-column-width="12088*"/>
    </style:style>
    <style:style style:name="Tabla1.A1" style:family="table-cell">
      <style:table-cell-properties fo:padding="0cm" fo:border-left="none" fo:border-right="none" fo:border-top="none" fo:border-bottom="0.5pt solid #000000"/>
    </style:style>
    <style:style style:name="Tabla1.B1" style:family="table-cell">
      <style:table-cell-properties fo:padding="0cm" fo:border-left="0.5pt solid #000000" fo:border-right="none" fo:border-top="0.2pt solid #000000" fo:border-bottom="0.5pt solid #000000"/>
    </style:style>
    <style:style style:name="Tabla1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Tabla1.2" style:family="table-row">
      <style:table-row-properties style:min-row-height="1.139cm"/>
    </style:style>
    <style:style style:name="Tabla1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Tabla1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a1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098c1"/>
    </style:style>
    <style:style style:name="P6" style:family="paragraph" style:parent-style-name="cms-TablaCM">
      <style:text-properties officeooo:rsid="0041dd47" officeooo:paragraph-rsid="00617719"/>
    </style:style>
    <style:style style:name="P7" style:family="paragraph" style:parent-style-name="cms-TablaCM">
      <style:text-properties officeooo:rsid="0041dd47" officeooo:paragraph-rsid="0065fc0f"/>
    </style:style>
    <style:style style:name="P8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9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10" style:family="paragraph" style:parent-style-name="cms-TablaCM">
      <style:text-properties fo:color="#000066" fo:font-weight="bold" officeooo:rsid="0043d4ea" officeooo:paragraph-rsid="0065fc0f" style:font-weight-asian="bold" style:font-weight-complex="bold"/>
    </style:style>
    <style:style style:name="P11" style:family="paragraph" style:parent-style-name="cms-TablaCM">
      <style:text-properties officeooo:paragraph-rsid="0065fc0f"/>
    </style:style>
    <style:style style:name="P12" style:family="paragraph" style:parent-style-name="Standard">
      <style:text-properties officeooo:paragraph-rsid="00495d96"/>
    </style:style>
    <style:style style:name="P13" style:family="paragraph" style:parent-style-name="cms-Texto">
      <style:text-properties fo:font-size="2pt" style:font-size-asian="1.75pt" style:font-size-complex="2pt"/>
    </style:style>
    <style:style style:name="P14" style:family="paragraph" style:parent-style-name="cms-Texto">
      <style:text-properties officeooo:rsid="00672215" officeooo:paragraph-rsid="006aea79"/>
    </style:style>
    <style:style style:name="P15" style:family="paragraph" style:parent-style-name="cms-Cuadro">
      <style:paragraph-properties fo:padding="0.049cm" fo:border="0.51pt solid #000000"/>
    </style:style>
    <style:style style:name="P16" style:family="paragraph" style:parent-style-name="cms-Soluciones" style:master-page-name="">
      <style:paragraph-properties style:page-number="auto" fo:break-before="page"/>
    </style:style>
    <style:style style:name="P17" style:family="paragraph" style:parent-style-name="cms-Apartado">
      <style:text-properties officeooo:rsid="00672215" officeooo:paragraph-rsid="00672215"/>
    </style:style>
    <style:style style:name="P18" style:family="paragraph" style:parent-style-name="cms-Apartado">
      <style:paragraph-properties fo:margin-top="0.3cm" fo:margin-bottom="0.101cm" loext:contextual-spacing="false"/>
      <style:text-properties officeooo:rsid="006e6461" officeooo:paragraph-rsid="006e6461"/>
    </style:style>
    <style:style style:name="P19" style:family="paragraph" style:parent-style-name="Standard">
      <style:text-properties officeooo:paragraph-rsid="007ab7b3"/>
    </style:style>
    <style:style style:name="P20" style:family="paragraph" style:parent-style-name="cms-Texto">
      <style:text-properties officeooo:rsid="00672215" officeooo:paragraph-rsid="007027f9"/>
    </style:style>
    <style:style style:name="P21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22" style:family="paragraph" style:parent-style-name="cms-TablaCM">
      <style:text-properties officeooo:rsid="0071837b" officeooo:paragraph-rsid="0071837b"/>
    </style:style>
    <style:style style:name="P23" style:family="paragraph" style:parent-style-name="cms-TablaCM">
      <style:text-properties officeooo:rsid="0071837b" officeooo:paragraph-rsid="007ab7b3"/>
    </style:style>
    <style:style style:name="P24" style:family="paragraph" style:parent-style-name="cms-TablaCM">
      <style:text-properties style:font-name="DejaVu Serif" officeooo:rsid="0071837b" officeooo:paragraph-rsid="0071837b" style:font-name-asian="Droid Sans" style:font-name-complex="FreeSans"/>
    </style:style>
    <style:style style:name="P25" style:family="paragraph" style:parent-style-name="cms-TablaCM">
      <style:text-properties style:font-name="DejaVu Serif" officeooo:rsid="0071837b" officeooo:paragraph-rsid="0078f71d" style:font-name-asian="Droid Sans" style:font-name-complex="FreeSans"/>
    </style:style>
    <style:style style:name="P26" style:family="paragraph" style:parent-style-name="cms-TablaCM">
      <style:text-properties style:font-name="DejaVu Serif" officeooo:rsid="0071837b" officeooo:paragraph-rsid="00799fc8" style:font-name-asian="Droid Sans" style:font-name-complex="FreeSans"/>
    </style:style>
    <style:style style:name="P27" style:family="paragraph" style:parent-style-name="cms-TablaCM">
      <style:text-properties style:font-name="DejaVu Serif" officeooo:rsid="0071837b" officeooo:paragraph-rsid="007ab7b3" style:font-name-asian="Droid Sans" style:font-name-complex="FreeSans"/>
    </style:style>
    <style:style style:name="P28" style:family="paragraph" style:parent-style-name="cms-TablaCM">
      <style:text-properties officeooo:paragraph-rsid="007ab7b3"/>
    </style:style>
    <style:style style:name="P29" style:family="paragraph" style:parent-style-name="cms-TablaCM">
      <style:text-properties officeooo:rsid="007ab803" officeooo:paragraph-rsid="007ab803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eec7d" style:font-name-asian="Droid Sans" style:font-name-complex="FreeSans"/>
    </style:style>
    <style:style style:name="T11" style:family="text">
      <style:text-properties style:font-name="DejaVu Sans" officeooo:rsid="0065bab2" style:font-name-asian="Droid Sans" style:font-name-complex="FreeSans"/>
    </style:style>
    <style:style style:name="T12" style:family="text">
      <style:text-properties style:font-name="DejaVu Sans" officeooo:rsid="006e2217" style:font-name-asian="Droid Sans" style:font-name-complex="FreeSans"/>
    </style:style>
    <style:style style:name="T13" style:family="text">
      <style:text-properties fo:color="#000066" fo:font-size="28pt" style:font-size-asian="28pt" style:font-size-complex="28pt"/>
    </style:style>
    <style:style style:name="T14" style:family="text">
      <style:text-properties officeooo:rsid="006aea79"/>
    </style:style>
    <style:style style:name="T15" style:family="text">
      <style:text-properties officeooo:rsid="006e6461"/>
    </style:style>
    <style:style style:name="T16" style:family="text">
      <style:text-properties officeooo:rsid="007027f9"/>
    </style:style>
    <style:style style:name="T17" style:family="text">
      <style:text-properties officeooo:rsid="00725e7b"/>
    </style:style>
    <style:style style:name="T18" style:family="text">
      <style:text-properties officeooo:rsid="00744b3d"/>
    </style:style>
    <style:style style:name="T19" style:family="text">
      <style:text-properties officeooo:rsid="007600a4"/>
    </style:style>
    <style:style style:name="T20" style:family="text">
      <style:text-properties officeooo:rsid="0077dbf3"/>
    </style:style>
    <style:style style:name="T21" style:family="text">
      <style:text-properties officeooo:rsid="0078f71d"/>
    </style:style>
    <style:style style:name="T22" style:family="text">
      <style:text-properties officeooo:rsid="00799fc8"/>
    </style:style>
    <style:style style:name="T23" style:family="text">
      <style:text-properties officeooo:rsid="007ab7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21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1">Divisibilidad</text:span><text:span text:style-name="T8"> </text:span><text:span text:style-name="T6">•</text:span><text:span text:style-name="T8"> </text:span><text:span text:style-name="T9">C</text:span><text:span text:style-name="T8">álculo mental </text:span><text:span text:style-name="T9">(</text:span><text:span text:style-name="T10">0</text:span><text:span text:style-name="T12">3</text:span><text:span text:style-name="T9">)</text:span></text:p>
      <text:p text:style-name="P15"/>
      <text:p text:style-name="P17">M<text:span text:style-name="T15">ínimo común m</text:span>últiplo</text:p>
      <text:p text:style-name="P14">Calcula <text:span text:style-name="T16">mentalmente </text:span>el <text:span text:style-name="T15">mínimo común </text:span>mú<text:span text:style-name="T14">l</text:span>tiplo <text:span text:style-name="T15">de los números propuestos.</text:span></text:p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3"/>
          </table:table-cell>
          <table:table-cell table:style-name="Enunciados.B1" office:value-type="string">
            <text:p text:style-name="P8">A</text:p>
          </table:table-cell>
          <table:table-cell table:style-name="Enunciados.B1" office:value-type="string">
            <text:p text:style-name="P8">B</text:p>
          </table:table-cell>
          <table:table-cell table:style-name="Enunciados.B1" office:value-type="string">
            <text:p text:style-name="P8">C</text:p>
          </table:table-cell>
          <table:table-cell table:style-name="Enunciados.B1" office:value-type="string">
            <text:p text:style-name="P8">D</text:p>
          </table:table-cell>
          <table:table-cell table:style-name="Enunciados.F1" office:value-type="string">
            <text:p text:style-name="P8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3"><text:span text:style-name="cms-NumCirculo"><text:span text:style-name="T13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22">3 ┇ 7</text:p>
          </table:table-cell>
          <table:table-cell table:style-name="Enunciados.B2" office:value-type="string">
            <text:p text:style-name="P22"><text:span text:style-name="T17">2</text:span> ┇ <text:span text:style-name="T17">10</text:span></text:p>
          </table:table-cell>
          <table:table-cell table:style-name="Enunciados.B2" office:value-type="string">
            <text:p text:style-name="P22"><text:span text:style-name="T18">5</text:span> ┇ <text:span text:style-name="T18">11</text:span></text:p>
          </table:table-cell>
          <table:table-cell table:style-name="Enunciados.B2" office:value-type="string">
            <text:p text:style-name="P22"><text:span text:style-name="T18">5</text:span> ┇ <text:span text:style-name="T18">25</text:span></text:p>
          </table:table-cell>
          <table:table-cell table:style-name="Enunciados.F2" office:value-type="string">
            <text:p text:style-name="P22"><text:span text:style-name="T18">2</text:span> ┇ <text:span text:style-name="T18">9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22"><text:span text:style-name="T19">6</text:span> ┇ <text:span text:style-name="T19">42</text:span></text:p>
          </table:table-cell>
          <table:table-cell table:style-name="Enunciados.B2" office:value-type="string">
            <text:p text:style-name="P22"><text:span text:style-name="T19">4</text:span> ┇ <text:span text:style-name="T19">9</text:span></text:p>
          </table:table-cell>
          <table:table-cell table:style-name="Enunciados.B2" office:value-type="string">
            <text:p text:style-name="P22"><text:span text:style-name="T19">3</text:span> ┇ <text:span text:style-name="T19">25</text:span></text:p>
          </table:table-cell>
          <table:table-cell table:style-name="Enunciados.B2" office:value-type="string">
            <text:p text:style-name="P22"><text:span text:style-name="T19">9</text:span> ┇ <text:span text:style-name="T19">18</text:span></text:p>
          </table:table-cell>
          <table:table-cell table:style-name="Enunciados.F2" office:value-type="string">
            <text:p text:style-name="P22"><text:span text:style-name="T19">10</text:span> ┇ <text:span text:style-name="T19">25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24"><text:span text:style-name="T20">2</text:span> ┇ <text:span text:style-name="T20">15</text:span></text:p>
          </table:table-cell>
          <table:table-cell table:style-name="Enunciados.B2" office:value-type="string">
            <text:p text:style-name="P24"><text:span text:style-name="T20">3</text:span> ┇ <text:span text:style-name="T20">15</text:span></text:p>
          </table:table-cell>
          <table:table-cell table:style-name="Enunciados.B2" office:value-type="string">
            <text:p text:style-name="P24"><text:span text:style-name="T20">6</text:span> ┇ <text:span text:style-name="T20">7</text:span></text:p>
          </table:table-cell>
          <table:table-cell table:style-name="Enunciados.B2" office:value-type="string">
            <text:p text:style-name="P24"><text:span text:style-name="T20">12</text:span> ┇ <text:span text:style-name="T20">24</text:span></text:p>
          </table:table-cell>
          <table:table-cell table:style-name="Enunciados.F2" office:value-type="string">
            <text:p text:style-name="P24"><text:span text:style-name="T20">3</text:span> ┇ <text:span text:style-name="T20">13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3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25"><text:span text:style-name="T21">2</text:span> ┇ <text:span text:style-name="T21">3</text:span> ┇ <text:span text:style-name="T21">5</text:span></text:p>
          </table:table-cell>
          <table:table-cell table:style-name="Enunciados.B2" office:value-type="string">
            <text:p text:style-name="P25"><text:span text:style-name="T21">2</text:span> ┇ <text:span text:style-name="T21">4</text:span> ┇ <text:span text:style-name="T21">8</text:span></text:p>
          </table:table-cell>
          <table:table-cell table:style-name="Enunciados.B2" office:value-type="string">
            <text:p text:style-name="P25"><text:span text:style-name="T22">3</text:span> ┇ <text:span text:style-name="T22">5</text:span> ┇ <text:span text:style-name="T22">15</text:span></text:p>
          </table:table-cell>
          <table:table-cell table:style-name="Enunciados.B2" office:value-type="string">
            <text:p text:style-name="P26"><text:span text:style-name="T22">2</text:span> ┇ <text:span text:style-name="T22">3</text:span> ┇ <text:span text:style-name="T22">11</text:span></text:p>
          </table:table-cell>
          <table:table-cell table:style-name="Enunciados.F2" office:value-type="string">
            <text:p text:style-name="P27"><text:span text:style-name="T23">3</text:span> ┇ <text:span text:style-name="T23">9</text:span> ┇ <text:span text:style-name="T23">18</text:span>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</table:table>
      <text:p text:style-name="P13"/>
      <text:p text:style-name="P18">Máximo común divisor</text:p>
      <text:p text:style-name="P20">Calcula <text:span text:style-name="T16">mentalmente </text:span>el <text:span text:style-name="T15">máximo común divisor de los números propuestos.</text:span></text:p>
      <table:table table:name="Tabla1" table:style-name="Tabla1">
        <table:table-column table:style-name="Tabla1.A"/>
        <table:table-column table:style-name="Tabla1.B" table:number-columns-repeated="4"/>
        <table:table-column table:style-name="Tabla1.F"/>
        <table:table-row>
          <table:table-cell table:style-name="Tabla1.A1" office:value-type="string">
            <text:p text:style-name="P7"/>
          </table:table-cell>
          <table:table-cell table:style-name="Tabla1.B1" office:value-type="string">
            <text:p text:style-name="P10">A</text:p>
          </table:table-cell>
          <table:table-cell table:style-name="Tabla1.B1" office:value-type="string">
            <text:p text:style-name="P10">B</text:p>
          </table:table-cell>
          <table:table-cell table:style-name="Tabla1.B1" office:value-type="string">
            <text:p text:style-name="P10">C</text:p>
          </table:table-cell>
          <table:table-cell table:style-name="Tabla1.B1" office:value-type="string">
            <text:p text:style-name="P10">D</text:p>
          </table:table-cell>
          <table:table-cell table:style-name="Tabla1.F1" office:value-type="string">
            <text:p text:style-name="P10">E</text:p>
          </table:table-cell>
        </table:table-row>
        <table:table-row table:style-name="Tabla1.2">
          <table:table-cell table:style-name="Tabla1.A2" table:number-rows-spanned="2" office:value-type="string">
            <text:p text:style-name="P7"><text:span text:style-name="cms-NumCirculo"><text:span text:style-name="T13"><text:sequence text:ref-name="refcmsNum4" text:name="cmsNum" text:formula="ooow:cmsNum+1" style:num-format="1">5</text:sequence></text:span></text:span></text:p>
          </table:table-cell>
          <table:table-cell table:style-name="Tabla1.B2" office:value-type="string">
            <text:p text:style-name="P22">3 ┇ 7</text:p>
          </table:table-cell>
          <table:table-cell table:style-name="Tabla1.B2" office:value-type="string">
            <text:p text:style-name="P22"><text:span text:style-name="T17">2</text:span> ┇ <text:span text:style-name="T17">10</text:span></text:p>
          </table:table-cell>
          <table:table-cell table:style-name="Tabla1.B2" office:value-type="string">
            <text:p text:style-name="P22"><text:span text:style-name="T18">5</text:span> ┇ <text:span text:style-name="T18">11</text:span></text:p>
          </table:table-cell>
          <table:table-cell table:style-name="Tabla1.B2" office:value-type="string">
            <text:p text:style-name="P22"><text:span text:style-name="T18">5</text:span> ┇ <text:span text:style-name="T18">25</text:span></text:p>
          </table:table-cell>
          <table:table-cell table:style-name="Tabla1.F2" office:value-type="string">
            <text:p text:style-name="P22"><text:span text:style-name="T18">2</text:span> ┇ <text:span text:style-name="T18">9</text:span>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cms-TablaCM"/>
          </table:table-cell>
          <table:table-cell table:style-name="Tabla1.B2" office:value-type="string">
            <text:p text:style-name="cms-TablaCM"/>
          </table:table-cell>
          <table:table-cell table:style-name="Tabla1.B2" office:value-type="string">
            <text:p text:style-name="cms-TablaCM"/>
          </table:table-cell>
          <table:table-cell table:style-name="Tabla1.B2" office:value-type="string">
            <text:p text:style-name="cms-TablaCM"/>
          </table:table-cell>
          <table:table-cell table:style-name="Tabla1.F2" office:value-type="string">
            <text:p text:style-name="cms-TablaCM"/>
          </table:table-cell>
        </table:table-row>
        <table:table-row table:style-name="Tabla1.2">
          <table:table-cell table:style-name="Tabla1.A2" table:number-rows-spanned="2" office:value-type="string">
            <text:p text:style-name="P7"><text:span text:style-name="cms-NumCirculo"><text:span text:style-name="T13"><text:sequence text:ref-name="refcmsNum5" text:name="cmsNum" text:formula="ooow:cmsNum+1" style:num-format="1">6</text:sequence></text:span></text:span></text:p>
          </table:table-cell>
          <table:table-cell table:style-name="Tabla1.B2" office:value-type="string">
            <text:p text:style-name="P22"><text:span text:style-name="T19">6</text:span> ┇ <text:span text:style-name="T19">42</text:span></text:p>
          </table:table-cell>
          <table:table-cell table:style-name="Tabla1.B2" office:value-type="string">
            <text:p text:style-name="P22"><text:span text:style-name="T19">4</text:span> ┇ <text:span text:style-name="T19">9</text:span></text:p>
          </table:table-cell>
          <table:table-cell table:style-name="Tabla1.B2" office:value-type="string">
            <text:p text:style-name="P22"><text:span text:style-name="T19">3</text:span> ┇ <text:span text:style-name="T19">25</text:span></text:p>
          </table:table-cell>
          <table:table-cell table:style-name="Tabla1.B2" office:value-type="string">
            <text:p text:style-name="P22"><text:span text:style-name="T19">9</text:span> ┇ <text:span text:style-name="T19">18</text:span></text:p>
          </table:table-cell>
          <table:table-cell table:style-name="Tabla1.F2" office:value-type="string">
            <text:p text:style-name="P22"><text:span text:style-name="T19">10</text:span> ┇ <text:span text:style-name="T19">25</text:span>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cms-TablaCM"/>
          </table:table-cell>
          <table:table-cell table:style-name="Tabla1.B2" office:value-type="string">
            <text:p text:style-name="cms-TablaCM"/>
          </table:table-cell>
          <table:table-cell table:style-name="Tabla1.B2" office:value-type="string">
            <text:p text:style-name="cms-TablaCM"/>
          </table:table-cell>
          <table:table-cell table:style-name="Tabla1.B2" office:value-type="string">
            <text:p text:style-name="cms-TablaCM"/>
          </table:table-cell>
          <table:table-cell table:style-name="Tabla1.F2" office:value-type="string">
            <text:p text:style-name="cms-TablaCM"/>
          </table:table-cell>
        </table:table-row>
        <table:table-row table:style-name="Tabla1.2">
          <table:table-cell table:style-name="Tabla1.A2" table:number-rows-spanned="2" office:value-type="string">
            <text:p text:style-name="P7"><text:span text:style-name="cms-NumCirculo"><text:span text:style-name="T13"><text:sequence text:ref-name="refcmsNum6" text:name="cmsNum" text:formula="ooow:cmsNum+1" style:num-format="1">7</text:sequence></text:span></text:span></text:p>
          </table:table-cell>
          <table:table-cell table:style-name="Tabla1.B2" office:value-type="string">
            <text:p text:style-name="P24"><text:span text:style-name="T20">2</text:span> ┇ <text:span text:style-name="T20">15</text:span></text:p>
          </table:table-cell>
          <table:table-cell table:style-name="Tabla1.B2" office:value-type="string">
            <text:p text:style-name="P24"><text:span text:style-name="T20">3</text:span> ┇ <text:span text:style-name="T20">15</text:span></text:p>
          </table:table-cell>
          <table:table-cell table:style-name="Tabla1.B2" office:value-type="string">
            <text:p text:style-name="P24"><text:span text:style-name="T20">6</text:span> ┇ <text:span text:style-name="T20">7</text:span></text:p>
          </table:table-cell>
          <table:table-cell table:style-name="Tabla1.B2" office:value-type="string">
            <text:p text:style-name="P24"><text:span text:style-name="T20">12</text:span> ┇ <text:span text:style-name="T20">24</text:span></text:p>
          </table:table-cell>
          <table:table-cell table:style-name="Tabla1.F2" office:value-type="string">
            <text:p text:style-name="P24"><text:span text:style-name="T20">3</text:span> ┇ <text:span text:style-name="T20">13</text:span>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cms-TablaCM"/>
          </table:table-cell>
          <table:table-cell table:style-name="Tabla1.B2" office:value-type="string">
            <text:p text:style-name="cms-TablaCM"/>
          </table:table-cell>
          <table:table-cell table:style-name="Tabla1.B2" office:value-type="string">
            <text:p text:style-name="cms-TablaCM"/>
          </table:table-cell>
          <table:table-cell table:style-name="Tabla1.B2" office:value-type="string">
            <text:p text:style-name="cms-TablaCM"/>
          </table:table-cell>
          <table:table-cell table:style-name="Tabla1.F2" office:value-type="string">
            <text:p text:style-name="cms-TablaCM"/>
          </table:table-cell>
        </table:table-row>
        <table:table-row table:style-name="Tabla1.2">
          <table:table-cell table:style-name="Tabla1.A2" table:number-rows-spanned="2" office:value-type="string">
            <text:p text:style-name="P7"><text:span text:style-name="cms-NumCirculo"><text:span text:style-name="T13"><text:sequence text:ref-name="refcmsNum7" text:name="cmsNum" text:formula="ooow:cmsNum+1" style:num-format="1">8</text:sequence></text:span></text:span></text:p>
          </table:table-cell>
          <table:table-cell table:style-name="Tabla1.B2" office:value-type="string">
            <text:p text:style-name="P25"><text:span text:style-name="T21">2</text:span> ┇ <text:span text:style-name="T21">3</text:span> ┇ <text:span text:style-name="T21">5</text:span></text:p>
          </table:table-cell>
          <table:table-cell table:style-name="Tabla1.B2" office:value-type="string">
            <text:p text:style-name="P25"><text:span text:style-name="T21">2</text:span> ┇ <text:span text:style-name="T21">4</text:span> ┇ <text:span text:style-name="T21">8</text:span></text:p>
          </table:table-cell>
          <table:table-cell table:style-name="Tabla1.B2" office:value-type="string">
            <text:p text:style-name="P25"><text:span text:style-name="T22">3</text:span> ┇ <text:span text:style-name="T22">5</text:span> ┇ <text:span text:style-name="T22">15</text:span></text:p>
          </table:table-cell>
          <table:table-cell table:style-name="Tabla1.B2" office:value-type="string">
            <text:p text:style-name="P26"><text:span text:style-name="T22">2</text:span> ┇ <text:span text:style-name="T22">3</text:span> ┇ <text:span text:style-name="T22">11</text:span></text:p>
          </table:table-cell>
          <table:table-cell table:style-name="Tabla1.F2" office:value-type="string">
            <text:p text:style-name="P27"><text:span text:style-name="T23">3</text:span> ┇ <text:span text:style-name="T23">9</text:span> ┇ <text:span text:style-name="T23">18</text:span>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B2" office:value-type="string">
            <text:p text:style-name="P22"/>
          </table:table-cell>
          <table:table-cell table:style-name="Tabla1.F2" office:value-type="string">
            <text:p text:style-name="P22"/>
          </table:table-cell>
        </table:table-row>
      </table:table>
      <text:p text:style-name="P16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9"><text:span text:style-name="cms-Enunciado">A</text:span></text:p>
          </table:table-cell>
          <table:table-cell table:style-name="Soluciones.B1" office:value-type="string">
            <text:p text:style-name="P9"><text:span text:style-name="cms-Enunciado">B</text:span></text:p>
          </table:table-cell>
          <table:table-cell table:style-name="Soluciones.B1" office:value-type="string">
            <text:p text:style-name="P9"><text:span text:style-name="cms-Enunciado">C</text:span></text:p>
          </table:table-cell>
          <table:table-cell table:style-name="Soluciones.B1" office:value-type="string">
            <text:p text:style-name="P9"><text:span text:style-name="cms-Enunciado">D</text:span></text:p>
          </table:table-cell>
          <table:table-cell table:style-name="Soluciones.F1" office:value-type="string">
            <text:p text:style-name="P9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4"><text:span text:style-name="cms-NumCirculo"><text:span text:style-name="T13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29">21</text:p>
          </table:table-cell>
          <table:table-cell table:style-name="Soluciones.B2" office:value-type="string">
            <text:p text:style-name="P29">10</text:p>
          </table:table-cell>
          <table:table-cell table:style-name="Soluciones.B2" office:value-type="string">
            <text:p text:style-name="P29">55</text:p>
          </table:table-cell>
          <table:table-cell table:style-name="Soluciones.B2" office:value-type="string">
            <text:p text:style-name="P29">25</text:p>
          </table:table-cell>
          <table:table-cell table:style-name="Soluciones.F2" office:value-type="string">
            <text:p text:style-name="P29">18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29">42</text:p>
          </table:table-cell>
          <table:table-cell table:style-name="Soluciones.B2" office:value-type="string">
            <text:p text:style-name="P29">36</text:p>
          </table:table-cell>
          <table:table-cell table:style-name="Soluciones.B2" office:value-type="string">
            <text:p text:style-name="P29">75</text:p>
          </table:table-cell>
          <table:table-cell table:style-name="Soluciones.B2" office:value-type="string">
            <text:p text:style-name="P29">18</text:p>
          </table:table-cell>
          <table:table-cell table:style-name="Soluciones.F2" office:value-type="string">
            <text:p text:style-name="P29">5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29">30</text:p>
          </table:table-cell>
          <table:table-cell table:style-name="Soluciones.B2" office:value-type="string">
            <text:p text:style-name="P29">15</text:p>
          </table:table-cell>
          <table:table-cell table:style-name="Soluciones.B2" office:value-type="string">
            <text:p text:style-name="P29">42</text:p>
          </table:table-cell>
          <table:table-cell table:style-name="Soluciones.B2" office:value-type="string">
            <text:p text:style-name="P29">24</text:p>
          </table:table-cell>
          <table:table-cell table:style-name="Soluciones.F2" office:value-type="string">
            <text:p text:style-name="P29">39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29">30</text:p>
          </table:table-cell>
          <table:table-cell table:style-name="Soluciones.B2" office:value-type="string">
            <text:p text:style-name="P29">8</text:p>
          </table:table-cell>
          <table:table-cell table:style-name="Soluciones.B2" office:value-type="string">
            <text:p text:style-name="P29">15</text:p>
          </table:table-cell>
          <table:table-cell table:style-name="Soluciones.B2" office:value-type="string">
            <text:p text:style-name="P29">66</text:p>
          </table:table-cell>
          <table:table-cell table:style-name="Soluciones.F2" office:value-type="string">
            <text:p text:style-name="P29">18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29">1</text:p>
          </table:table-cell>
          <table:table-cell table:style-name="Soluciones.B2" office:value-type="string">
            <text:p text:style-name="P29">2</text:p>
          </table:table-cell>
          <table:table-cell table:style-name="Soluciones.B2" office:value-type="string">
            <text:p text:style-name="P29">1</text:p>
          </table:table-cell>
          <table:table-cell table:style-name="Soluciones.B2" office:value-type="string">
            <text:p text:style-name="P29">5</text:p>
          </table:table-cell>
          <table:table-cell table:style-name="Soluciones.F2" office:value-type="string">
            <text:p text:style-name="P29">1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29">6</text:p>
          </table:table-cell>
          <table:table-cell table:style-name="Soluciones.B2" office:value-type="string">
            <text:p text:style-name="P29">1</text:p>
          </table:table-cell>
          <table:table-cell table:style-name="Soluciones.B2" office:value-type="string">
            <text:p text:style-name="P29">1</text:p>
          </table:table-cell>
          <table:table-cell table:style-name="Soluciones.B2" office:value-type="string">
            <text:p text:style-name="P29">9</text:p>
          </table:table-cell>
          <table:table-cell table:style-name="Soluciones.F2" office:value-type="string">
            <text:p text:style-name="P29">5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29">1</text:p>
          </table:table-cell>
          <table:table-cell table:style-name="Soluciones.B2" office:value-type="string">
            <text:p text:style-name="P29">3</text:p>
          </table:table-cell>
          <table:table-cell table:style-name="Soluciones.B2" office:value-type="string">
            <text:p text:style-name="P29">1</text:p>
          </table:table-cell>
          <table:table-cell table:style-name="Soluciones.B2" office:value-type="string">
            <text:p text:style-name="P29">12</text:p>
          </table:table-cell>
          <table:table-cell table:style-name="Soluciones.F2" office:value-type="string">
            <text:p text:style-name="P29">1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3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29">1</text:p>
          </table:table-cell>
          <table:table-cell table:style-name="Soluciones.B2" office:value-type="string">
            <text:p text:style-name="P29">2</text:p>
          </table:table-cell>
          <table:table-cell table:style-name="Soluciones.B2" office:value-type="string">
            <text:p text:style-name="P29">1</text:p>
          </table:table-cell>
          <table:table-cell table:style-name="Soluciones.B2" office:value-type="string">
            <text:p text:style-name="P29">1</text:p>
          </table:table-cell>
          <table:table-cell table:style-name="Soluciones.F2" office:value-type="string">
            <text:p text:style-name="P29">3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cm01.pdf" text:style-name="Internet_20_link" text:visited-style-name="Visited_20_Internet_20_Link"><text:span text:style-name="MT1">http://pedroreina.net/cms/n1art-nat-cm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rt-div-cm03.pdf" text:style-name="Internet_20_link" text:visited-style-name="Visited_20_Internet_20_Link"><text:span text:style-name="MT1">http://pedroreina.net/cms/n1art-div-cm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05T17:35:01.542989101</dc:date>
    <meta:editing-duration>PT3H19M34S</meta:editing-duration>
    <meta:editing-cycles>103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0" meta:object-count="0" meta:page-count="2" meta:paragraph-count="120" meta:word-count="269" meta:character-count="841" meta:non-whitespace-character-count="692"/>
  </office:meta>
</office:document-meta>
</file>